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81cm" fo:margin-left="-0.026cm" table:align="left" style:writing-mode="lr-tb"/>
    </style:style>
    <style:style style:name="Таблица1.A" style:family="table-column">
      <style:table-column-properties style:column-width="5.009cm"/>
    </style:style>
    <style:style style:name="Таблица1.B" style:family="table-column">
      <style:table-column-properties style:column-width="10.971cm"/>
    </style:style>
    <style:style style:name="Таблица1.1" style:family="table-row">
      <style:table-row-properties style:min-row-height="2.9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933cm" style:keep-together="true" fo:keep-together="auto"/>
    </style:style>
    <style:style style:name="Таблица1.3" style:family="table-row">
      <style:table-row-properties style:min-row-height="0.661cm" style:keep-together="true" fo:keep-together="auto"/>
    </style:style>
    <style:style style:name="Таблица1.4" style:family="table-row">
      <style:table-row-properties style:min-row-height="1.323cm" style:keep-together="true" fo:keep-together="auto"/>
    </style:style>
    <style:style style:name="Таблица1.5" style:family="table-row">
      <style:table-row-properties style:min-row-height="1.833cm" style:keep-together="true" fo:keep-together="auto"/>
    </style:style>
    <style:style style:name="Таблица1.6" style:family="table-row">
      <style:table-row-properties style:min-row-height="19.489cm" style:keep-together="true" fo:keep-together="auto"/>
    </style:style>
    <style:style style:name="Таблица1.7" style:family="table-row">
      <style:table-row-properties style:min-row-height="10.125cm" style:keep-together="true" fo:keep-together="auto"/>
    </style:style>
    <style:style style:name="Таблица1.8" style:family="table-row">
      <style:table-row-properties style:min-row-height="7.959cm" style:keep-together="true" fo:keep-together="auto"/>
    </style:style>
    <style:style style:name="Таблица2" style:family="table">
      <style:table-properties style:width="16.748cm" fo:margin-left="-0.026cm" fo:break-before="page" table:align="left" style:writing-mode="lr-tb"/>
    </style:style>
    <style:style style:name="Таблица2.A" style:family="table-column">
      <style:table-column-properties style:column-width="6.087cm"/>
    </style:style>
    <style:style style:name="Таблица2.B" style:family="table-column">
      <style:table-column-properties style:column-width="1.672cm"/>
    </style:style>
    <style:style style:name="Таблица2.C" style:family="table-column">
      <style:table-column-properties style:column-width="0.383cm"/>
    </style:style>
    <style:style style:name="Таблица2.D" style:family="table-column">
      <style:table-column-properties style:column-width="4.406cm"/>
    </style:style>
    <style:style style:name="Таблица2.E" style:family="table-column">
      <style:table-column-properties style:column-width="4.2cm"/>
    </style:style>
    <style:style style:name="Таблица2.1" style:family="table-row">
      <style:table-row-properties style:min-row-height="2.9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737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623cm" style:keep-together="true" fo:keep-together="auto"/>
    </style:style>
    <style:style style:name="Таблица2.4" style:family="table-row">
      <style:table-row-properties style:min-row-height="0.995cm" style:keep-together="true" fo:keep-together="auto"/>
    </style:style>
    <style:style style:name="Таблица2.6" style:family="table-row">
      <style:table-row-properties style:min-row-height="2.314cm" style:keep-together="true" fo:keep-together="auto"/>
    </style:style>
    <style:style style:name="Таблица2.7" style:family="table-row">
      <style:table-row-properties style:min-row-height="0.714cm" style:keep-together="true" fo:keep-together="auto"/>
    </style:style>
    <style:style style:name="Таблица2.8" style:family="table-row">
      <style:table-row-properties style:min-row-height="5.239cm" style:keep-together="true" fo:keep-together="auto"/>
    </style:style>
    <style:style style:name="Таблица2.9" style:family="table-row">
      <style:table-row-properties style:min-row-height="0.617cm" style:keep-together="true" fo:keep-together="auto"/>
    </style:style>
    <style:style style:name="Таблица3" style:family="table">
      <style:table-properties style:width="17.415cm" fo:margin-left="0cm" fo:margin-right="-0.415cm" table:align="margins" style:writing-mode="lr-tb"/>
    </style:style>
    <style:style style:name="Таблица3.A" style:family="table-column">
      <style:table-column-properties style:column-width="1.122cm" style:rel-column-width="4223*"/>
    </style:style>
    <style:style style:name="Таблица3.B" style:family="table-column">
      <style:table-column-properties style:column-width="0.915cm" style:rel-column-width="3444*"/>
    </style:style>
    <style:style style:name="Таблица3.C" style:family="table-column">
      <style:table-column-properties style:column-width="0.206cm" style:rel-column-width="778*"/>
    </style:style>
    <style:style style:name="Таблица3.D" style:family="table-column">
      <style:table-column-properties style:column-width="1.124cm" style:rel-column-width="4230*"/>
    </style:style>
    <style:style style:name="Таблица3.E" style:family="table-column">
      <style:table-column-properties style:column-width="1.866cm" style:rel-column-width="7024*"/>
    </style:style>
    <style:style style:name="Таблица3.F" style:family="table-column">
      <style:table-column-properties style:column-width="1.162cm" style:rel-column-width="4373*"/>
    </style:style>
    <style:style style:name="Таблица3.G" style:family="table-column">
      <style:table-column-properties style:column-width="1.014cm" style:rel-column-width="3815*"/>
    </style:style>
    <style:style style:name="Таблица3.H" style:family="table-column">
      <style:table-column-properties style:column-width="1.012cm" style:rel-column-width="3808*"/>
    </style:style>
    <style:style style:name="Таблица3.I" style:family="table-column">
      <style:table-column-properties style:column-width="1.312cm" style:rel-column-width="4937*"/>
    </style:style>
    <style:style style:name="Таблица3.J" style:family="table-column">
      <style:table-column-properties style:column-width="0.972cm" style:rel-column-width="3658*"/>
    </style:style>
    <style:style style:name="Таблица3.K" style:family="table-column">
      <style:table-column-properties style:column-width="1.335cm" style:rel-column-width="5023*"/>
    </style:style>
    <style:style style:name="Таблица3.L" style:family="table-column">
      <style:table-column-properties style:column-width="1.189cm" style:rel-column-width="4473*"/>
    </style:style>
    <style:style style:name="Таблица3.M" style:family="table-column">
      <style:table-column-properties style:column-width="1.623cm" style:rel-column-width="6109*"/>
    </style:style>
    <style:style style:name="Таблица3.N" style:family="table-column">
      <style:table-column-properties style:column-width="1.224cm" style:rel-column-width="4609*"/>
    </style:style>
    <style:style style:name="Таблица3.O" style:family="table-column">
      <style:table-column-properties style:column-width="1.337cm" style:rel-column-width="5031*"/>
    </style:style>
    <style:style style:name="Таблица3.1" style:family="table-row">
      <style:table-row-properties style:min-row-height="1.958cm"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3.2" style:family="table-row">
      <style:table-row-properties style:min-row-height="0.556cm"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="0.018cm solid #00000a"/>
    </style:style>
    <style:style style:name="Таблица3.C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3" style:family="table-row">
      <style:table-row-properties style:min-row-height="0.69cm" style:keep-together="true" fo:keep-together="auto"/>
    </style:style>
    <style:style style:name="Таблица3.C3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3.4" style:family="table-row">
      <style:table-row-properties style:min-row-height="1.231cm" style:keep-together="true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C4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3.5" style:family="table-row">
      <style:table-row-properties style:min-row-height="1.228cm" style:keep-together="true" fo:keep-together="auto"/>
    </style:style>
    <style:style style:name="Таблица3.6" style:family="table-row">
      <style:table-row-properties style:min-row-height="1.007cm" style:keep-together="true" fo:keep-together="auto"/>
    </style:style>
    <style:style style:name="Таблица4" style:family="table">
      <style:table-properties style:width="17.014cm" fo:margin-left="0cm" fo:margin-right="-0.014cm" table:align="margins" style:writing-mode="lr-tb"/>
    </style:style>
    <style:style style:name="Таблица4.A" style:family="table-column">
      <style:table-column-properties style:column-width="1.214cm" style:rel-column-width="4677*"/>
    </style:style>
    <style:style style:name="Таблица4.B" style:family="table-column">
      <style:table-column-properties style:column-width="0.427cm" style:rel-column-width="1646*"/>
    </style:style>
    <style:style style:name="Таблица4.C" style:family="table-column">
      <style:table-column-properties style:column-width="1.277cm" style:rel-column-width="4918*"/>
    </style:style>
    <style:style style:name="Таблица4.D" style:family="table-column">
      <style:table-column-properties style:column-width="1.15cm" style:rel-column-width="4430*"/>
    </style:style>
    <style:style style:name="Таблица4.E" style:family="table-column">
      <style:table-column-properties style:column-width="1.314cm" style:rel-column-width="5064*"/>
    </style:style>
    <style:style style:name="Таблица4.F" style:family="table-column">
      <style:table-column-properties style:column-width="0.974cm" style:rel-column-width="3752*"/>
    </style:style>
    <style:style style:name="Таблица4.G" style:family="table-column">
      <style:table-column-properties style:column-width="0.935cm" style:rel-column-width="3599*"/>
    </style:style>
    <style:style style:name="Таблица4.H" style:family="table-column">
      <style:table-column-properties style:column-width="1.363cm" style:rel-column-width="5253*"/>
    </style:style>
    <style:style style:name="Таблица4.I" style:family="table-column">
      <style:table-column-properties style:column-width="1.065cm" style:rel-column-width="4102*"/>
    </style:style>
    <style:style style:name="Таблица4.J" style:family="table-column">
      <style:table-column-properties style:column-width="1.579cm" style:rel-column-width="6084*"/>
    </style:style>
    <style:style style:name="Таблица4.K" style:family="table-column">
      <style:table-column-properties style:column-width="1.342cm" style:rel-column-width="5173*"/>
    </style:style>
    <style:style style:name="Таблица4.L" style:family="table-column">
      <style:table-column-properties style:column-width="0.979cm" style:rel-column-width="3774*"/>
    </style:style>
    <style:style style:name="Таблица4.M" style:family="table-column">
      <style:table-column-properties style:column-width="0.961cm" style:rel-column-width="3701*"/>
    </style:style>
    <style:style style:name="Таблица4.N" style:family="table-column">
      <style:table-column-properties style:column-width="1.339cm" style:rel-column-width="5158*"/>
    </style:style>
    <style:style style:name="Таблица4.O" style:family="table-column">
      <style:table-column-properties style:column-width="1.092cm" style:rel-column-width="4204*"/>
    </style:style>
    <style:style style:name="Таблица4.1" style:family="table-row">
      <style:table-row-properties style:min-row-height="1.958cm"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/>
    </style:style>
    <style:style style:name="Таблица4.2" style:family="table-row">
      <style:table-row-properties style:min-row-height="0.556cm" style:keep-together="true" fo:keep-together="auto"/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Таблица4.C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4.3" style:family="table-row">
      <style:table-row-properties style:min-row-height="0.69cm" style:keep-together="true" fo:keep-together="auto"/>
    </style:style>
    <style:style style:name="Таблица4.C3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4.4" style:family="table-row">
      <style:table-row-properties style:min-row-height="1.231cm" style:keep-together="true" fo:keep-together="auto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C4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4.5" style:family="table-row">
      <style:table-row-properties style:min-row-height="1.228cm" style:keep-together="true" fo:keep-together="auto"/>
    </style:style>
    <style:style style:name="Таблица4.6" style:family="table-row">
      <style:table-row-properties style:min-row-height="1.595cm" style:keep-together="true" fo:keep-together="auto"/>
    </style:style>
    <style:style style:name="Таблица4.A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C6" style:family="table-cell">
      <style:table-cell-properties style:vertical-align="bottom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5" style:family="table">
      <style:table-properties style:width="18.701cm" fo:margin-left="-1.353cm" fo:margin-right="-0.407cm" table:align="margins" style:writing-mode="lr-tb"/>
    </style:style>
    <style:style style:name="Таблица5.A" style:family="table-column">
      <style:table-column-properties style:column-width="1.201cm" style:rel-column-width="4207*"/>
    </style:style>
    <style:style style:name="Таблица5.B" style:family="table-column">
      <style:table-column-properties style:column-width="1.08cm" style:rel-column-width="3780*"/>
    </style:style>
    <style:style style:name="Таблица5.C" style:family="table-column">
      <style:table-column-properties style:column-width="1.533cm" style:rel-column-width="5371*"/>
    </style:style>
    <style:style style:name="Таблица5.D" style:family="table-column">
      <style:table-column-properties style:column-width="1.459cm" style:rel-column-width="5114*"/>
    </style:style>
    <style:style style:name="Таблица5.E" style:family="table-column">
      <style:table-column-properties style:column-width="1.282cm" style:rel-column-width="4496*"/>
    </style:style>
    <style:style style:name="Таблица5.F" style:family="table-column">
      <style:table-column-properties style:column-width="1.318cm" style:rel-column-width="4615*"/>
    </style:style>
    <style:style style:name="Таблица5.G" style:family="table-column">
      <style:table-column-properties style:column-width="1.498cm" style:rel-column-width="5246*"/>
    </style:style>
    <style:style style:name="Таблица5.I" style:family="table-column">
      <style:table-column-properties style:column-width="0.855cm" style:rel-column-width="2997*"/>
    </style:style>
    <style:style style:name="Таблица5.K" style:family="table-column">
      <style:table-column-properties style:column-width="0.998cm" style:rel-column-width="3497*"/>
    </style:style>
    <style:style style:name="Таблица5.L" style:family="table-column">
      <style:table-column-properties style:column-width="1.355cm" style:rel-column-width="4746*"/>
    </style:style>
    <style:style style:name="Таблица5.M" style:family="table-column">
      <style:table-column-properties style:column-width="0.997cm" style:rel-column-width="3491*"/>
    </style:style>
    <style:style style:name="Таблица5.N" style:family="table-column">
      <style:table-column-properties style:column-width="1.425cm" style:rel-column-width="4996*"/>
    </style:style>
    <style:style style:name="Таблица5.O" style:family="table-column">
      <style:table-column-properties style:column-width="1.069cm" style:rel-column-width="3749*"/>
    </style:style>
    <style:style style:name="Таблица5.1" style:family="table-row">
      <style:table-row-properties style:min-row-height="0.14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2" style:family="table-row">
      <style:table-row-properties style:min-row-height="0.182cm" style:keep-together="true" fo:keep-together="auto"/>
    </style:style>
    <style:style style:name="Таблица5.3" style:family="table-row">
      <style:table-row-properties style:min-row-height="0.556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C3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5.4" style:family="table-row">
      <style:table-row-properties style:min-row-height="0.617cm" style:keep-together="true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C4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Таблица5.5" style:family="table-row">
      <style:table-row-properties style:min-row-height="0.487cm" style:keep-together="true" fo:keep-together="auto"/>
    </style:style>
    <style:style style:name="Таблица5.6" style:family="table-row">
      <style:table-row-properties style:min-row-height="0.469cm" style:keep-together="true" fo:keep-together="auto"/>
    </style:style>
    <style:style style:name="Таблица5.7" style:family="table-row">
      <style:table-row-properties style:min-row-height="0.589cm" style:keep-together="true" fo:keep-together="auto"/>
    </style:style>
    <style:style style:name="Таблица5.8" style:family="table-row">
      <style:table-row-properties style:min-row-height="0.45cm" style:keep-together="true" fo:keep-together="auto"/>
    </style:style>
    <style:style style:name="Таблица5.9" style:family="table-row">
      <style:table-row-properties style:min-row-height="0.635cm" style:keep-together="true" fo:keep-together="auto"/>
    </style:style>
    <style:style style:name="Таблица5.10" style:family="table-row">
      <style:table-row-properties style:min-row-height="0.774cm" style:keep-together="true" fo:keep-together="auto"/>
    </style:style>
    <style:style style:name="Таблица5.12" style:family="table-row">
      <style:table-row-properties style:min-row-height="0.997cm" style:keep-together="true" fo:keep-together="auto"/>
    </style:style>
    <style:style style:name="Таблица5.13" style:family="table-row">
      <style:table-row-properties style:min-row-height="0.979cm" style:keep-together="true" fo:keep-together="auto"/>
    </style:style>
    <style:style style:name="Таблица5.14" style:family="table-row">
      <style:table-row-properties style:min-row-height="0.847cm" style:keep-together="true" fo:keep-together="auto"/>
    </style:style>
    <style:style style:name="Таблица5.C14" style:family="table-cell">
      <style:table-cell-properties style:vertical-align="bottom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6" style:family="table">
      <style:table-properties style:width="20.72cm" fo:margin-left="-0.191cm" table:align="left" style:writing-mode="lr-tb"/>
    </style:style>
    <style:style style:name="Таблица6.A" style:family="table-column">
      <style:table-column-properties style:column-width="2.997cm"/>
    </style:style>
    <style:style style:name="Таблица6.B" style:family="table-column">
      <style:table-column-properties style:column-width="1.263cm"/>
    </style:style>
    <style:style style:name="Таблица6.C" style:family="table-column">
      <style:table-column-properties style:column-width="1.265cm"/>
    </style:style>
    <style:style style:name="Таблица6.O" style:family="table-column">
      <style:table-column-properties style:column-width="1.293cm"/>
    </style:style>
    <style:style style:name="Таблица6.1" style:family="table-row">
      <style:table-row-properties style:min-row-height="0.529cm" style:keep-together="true" fo:keep-together="auto"/>
    </style:style>
    <style:style style:name="Таблица6.A1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C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6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B4" style:family="table-cell">
      <style:table-cell-properties style:vertical-align="bottom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6.G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6.A5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7" style:family="table">
      <style:table-properties style:width="16.94cm" fo:margin-left="0cm" table:align="left" style:writing-mode="lr-tb"/>
    </style:style>
    <style:style style:name="Таблица7.A" style:family="table-column">
      <style:table-column-properties style:column-width="1.208cm"/>
    </style:style>
    <style:style style:name="Таблица7.B" style:family="table-column">
      <style:table-column-properties style:column-width="1.522cm"/>
    </style:style>
    <style:style style:name="Таблица7.C" style:family="table-column">
      <style:table-column-properties style:column-width="0.469cm"/>
    </style:style>
    <style:style style:name="Таблица7.D" style:family="table-column">
      <style:table-column-properties style:column-width="0.478cm"/>
    </style:style>
    <style:style style:name="Таблица7.E" style:family="table-column">
      <style:table-column-properties style:column-width="0.723cm"/>
    </style:style>
    <style:style style:name="Таблица7.F" style:family="table-column">
      <style:table-column-properties style:column-width="1.374cm"/>
    </style:style>
    <style:style style:name="Таблица7.G" style:family="table-column">
      <style:table-column-properties style:column-width="0.631cm"/>
    </style:style>
    <style:style style:name="Таблица7.H" style:family="table-column">
      <style:table-column-properties style:column-width="0.6cm"/>
    </style:style>
    <style:style style:name="Таблица7.I" style:family="table-column">
      <style:table-column-properties style:column-width="0.245cm"/>
    </style:style>
    <style:style style:name="Таблица7.J" style:family="table-column">
      <style:table-column-properties style:column-width="0.101cm"/>
    </style:style>
    <style:style style:name="Таблица7.K" style:family="table-column">
      <style:table-column-properties style:column-width="1.894cm"/>
    </style:style>
    <style:style style:name="Таблица7.L" style:family="table-column">
      <style:table-column-properties style:column-width="0.42cm"/>
    </style:style>
    <style:style style:name="Таблица7.M" style:family="table-column">
      <style:table-column-properties style:column-width="1.831cm"/>
    </style:style>
    <style:style style:name="Таблица7.N" style:family="table-column">
      <style:table-column-properties style:column-width="0.589cm"/>
    </style:style>
    <style:style style:name="Таблица7.O" style:family="table-column">
      <style:table-column-properties style:column-width="1.808cm"/>
    </style:style>
    <style:style style:name="Таблица7.P" style:family="table-column">
      <style:table-column-properties style:column-width="0.61cm"/>
    </style:style>
    <style:style style:name="Таблица7.Q" style:family="table-column">
      <style:table-column-properties style:column-width="1.496cm"/>
    </style:style>
    <style:style style:name="Таблица7.R" style:family="table-column">
      <style:table-column-properties style:column-width="0.9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Таблица7.A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7.C3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7.A4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7.C4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Таблица10" style:family="table">
      <style:table-properties style:width="17.896cm" fo:margin-left="0.021cm" fo:margin-right="-0.977cm" table:align="margins" style:writing-mode="lr-tb"/>
    </style:style>
    <style:style style:name="Таблица10.A" style:family="table-column">
      <style:table-column-properties style:column-width="17.896cm" style:rel-column-width="6553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" style:family="table">
      <style:table-properties style:width="16.947cm" fo:margin-left="-0.191cm" fo:margin-right="0.758cm" fo:break-before="page" table:align="margins" style:writing-mode="lr-tb"/>
    </style:style>
    <style:style style:name="Таблица8.A" style:family="table-column">
      <style:table-column-properties style:column-width="16.947cm" style:rel-column-width="65535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/>
    </style:style>
    <style:style style:name="Таблица11" style:family="table">
      <style:table-properties style:width="26.361cm" table:align="center" style:writing-mode="lr-tb"/>
    </style:style>
    <style:style style:name="Таблица11.A" style:family="table-column">
      <style:table-column-properties style:column-width="3.551cm"/>
    </style:style>
    <style:style style:name="Таблица11.B" style:family="table-column">
      <style:table-column-properties style:column-width="3.247cm"/>
    </style:style>
    <style:style style:name="Таблица11.C" style:family="table-column">
      <style:table-column-properties style:column-width="1.632cm"/>
    </style:style>
    <style:style style:name="Таблица11.D" style:family="table-column">
      <style:table-column-properties style:column-width="0.356cm"/>
    </style:style>
    <style:style style:name="Таблица11.E" style:family="table-column">
      <style:table-column-properties style:column-width="2.905cm"/>
    </style:style>
    <style:style style:name="Таблица11.F" style:family="table-column">
      <style:table-column-properties style:column-width="1.628cm"/>
    </style:style>
    <style:style style:name="Таблица11.G" style:family="table-column">
      <style:table-column-properties style:column-width="0.739cm"/>
    </style:style>
    <style:style style:name="Таблица11.H" style:family="table-column">
      <style:table-column-properties style:column-width="2.519cm"/>
    </style:style>
    <style:style style:name="Таблица11.I" style:family="table-column">
      <style:table-column-properties style:column-width="1.63cm"/>
    </style:style>
    <style:style style:name="Таблица11.J" style:family="table-column">
      <style:table-column-properties style:column-width="1.124cm"/>
    </style:style>
    <style:style style:name="Таблица11.K" style:family="table-column">
      <style:table-column-properties style:column-width="2.134cm"/>
    </style:style>
    <style:style style:name="Таблица11.M" style:family="table-column">
      <style:table-column-properties style:column-width="1.508cm"/>
    </style:style>
    <style:style style:name="Таблица11.N" style:family="table-column">
      <style:table-column-properties style:column-width="1.75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1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1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1.C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2" style:family="table">
      <style:table-properties style:width="27.407cm" table:align="center" style:writing-mode="lr-tb"/>
    </style:style>
    <style:style style:name="Таблица12.A" style:family="table-column">
      <style:table-column-properties style:column-width="3.551cm"/>
    </style:style>
    <style:style style:name="Таблица12.B" style:family="table-column">
      <style:table-column-properties style:column-width="0.102cm"/>
    </style:style>
    <style:style style:name="Таблица12.C" style:family="table-column">
      <style:table-column-properties style:column-width="3.302cm"/>
    </style:style>
    <style:style style:name="Таблица12.D" style:family="table-column">
      <style:table-column-properties style:column-width="1.702cm"/>
    </style:style>
    <style:style style:name="Таблица12.F" style:family="table-column">
      <style:table-column-properties style:column-width="0.603cm"/>
    </style:style>
    <style:style style:name="Таблица12.G" style:family="table-column">
      <style:table-column-properties style:column-width="2.801cm"/>
    </style:style>
    <style:style style:name="Таблица12.H" style:family="table-column">
      <style:table-column-properties style:column-width="0.852cm"/>
    </style:style>
    <style:style style:name="Таблица12.I" style:family="table-column">
      <style:table-column-properties style:column-width="2.552cm"/>
    </style:style>
    <style:style style:name="Таблица12.J" style:family="table-column">
      <style:table-column-properties style:column-width="1.7cm"/>
    </style:style>
    <style:style style:name="Таблица12.K" style:family="table-column">
      <style:table-column-properties style:column-width="1.229cm"/>
    </style:style>
    <style:style style:name="Таблица12.L" style:family="table-column">
      <style:table-column-properties style:column-width="1.827cm"/>
    </style:style>
    <style:style style:name="Таблица12.M" style:family="table-column">
      <style:table-column-properties style:column-width="2.05cm"/>
    </style:style>
    <style:style style:name="Таблица12.O" style:family="table-column">
      <style:table-column-properties style:column-width="1.7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2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2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2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2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3" style:family="table">
      <style:table-properties style:width="28.773cm" table:align="center" style:writing-mode="lr-tb"/>
    </style:style>
    <style:style style:name="Таблица13.A" style:family="table-column">
      <style:table-column-properties style:column-width="3.549cm"/>
    </style:style>
    <style:style style:name="Таблица13.B" style:family="table-column">
      <style:table-column-properties style:column-width="0.286cm"/>
    </style:style>
    <style:style style:name="Таблица13.C" style:family="table-column">
      <style:table-column-properties style:column-width="1.919cm"/>
    </style:style>
    <style:style style:name="Таблица13.D" style:family="table-column">
      <style:table-column-properties style:column-width="3.164cm"/>
    </style:style>
    <style:style style:name="Таблица13.E" style:family="table-column">
      <style:table-column-properties style:column-width="1.79cm"/>
    </style:style>
    <style:style style:name="Таблица13.F" style:family="table-column">
      <style:table-column-properties style:column-width="1.789cm"/>
    </style:style>
    <style:style style:name="Таблица13.G" style:family="table-column">
      <style:table-column-properties style:column-width="1.923cm"/>
    </style:style>
    <style:style style:name="Таблица13.H" style:family="table-column">
      <style:table-column-properties style:column-width="0.924cm"/>
    </style:style>
    <style:style style:name="Таблица13.J" style:family="table-column">
      <style:table-column-properties style:column-width="2.526cm"/>
    </style:style>
    <style:style style:name="Таблица13.L" style:family="table-column">
      <style:table-column-properties style:column-width="1.438cm"/>
    </style:style>
    <style:style style:name="Таблица13.N" style:family="table-column">
      <style:table-column-properties style:column-width="2.011cm"/>
    </style:style>
    <style:style style:name="Таблица13.O" style:family="table-column">
      <style:table-column-properties style:column-width="1.82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3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3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3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4" style:family="table">
      <style:table-properties style:width="27.765cm" fo:margin-left="0.175cm" table:align="left" style:writing-mode="lr-tb"/>
    </style:style>
    <style:style style:name="Таблица14.A" style:family="table-column">
      <style:table-column-properties style:column-width="3.11cm"/>
    </style:style>
    <style:style style:name="Таблица14.B" style:family="table-column">
      <style:table-column-properties style:column-width="0.854cm"/>
    </style:style>
    <style:style style:name="Таблица14.C" style:family="table-column">
      <style:table-column-properties style:column-width="1.984cm"/>
    </style:style>
    <style:style style:name="Таблица14.D" style:family="table-column">
      <style:table-column-properties style:column-width="2.725cm"/>
    </style:style>
    <style:style style:name="Таблица14.E" style:family="table-column">
      <style:table-column-properties style:column-width="1.82cm"/>
    </style:style>
    <style:style style:name="Таблица14.F" style:family="table-column">
      <style:table-column-properties style:column-width="1.402cm"/>
    </style:style>
    <style:style style:name="Таблица14.G" style:family="table-column">
      <style:table-column-properties style:column-width="2.244cm"/>
    </style:style>
    <style:style style:name="Таблица14.H" style:family="table-column">
      <style:table-column-properties style:column-width="1.822cm"/>
    </style:style>
    <style:style style:name="Таблица14.J" style:family="table-column">
      <style:table-column-properties style:column-width="2.041cm"/>
    </style:style>
    <style:style style:name="Таблица14.K" style:family="table-column">
      <style:table-column-properties style:column-width="1.96cm"/>
    </style:style>
    <style:style style:name="Таблица14.L" style:family="table-column">
      <style:table-column-properties style:column-width="1.99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35cm solid #00000a" fo:border-bottom="0.035cm solid #000001"/>
    </style:style>
    <style:style style:name="Таблица14.B1" style:family="table-cell">
      <style:table-cell-properties fo:padding-left="0.191cm" fo:padding-right="0.191cm" fo:padding-top="0cm" fo:padding-bottom="0cm" fo:border-left="none" fo:border-right="0.035cm solid #000001" fo:border-top="0.035cm solid #00000a" fo:border-bottom="0.035cm solid #00000a"/>
    </style:style>
    <style:style style:name="Таблица14.B2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Таблица15" style:family="table">
      <style:table-properties style:width="27.428cm" fo:margin-left="0.25cm" table:align="left" style:writing-mode="lr-tb"/>
    </style:style>
    <style:style style:name="Таблица15.A" style:family="table-column">
      <style:table-column-properties style:column-width="3.122cm"/>
    </style:style>
    <style:style style:name="Таблица15.B" style:family="table-column">
      <style:table-column-properties style:column-width="0.783cm"/>
    </style:style>
    <style:style style:name="Таблица15.C" style:family="table-column">
      <style:table-column-properties style:column-width="1.085cm"/>
    </style:style>
    <style:style style:name="Таблица15.D" style:family="table-column">
      <style:table-column-properties style:column-width="1.868cm"/>
    </style:style>
    <style:style style:name="Таблица15.G" style:family="table-column">
      <style:table-column-properties style:column-width="1.87cm"/>
    </style:style>
    <style:style style:name="Таблица15.O" style:family="table-column">
      <style:table-column-properties style:column-width="1.88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35cm solid #00000a" fo:border-bottom="0.035cm solid #000001"/>
    </style:style>
    <style:style style:name="Таблица15.B1" style:family="table-cell">
      <style:table-cell-properties fo:padding-left="0.191cm" fo:padding-right="0.191cm" fo:padding-top="0cm" fo:padding-bottom="0cm" fo:border-left="none" fo:border-right="0.035cm solid #000001" fo:border-top="0.035cm solid #00000a" fo:border-bottom="0.035cm solid #00000a"/>
    </style:style>
    <style:style style:name="Таблица15.B2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Таблица15.A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5.B5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6" style:family="table">
      <style:table-properties style:width="15.709cm" table:align="center" style:writing-mode="lr-tb"/>
    </style:style>
    <style:style style:name="Таблица16.A" style:family="table-column">
      <style:table-column-properties style:column-width="8.015cm"/>
    </style:style>
    <style:style style:name="Таблица16.B" style:family="table-column">
      <style:table-column-properties style:column-width="7.69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6.111cm" table:align="center" style:writing-mode="lr-tb"/>
    </style:style>
    <style:style style:name="Таблица17.A" style:family="table-column">
      <style:table-column-properties style:column-width="8.184cm"/>
    </style:style>
    <style:style style:name="Таблица17.B" style:family="table-column">
      <style:table-column-properties style:column-width="7.927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7.653cm" table:align="center" style:writing-mode="lr-tb"/>
    </style:style>
    <style:style style:name="Таблица18.A" style:family="table-column">
      <style:table-column-properties style:column-width="1.141cm"/>
    </style:style>
    <style:style style:name="Таблица18.B" style:family="table-column">
      <style:table-column-properties style:column-width="7.938cm"/>
    </style:style>
    <style:style style:name="Таблица18.C" style:family="table-column">
      <style:table-column-properties style:column-width="6.031cm"/>
    </style:style>
    <style:style style:name="Таблица18.D" style:family="table-column">
      <style:table-column-properties style:column-width="2.54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9" style:family="table">
      <style:table-properties style:width="17.381cm" table:align="center" style:writing-mode="lr-tb"/>
    </style:style>
    <style:style style:name="Таблица19.A" style:family="table-column">
      <style:table-column-properties style:column-width="0.937cm"/>
    </style:style>
    <style:style style:name="Таблица19.B" style:family="table-column">
      <style:table-column-properties style:column-width="5.165cm"/>
    </style:style>
    <style:style style:name="Таблица19.C" style:family="table-column">
      <style:table-column-properties style:column-width="5.657cm"/>
    </style:style>
    <style:style style:name="Таблица19.D" style:family="table-column">
      <style:table-column-properties style:column-width="5.623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1"/>
    </style:style>
    <style:style style:name="Таблица20" style:family="table">
      <style:table-properties style:width="28.076cm" fo:margin-left="-0.191cm" table:align="left" style:writing-mode="lr-tb"/>
    </style:style>
    <style:style style:name="Таблица20.A" style:family="table-column">
      <style:table-column-properties style:column-width="0.995cm"/>
    </style:style>
    <style:style style:name="Таблица20.B" style:family="table-column">
      <style:table-column-properties style:column-width="4.286cm"/>
    </style:style>
    <style:style style:name="Таблица20.C" style:family="table-column">
      <style:table-column-properties style:column-width="1.907cm"/>
    </style:style>
    <style:style style:name="Таблица20.D" style:family="table-column">
      <style:table-column-properties style:column-width="1.538cm"/>
    </style:style>
    <style:style style:name="Таблица20.E" style:family="table-column">
      <style:table-column-properties style:column-width="1.744cm"/>
    </style:style>
    <style:style style:name="Таблица20.F" style:family="table-column">
      <style:table-column-properties style:column-width="3.044cm"/>
    </style:style>
    <style:style style:name="Таблица20.G" style:family="table-column">
      <style:table-column-properties style:column-width="0.446cm"/>
    </style:style>
    <style:style style:name="Таблица20.J" style:family="table-column">
      <style:table-column-properties style:column-width="2.708cm"/>
    </style:style>
    <style:style style:name="Таблица20.K" style:family="table-column">
      <style:table-column-properties style:column-width="1.58cm"/>
    </style:style>
    <style:style style:name="Таблица20.M" style:family="table-column">
      <style:table-column-properties style:column-width="1.582cm"/>
    </style:style>
    <style:style style:name="Таблица20.O" style:family="table-column">
      <style:table-column-properties style:column-width="1.59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0.D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0.D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0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0.D1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0.D16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20.D1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1" style:family="table">
      <style:table-properties style:width="28.083cm" fo:margin-left="-0.191cm" table:align="left" style:writing-mode="lr-tb"/>
    </style:style>
    <style:style style:name="Таблица21.A" style:family="table-column">
      <style:table-column-properties style:column-width="1.617cm"/>
    </style:style>
    <style:style style:name="Таблица21.B" style:family="table-column">
      <style:table-column-properties style:column-width="2.099cm"/>
    </style:style>
    <style:style style:name="Таблица21.C" style:family="table-column">
      <style:table-column-properties style:column-width="2.159cm"/>
    </style:style>
    <style:style style:name="Таблица21.D" style:family="table-column">
      <style:table-column-properties style:column-width="0.6cm"/>
    </style:style>
    <style:style style:name="Таблица21.E" style:family="table-column">
      <style:table-column-properties style:column-width="3.233cm"/>
    </style:style>
    <style:style style:name="Таблица21.F" style:family="table-column">
      <style:table-column-properties style:column-width="1.207cm"/>
    </style:style>
    <style:style style:name="Таблица21.G" style:family="table-column">
      <style:table-column-properties style:column-width="0.418cm"/>
    </style:style>
    <style:style style:name="Таблица21.H" style:family="table-column">
      <style:table-column-properties style:column-width="2.48cm"/>
    </style:style>
    <style:style style:name="Таблица21.J" style:family="table-column">
      <style:table-column-properties style:column-width="1.57cm"/>
    </style:style>
    <style:style style:name="Таблица21.L" style:family="table-column">
      <style:table-column-properties style:column-width="1.212cm"/>
    </style:style>
    <style:style style:name="Таблица21.M" style:family="table-column">
      <style:table-column-properties style:column-width="0.058cm"/>
    </style:style>
    <style:style style:name="Таблица21.N" style:family="table-column">
      <style:table-column-properties style:column-width="1.503cm"/>
    </style:style>
    <style:style style:name="Таблица21.O" style:family="table-column">
      <style:table-column-properties style:column-width="1.325cm"/>
    </style:style>
    <style:style style:name="Таблица21.P" style:family="table-column">
      <style:table-column-properties style:column-width="1.575cm"/>
    </style:style>
    <style:style style:name="Таблица21.Q" style:family="table-column">
      <style:table-column-properties style:column-width="0.453cm"/>
    </style:style>
    <style:style style:name="Таблица21.R" style:family="table-column">
      <style:table-column-properties style:column-width="0.746cm"/>
    </style:style>
    <style:style style:name="Таблица21.S" style:family="table-column">
      <style:table-column-properties style:column-width="1.455cm"/>
    </style:style>
    <style:style style:name="Таблица21.T" style:family="table-column">
      <style:table-column-properties style:column-width="1.037cm"/>
    </style:style>
    <style:style style:name="Таблица21.U" style:family="table-column">
      <style:table-column-properties style:column-width="0.559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1.E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1.E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1.A4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2" style:family="table">
      <style:table-properties style:width="27.638cm" fo:margin-left="0.25cm" table:align="left" style:writing-mode="lr-tb"/>
    </style:style>
    <style:style style:name="Таблица22.A" style:family="table-column">
      <style:table-column-properties style:column-width="1.118cm"/>
    </style:style>
    <style:style style:name="Таблица22.B" style:family="table-column">
      <style:table-column-properties style:column-width="4.12cm"/>
    </style:style>
    <style:style style:name="Таблица22.C" style:family="table-column">
      <style:table-column-properties style:column-width="2.658cm"/>
    </style:style>
    <style:style style:name="Таблица22.D" style:family="table-column">
      <style:table-column-properties style:column-width="1.549cm"/>
    </style:style>
    <style:style style:name="Таблица22.E" style:family="table-column">
      <style:table-column-properties style:column-width="0.427cm"/>
    </style:style>
    <style:style style:name="Таблица22.F" style:family="table-column">
      <style:table-column-properties style:column-width="1.122cm"/>
    </style:style>
    <style:style style:name="Таблица22.G" style:family="table-column">
      <style:table-column-properties style:column-width="1.346cm"/>
    </style:style>
    <style:style style:name="Таблица22.H" style:family="table-column">
      <style:table-column-properties style:column-width="2.468cm"/>
    </style:style>
    <style:style style:name="Таблица22.J" style:family="table-column">
      <style:table-column-properties style:column-width="1.873cm"/>
    </style:style>
    <style:style style:name="Таблица22.K" style:family="table-column">
      <style:table-column-properties style:column-width="4.082cm"/>
    </style:style>
    <style:style style:name="Таблица22.L" style:family="table-column">
      <style:table-column-properties style:column-width="3.918cm"/>
    </style:style>
    <style:style style:name="Таблица22.M" style:family="table-column">
      <style:table-column-properties style:column-width="0.49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27.718cm" fo:margin-left="-0.191cm" table:align="left" style:writing-mode="lr-tb"/>
    </style:style>
    <style:style style:name="Таблица23.A" style:family="table-column">
      <style:table-column-properties style:column-width="2.307cm"/>
    </style:style>
    <style:style style:name="Таблица23.B" style:family="table-column">
      <style:table-column-properties style:column-width="3.651cm"/>
    </style:style>
    <style:style style:name="Таблица23.C" style:family="table-column">
      <style:table-column-properties style:column-width="1.829cm"/>
    </style:style>
    <style:style style:name="Таблица23.D" style:family="table-column">
      <style:table-column-properties style:column-width="1.833cm"/>
    </style:style>
    <style:style style:name="Таблица23.F" style:family="table-column">
      <style:table-column-properties style:column-width="2.402cm"/>
    </style:style>
    <style:style style:name="Таблица23.G" style:family="table-column">
      <style:table-column-properties style:column-width="1.722cm"/>
    </style:style>
    <style:style style:name="Таблица23.H" style:family="table-column">
      <style:table-column-properties style:column-width="2.064cm"/>
    </style:style>
    <style:style style:name="Таблица23.I" style:family="table-column">
      <style:table-column-properties style:column-width="2.05cm"/>
    </style:style>
    <style:style style:name="Таблица23.J" style:family="table-column">
      <style:table-column-properties style:column-width="1.933cm"/>
    </style:style>
    <style:style style:name="Таблица23.K" style:family="table-column">
      <style:table-column-properties style:column-width="1.469cm"/>
    </style:style>
    <style:style style:name="Таблица23.L" style:family="table-column">
      <style:table-column-properties style:column-width="1.187cm"/>
    </style:style>
    <style:style style:name="Таблица23.M" style:family="table-column">
      <style:table-column-properties style:column-width="3.44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3.E1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24" style:family="table">
      <style:table-properties style:width="27.446cm" fo:margin-left="-0.026cm" table:align="left" style:writing-mode="lr-tb"/>
    </style:style>
    <style:style style:name="Таблица24.A" style:family="table-column">
      <style:table-column-properties style:column-width="1.822cm"/>
    </style:style>
    <style:style style:name="Таблица24.B" style:family="table-column">
      <style:table-column-properties style:column-width="2.731cm"/>
    </style:style>
    <style:style style:name="Таблица24.C" style:family="table-column">
      <style:table-column-properties style:column-width="2.277cm"/>
    </style:style>
    <style:style style:name="Таблица24.D" style:family="table-column">
      <style:table-column-properties style:column-width="4.198cm"/>
    </style:style>
    <style:style style:name="Таблица24.F" style:family="table-column">
      <style:table-column-properties style:column-width="3.648cm"/>
    </style:style>
    <style:style style:name="Таблица24.G" style:family="table-column">
      <style:table-column-properties style:column-width="1.824cm"/>
    </style:style>
    <style:style style:name="Таблица24.K" style:family="table-column">
      <style:table-column-properties style:column-width="1.256cm"/>
    </style:style>
    <style:style style:name="Таблица24.L" style:family="table-column">
      <style:table-column-properties style:column-width="2.40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4.C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Таблица24.C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4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4.C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 style:master-page-name="">
      <style:paragraph-properties style:page-number="auto">
        <style:tab-stops>
          <style:tab-stop style:position="14.887cm"/>
        </style:tab-stops>
      </style:paragraph-properties>
    </style:style>
    <style:style style:name="P3" style:family="paragraph" style:parent-style-name="Footer" style:master-page-name="">
      <style:paragraph-properties style:page-number="auto"/>
    </style:style>
    <style:style style:name="P4" style:family="paragraph" style:parent-style-name="Footer" style:master-page-name="">
      <style:paragraph-properties fo:text-align="end" style:justify-single-word="false" style:page-number="auto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Standard">
      <style:paragraph-properties fo:padding="0cm" fo:border="non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fo:padding="0cm" fo:border="none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padding="0cm" fo:border="non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 fo:padding="0cm" fo:border="none"/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 fo:padding="0cm" fo:border="none"/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text-properties fo:color="#000000" style:font-name="Calibri" fo:font-size="12pt" style:font-size-asian="12pt" style:font-size-complex="12pt"/>
    </style:style>
    <style:style style:name="P14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text-properties fo:color="#000000" fo:font-size="12pt" style:font-size-asian="12pt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6cm"/>
          <style:tab-stop style:position="0.577cm"/>
        </style:tab-stops>
      </style:paragraph-properties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color="#1d1b11" fo:font-size="12pt" fo:font-weight="bold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text-align="end" style:justify-single-word="false"/>
      <style:text-properties fo:font-size="12pt" style:font-size-asian="12pt" style:font-size-complex="12pt" style:font-weight-complex="bold"/>
    </style:style>
    <style:style style:name="P40" style:family="paragraph" style:parent-style-name="Standard"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-0.032cm" fo:text-align="center" style:justify-single-word="false" fo:text-indent="0cm" style:auto-text-indent="false" fo:background-color="#ffffff">
        <style:background-image/>
      </style:paragraph-properties>
      <style:text-properties fo:color="#000000" fo:font-size="28pt" fo:font-weight="bold" style:font-size-asian="28pt" style:font-weight-asian="bold" style:font-size-complex="28pt" style:font-weight-complex="bold"/>
    </style:style>
    <style:style style:name="P54" style:family="paragraph" style:parent-style-name="Standard">
      <style:paragraph-properties fo:margin-left="0cm" fo:margin-right="-0.032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55" style:family="paragraph" style:parent-style-name="Standard">
      <style:paragraph-properties fo:margin-left="0cm" fo:margin-right="-0.032cm" fo:text-align="center" style:justify-single-word="false" fo:text-indent="0cm" style:auto-text-indent="false" fo:background-color="#ffffff">
        <style:background-image/>
      </style:paragraph-properties>
      <style:text-properties fo:color="#000000" fo:font-size="20pt" fo:font-weight="bold" style:font-size-asian="20pt" style:font-weight-asian="bold" style:font-size-complex="20pt" style:font-weight-complex="bold"/>
    </style:style>
    <style:style style:name="P56" style:family="paragraph" style:parent-style-name="Standard">
      <style:paragraph-properties fo:margin-left="0cm" fo:margin-right="-0.032cm" fo:text-align="center" style:justify-single-word="false" fo:text-indent="0cm" style:auto-text-indent="false" fo:background-color="#ffffff">
        <style:background-image/>
      </style:paragraph-properties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-0.032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-0.032cm" fo:text-align="end" style:justify-single-word="false" fo:text-indent="0cm" style:auto-text-indent="false" fo:break-before="page" fo:background-color="#ffffff"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 fo:break-before="page"/>
      <style:text-properties fo:color="#000000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end" style:justify-single-word="false" fo:break-before="page"/>
      <style:text-properties fo:color="#000000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7.253cm" style:type="right" style:leader-style="dotted" style:leader-text="."/>
        </style:tab-stops>
      </style:paragraph-properties>
    </style:style>
    <style:style style:name="P6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1cm"/>
        </style:tab-stops>
      </style:paragraph-properties>
      <style:text-properties fo:color="#000000"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0.25cm"/>
        </style:tab-stops>
      </style:paragraph-properties>
      <style:text-properties fo:color="#000000" fo:font-size="12pt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color="#000000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-0.25cm"/>
        </style:tab-stops>
      </style:paragraph-properties>
      <style:text-properties fo:color="#000000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-0.2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333333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251cm"/>
          <style:tab-stop style:position="7.408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-0.25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style:font-size-asian="12pt" style:font-size-complex="12pt" style:font-style-complex="italic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25cm"/>
        </style:tab-stops>
      </style:paragraph-properties>
      <style:text-properties fo:color="#1d1b11"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d0d0d" fo:font-size="12pt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  <style:text-properties fo:font-size="12pt" style:font-size-asian="12pt" style:font-size-complex="12pt"/>
    </style:style>
    <style:style style:name="P9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fo:break-before="page"/>
      <style:text-properties fo:font-size="12pt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fo:keep-with-next="always"/>
      <style:text-properties fo:font-size="12pt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Абзац_20_списка1">
      <style:paragraph-properties fo:margin-left="0cm" fo:margin-right="0cm" fo:text-align="center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98" style:family="paragraph" style:parent-style-name="Абзац_20_списка1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251cm"/>
          <style:tab-stop style:position="7.408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99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2pt" style:font-size-asian="12pt" style:font-size-complex="12pt"/>
    </style:style>
    <style:style style:name="P100" style:family="paragraph" style:parent-style-name="Normal_20__28_Web_29_">
      <style:paragraph-properties fo:margin-left="0cm" fo:margin-right="0cm" fo:margin-top="0cm" fo:margin-bottom="0cm" fo:text-align="end" style:justify-single-word="false" fo:text-indent="1.251cm" style:auto-text-indent="false"/>
      <style:text-properties fo:font-size="12pt" style:font-size-asian="12pt" style:font-size-complex="12pt"/>
    </style:style>
    <style:style style:name="P101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color="#00000a"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style:font-size-asian="12pt" style:font-size-complex="12pt"/>
    </style:style>
    <style:style style:name="P104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fo:font-size="12pt" fo:font-weight="bold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.212cm" fo:text-align="center" style:justify-single-word="false" fo:text-indent="1.249cm" style:auto-text-indent="false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.212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margin-top="0.071cm" fo:margin-bottom="0.071cm" fo:text-align="center" style:justify-single-word="false" fo:hyphenation-ladder-count="no-limit" fo:text-indent="1.249cm" style:auto-text-indent="false"/>
      <style:text-properties fo:font-size="12pt" fo:font-weight="bold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06cm" fo:margin-bottom="0.106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cm" fo:margin-right="0cm" fo:margin-top="0.106cm" fo:margin-bottom="0.106cm" fo:text-align="end" style:justify-single-word="false" fo:text-indent="1.249cm" style:auto-text-indent="false" fo:break-before="page"/>
      <style:text-properties fo:font-size="12pt" fo:font-weight="bold" style:font-size-asian="12pt" style:font-weight-asian="bold" style:font-size-complex="12pt"/>
    </style:style>
    <style:style style:name="P113" style:family="paragraph" style:parent-style-name="Standard">
      <style:paragraph-properties fo:margin-left="0.87cm" fo:margin-right="0cm" fo:text-indent="0cm" style:auto-text-indent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1.27cm" fo:margin-right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cm" fo:margin-top="0.071cm" fo:margin-bottom="0.071cm" fo:text-align="justify" style:justify-single-word="false" fo:text-indent="0.953cm" style:auto-text-indent="false"/>
      <style:text-properties fo:font-size="12pt" fo:letter-spacing="-0.035cm" fo:font-weight="bold" style:font-size-asian="12pt" style:font-weight-asian="bold" style:font-size-complex="12pt" style:font-style-complex="italic" style:font-weight-complex="bold"/>
    </style:style>
    <style:style style:name="P1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1.154cm" style:auto-text-indent="false"/>
      <style:text-properties fo:font-size="12pt" style:font-size-asian="12pt" style:font-size-complex="12pt" style:font-style-complex="italic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17.002cm" fo:margin-right="0cm" fo:text-indent="0cm" style:auto-text-indent="false">
        <style:tab-stops>
          <style:tab-stop style:position="-0.635cm"/>
          <style:tab-stop style:position="8.25cm" style:type="center"/>
          <style:tab-stop style:position="16.501cm" style:type="right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Standard">
      <style:paragraph-properties fo:margin-left="14.986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21" style:family="paragraph" style:parent-style-name="Text_20_body">
      <style:paragraph-properties fo:margin-left="-0.09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2" style:family="paragraph" style:parent-style-name="Contents_20_3">
      <style:text-properties fo:font-size="14pt" style:font-size-asian="14pt" style:font-size-complex="14pt"/>
    </style:style>
    <style:style style:name="P123" style:family="paragraph" style:parent-style-name="Абзац_20_списка1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24" style:family="paragraph" style:parent-style-name="Абзац_20_списка1">
      <style:paragraph-properties fo:margin-left="1.37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5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fo:font-size="12pt" style:font-size-asian="12pt" style:font-size-complex="12pt" style:font-weight-complex="bold"/>
    </style:style>
    <style:style style:name="P127" style:family="paragraph" style:parent-style-name="Standard">
      <style:paragraph-properties fo:margin-left="-0.132cm" fo:margin-right="0cm" fo:text-align="center" style:justify-single-word="false" fo:text-indent="0.132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9" style:family="paragraph" style:parent-style-name="ConsPlusNonformat">
      <style:paragraph-properties fo:margin-left="0cm" fo:margin-right="0cm" fo:text-align="center" style:justify-single-word="false" fo:orphans="2" fo:widows="2" fo:text-indent="9.001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30" style:family="paragraph" style:parent-style-name="Standard" style:master-page-name="Converted13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31" style:family="paragraph" style:parent-style-name="Standard" style:master-page-name="Converted28">
      <style:paragraph-properties fo:margin-left="0cm" fo:margin-right="0cm" fo:margin-top="0.071cm" fo:margin-bottom="0.071cm" fo:text-align="center" style:justify-single-word="false" fo:hyphenation-ladder-count="no-limit" fo:text-indent="1.249cm" style:auto-text-indent="false" style:page-number="auto"/>
      <style:text-properties fo:font-size="12pt" fo:font-weight="bold" style:font-size-asian="12pt" style:font-weight-asian="bold" style:font-size-complex="12pt" style:font-style-complex="italic" style:font-weight-complex="bold" fo:hyphenate="false" fo:hyphenation-remain-char-count="2" fo:hyphenation-push-char-count="2"/>
    </style:style>
    <style:style style:name="P132" style:family="paragraph" style:parent-style-name="Standard" style:master-page-name="Converted34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 style:master-page-name="Converted40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34" style:family="paragraph" style:parent-style-name="Standard" style:master-page-name="Converted41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135" style:family="paragraph" style:parent-style-name="Standard">
      <style:text-properties fo:color="#000000" fo:font-size="14pt" style:font-size-asian="14pt" style:font-size-complex="14pt"/>
    </style:style>
    <style:style style:name="P136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37" style:family="paragraph" style:parent-style-name="Standard">
      <style:paragraph-properties fo:text-align="start" style:justify-single-word="false"/>
      <style:text-properties fo:color="#000000" fo:font-size="14pt" officeooo:paragraph-rsid="00128634" style:font-size-asian="14pt" style:font-size-complex="14pt"/>
    </style:style>
    <style:style style:name="P138" style:family="paragraph" style:parent-style-name="Standard">
      <style:paragraph-properties fo:text-align="start" style:justify-single-word="false"/>
      <style:text-properties fo:color="#000000" fo:font-size="14pt" officeooo:paragraph-rsid="0014272d" style:font-size-asian="14pt" style:font-size-complex="14pt"/>
    </style:style>
    <style:style style:name="P139" style:family="paragraph" style:parent-style-name="Standard">
      <style:paragraph-properties fo:text-align="justify" style:justify-single-word="false"/>
      <style:text-properties fo:color="#000000" fo:font-size="14pt" officeooo:paragraph-rsid="00128634" style:font-size-asian="14pt" style:font-size-complex="14pt"/>
    </style:style>
    <style:style style:name="P140" style:family="paragraph" style:parent-style-name="Standard">
      <style:paragraph-properties fo:text-align="justify" style:justify-single-word="false"/>
      <style:text-properties fo:color="#000000" fo:font-size="14pt" officeooo:paragraph-rsid="0014272d" style:font-size-asian="14pt" style:font-size-complex="14pt"/>
    </style:style>
    <style:style style:name="P141" style:family="paragraph" style:parent-style-name="Standard">
      <style:text-properties fo:color="#000000" fo:font-size="14pt" officeooo:paragraph-rsid="00128634" style:font-size-asian="14pt" style:font-size-complex="14pt"/>
    </style:style>
    <style:style style:name="P142" style:family="paragraph" style:parent-style-name="Standard">
      <style:text-properties fo:color="#000000" fo:font-size="14pt" officeooo:paragraph-rsid="0012cff7" style:font-size-asian="14pt" style:font-size-complex="14pt"/>
    </style:style>
    <style:style style:name="P143" style:family="paragraph" style:parent-style-name="Standard">
      <style:text-properties fo:color="#000000" fo:font-size="14pt" officeooo:paragraph-rsid="0014272d" style:font-size-asian="14pt" style:font-size-complex="14pt"/>
    </style:style>
    <style:style style:name="P144" style:family="paragraph" style:parent-style-name="Standard">
      <style:paragraph-properties fo:margin-left="0cm" fo:margin-right="-0.032cm" fo:text-align="center" style:justify-single-word="false" fo:text-indent="0cm" style:auto-text-indent="false" fo:background-color="#ffffff">
        <style:background-image/>
      </style:paragraph-properties>
    </style:style>
    <style:style style:name="P145" style:family="paragraph" style:parent-style-name="ConsPlusNonformat" style:master-page-name="First_20_Page">
      <style:paragraph-properties fo:orphans="2" fo:widows="2" style:page-number="auto"/>
      <style:text-properties fo:color="#000000"/>
    </style:style>
    <style:style style:name="P146" style:family="paragraph" style:parent-style-name="Абзац_20_списка1" style:list-style-name="WWNum5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7" style:family="paragraph" style:parent-style-name="Абзац_20_списка1" style:list-style-name="WWNum5">
      <style:paragraph-properties fo:margin-left="0cm" fo:margin-right="0cm" fo:text-align="center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Symbol"/>
    </style:style>
    <style:style style:name="T5" style:family="text">
      <style:text-properties fo:color="#000000" style:font-name="Symbol" style:font-name-complex="Symbol1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28634" style:font-weight-asian="bold" style:font-weight-complex="bold"/>
    </style:style>
    <style:style style:name="T15" style:family="text">
      <style:text-properties fo:font-size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weight="bold" style:font-size-asian="20pt" style:font-weight-asian="bold" style:font-size-complex="20pt"/>
    </style:style>
    <style:style style:name="T18" style:family="text">
      <style:text-properties fo:text-transform="uppercase" fo:color="#000000" fo:font-weight="bold" style:font-weight-asian="bold"/>
    </style:style>
    <style:style style:name="T19" style:family="text">
      <style:text-properties fo:text-transform="uppercase" fo:color="#000000"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color="#00000a"/>
    </style:style>
    <style:style style:name="T25" style:family="text">
      <style:text-properties fo:color="#1d1b11"/>
    </style:style>
    <style:style style:name="T26" style:family="text">
      <style:text-properties fo:color="#0d0d0d"/>
    </style:style>
    <style:style style:name="T27" style:family="text">
      <style:text-properties officeooo:rsid="00128634"/>
    </style:style>
    <style:style style:name="T28" style:family="text">
      <style:text-properties fo:font-weight="normal" officeooo:rsid="00128634" style:font-weight-asian="normal" style:font-weight-complex="normal"/>
    </style:style>
    <style:style style:name="T29" style:family="text">
      <style:text-properties officeooo:rsid="0012cff7"/>
    </style:style>
    <style:style style:name="T30" style:family="text">
      <style:text-properties style:font-size-asian="20pt"/>
    </style:style>
    <style:style style:name="T31" style:family="text">
      <style:text-properties style:font-weight-asian="bold"/>
    </style:style>
    <style:style style:name="T32" style:family="text">
      <style:text-properties style:font-size-complex="20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bookmark text:name="_GoBack"/></text:p>
      <text:p text:style-name="P11"/>
      <text:p text:style-name="P11"/>
      <text:p text:style-name="P138"><text:s text:c="37"/><text:span text:style-name="T13"><text:s/></text:span><text:span text:style-name="T14">РОССИЙСКАЯ <text:s/>ФЕДЕРАЦИЯ</text:span></text:p>
      <text:p text:style-name="P138"><text:span text:style-name="T14"><text:s text:c="28"/>КУРСКАЯ <text:s/>ОБЛАСТЬ МЕДВЕНСКИЙ РАЙОН</text:span></text:p>
      <text:p text:style-name="P138"><text:span text:style-name="T14"><text:s text:c="44"/>АДМИНИСТРАЦИЯ</text:span></text:p>
      <text:p text:style-name="P138"><text:span text:style-name="T14"><text:s text:c="12"/>АДМИНИСТРАЦИЯ <text:s/>ГОСТОМЛЯНСКОГО СЕЛЬСОВЕТА</text:span></text:p>
      <text:p text:style-name="P138"><text:span text:style-name="T14"/></text:p>
      <text:p text:style-name="P138"><text:span text:style-name="T14"><text:s text:c="39"/>ПОСТАНОВЛЕНИЕ</text:span></text:p>
      <text:p text:style-name="P138"><text:span text:style-name="T14"/></text:p>
      <text:p text:style-name="P138"><text:span text:style-name="T14">от 14.12.2012 <text:s/>года <text:s text:c="29"/>№ 99</text:span></text:p>
      <text:p text:style-name="P138"><text:span text:style-name="T14"/></text:p>
      <text:p text:style-name="P138"><text:span text:style-name="T14">О программе «Энергосбережение и </text:span></text:p>
      <text:p text:style-name="P138"><text:span text:style-name="T14">повышение энергетической эффективности</text:span></text:p>
      <text:p text:style-name="P138"><text:span text:style-name="T14"><text:s/>Гостомлянского сельсовета Медвенского района</text:span></text:p>
      <text:p text:style-name="P138"><text:span text:style-name="T14"><text:s/>Курской области на период 2010-2015 годы и </text:span></text:p>
      <text:p text:style-name="P138"><text:span text:style-name="T14">перспективу до 2020 года»</text:span></text:p>
      <text:p text:style-name="P138"><text:span text:style-name="T14"/></text:p>
      <text:p text:style-name="P138"><text:span text:style-name="T14"><text:s text:c="5"/></text:span><text:span text:style-name="T28">В соответствии <text:s/>с Федеральным <text:s/>законом <text:s/>от 06.10.2003 <text:s/>№ 131- ФЗ <text:s text:c="4"/>«Об</text:span></text:p>
      <text:p text:style-name="P140"><text:span text:style-name="T28">общих принципах организации местного самоуправления в Российской Федерации» <text:s/>администрация Гостомлянского сельсовета постановляет:</text:span></text:p>
      <text:p text:style-name="P140"><text:span text:style-name="T28"><text:s text:c="4"/>1.Утвердить <text:s/>прилагаемую <text:s/>программу <text:s text:c="2"/>«Энергосбережение <text:s/>и <text:s/>повышение</text:span></text:p>
      <text:p text:style-name="P140"><text:span text:style-name="T28">энергетической эффективности Гостомлянского сельсовета Медвенского района Курской области на период 2010-2015 годы и на перспективу до 2020 года».</text:span></text:p>
      <text:p text:style-name="P140"><text:span text:style-name="T28"><text:s text:c="3"/>2. Главному <text:s text:c="2"/>бухгалтеру <text:s text:c="2"/>администрации <text:s/>сельсовета <text:s text:c="3"/>Абраменко Е.А. при <text:s/></text:span></text:p>
      <text:p text:style-name="P140"><text:span text:style-name="T27">формировании <text:s/>бюджета сельсовета на очередной финансовый год </text:span><text:span text:style-name="T29">предусмотреть <text:s/>выделение денежных средств на реализацию <text:s/>мероприятий, предусмотренных Программой.</text:span></text:p>
      <text:p text:style-name="P140"><text:span text:style-name="T29"><text:s text:c="3"/>3. Контроль за исполнением настоящего постановления возложить <text:s/>на заместителя главы администрации <text:s/>сельсовета Абраменко С.Н.</text:span></text:p>
      <text:p text:style-name="P143"><text:span text:style-name="T29"/></text:p>
      <text:p text:style-name="P143"><text:span text:style-name="T29"/></text:p>
      <text:p text:style-name="P143"><text:span text:style-name="T29"/></text:p>
      <text:p text:style-name="P143"><text:span text:style-name="T29">Глава Гостомлянского сельсовета <text:s text:c="39"/>А.Н.Шевелёв</text:span></text:p>
      <text:p text:style-name="P143"><text:span text:style-name="T29"/></text:p>
      <text:p text:style-name="P143"><text:span text:style-name="T29"/></text:p>
      <text:p text:style-name="P143"><text:span text:style-name="T29"/></text:p>
      <text:p text:style-name="P143"><text:span text:style-name="T29"/></text:p>
      <text:p text:style-name="P143"><text:span text:style-name="T29"/></text:p>
      <text:p text:style-name="P143"><text:span text:style-name="T29"/></text:p>
      <text:p text:style-name="P143"><text:span text:style-name="T29"/></text:p>
      <text:p text:style-name="P143"><text:span text:style-name="T29"/></text:p>
      <text:p text:style-name="P143"/>
      <text:p text:style-name="P143"/>
      <text:p text:style-name="P143"/>
      <text:p text:style-name="P143"/>
      <text:p text:style-name="P143"/>
      <text:p text:style-name="P143"/>
      <text:p text:style-name="P138"><text:span text:style-name="T14"/></text:p>
      <text:p text:style-name="P129"><text:soft-page-break/>Утверждена</text:p>
      <text:p text:style-name="P129">постановлением Администрации</text:p>
      <text:p text:style-name="P129">Гостомлянского сельсовета</text:p>
      <text:p text:style-name="P129">Медвенского района</text:p>
      <text:p text:style-name="P129">Курской области</text:p>
      <text:p text:style-name="P129">от 14.12.2012г. № 99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44">Муниципальная программа <text:span text:style-name="T16"><text:line-break/></text:span><text:span text:style-name="T17">«Энергосбережение и повышение энергетической эффективности Гостомлянского сельсовета Медвенскогорайона</text:span></text:p>
      <text:p text:style-name="P55">Курской области на период <text:line-break/>2010 – 2015 годы и на перспективу до 2020 года» </text:p>
      <text:p text:style-name="P53"/>
      <text:p text:style-name="P53"/>
      <text:p text:style-name="P54"/>
      <text:p text:style-name="P54"/>
      <text:p text:style-name="P54"/>
      <text:p text:style-name="P54"/>
      <text:p text:style-name="P61">Содержание</text:p>
      <text:p text:style-name="P122"/>
      <text:p text:style-name="P122">Паспорт Программы<text:tab/>3</text:p>
      <text:p text:style-name="P122">Введение<text:tab/>7</text:p>
      <text:p text:style-name="P122">1.Характеристика проблемы и ее решения программными методами<text:tab/>8</text:p>
      <text:p text:style-name="P122">1.1.Общая характеристика Гостомлянского сельсовета Медвенского района Курской области<text:tab/>9</text:p>
      <text:p text:style-name="P122">1.2.ТЭК Гостомлянского сельсовета Медвенского района Курской области<text:tab/>10</text:p>
      <text:p text:style-name="P122">1.3.Анализ и прогноз потребления ТЭР на период до 2020 г в Гостомлянском сельсовете Медвенского района Курской области<text:tab/>10</text:p>
      <text:p text:style-name="P122">2.Цели,задачи,сроки и этапы, которые характеризуют эффективность реализации программы.<text:tab/>14</text:p>
      <text:p text:style-name="P122">3.Основные направления реализации Программы<text:tab/>15</text:p>
      <text:p text:style-name="P122">3.1 Энергосбережение и повышение энергетической эффективности в организациях с участием муниципального образования.<text:tab/>…...…15</text:p>
      <text:p text:style-name="P63">3.2 Энергосбережение и повышение энергетической эффективности в жилищном фонде.<text:tab/>19</text:p>
      <text:p text:style-name="P63">3.3 Энергосбережение и повышение энергетической эффективности в системах коммунальной инфраструктуры<text:tab/>23</text:p>
      <text:p text:style-name="P63">3.4 Энергосбережение и повышение энергетической эффективности в энергетике <text:tab/>23</text:p>
      <text:p text:style-name="P63">3.5 Энергосбережение и повышение энергетической эффективности в промышленности<text:tab/>23</text:p>
      <text:p text:style-name="P63">3.6Энергосбережение и повышение энергетической эффективности в сельском хозяйстве<text:tab/>23</text:p>
      <text:p text:style-name="P63">3.7 Энергосбережения на транспорте<text:tab/>24</text:p>
      <text:p text:style-name="P63">3.8 Энергосбережение и повышение энергетической эффективности в строительстве<text:tab/>24</text:p>
      <text:p text:style-name="P63">3.9Энергосбережение и повышение энергетической эффективности в сфере прочих потребителей<text:tab/>24</text:p>
      <text:p text:style-name="P63">3.10 Энергосбережение и повышение энергетической эффективностив системах наружного освещения…<text:tab/>25</text:p>
      <text:p text:style-name="P62"><text:span text:style-name="T8">3.11</text:span><text:span text:style-name="T9">Определение потенциала энергосбережения и энергоэффективности по видам энергоносителей<text:tab/>26</text:span></text:p>
      <text:p text:style-name="P63">3.12 Энегетические обследования<text:tab/>31</text:p>
      <text:p text:style-name="P63">3.13 Учёт ТЭР.<text:tab/>32</text:p>
      <text:p text:style-name="P63">3.14 Развитие нормативно-правовой базы энергосбережения и повышения энергетической эффективности<text:tab/>35</text:p>
      <text:p text:style-name="P63">3.15 Информационное обеспечение Программы<text:tab/>37</text:p>
      <text:p text:style-name="P63">4.Ресурсное обеспечение Программы<text:tab/>38</text:p>
      <text:p text:style-name="P63">5.Механизмы реализации Программы<text:tab/>39</text:p>
      <text:p text:style-name="P63">6.Контроль за ходом реализации Программы<text:tab/>40</text:p>
      <text:p text:style-name="P63">Индикаторы расчета целевых показателей<text:tab/>42</text:p>
      <text:p text:style-name="P63">Расчет целевых показателей<text:tab/>55</text:p>
      <text:p text:style-name="P63">Перечень программных мероприятий в бюджетной сфере<text:tab/>94</text:p>
      <text:p text:style-name="P63">Перечень программных мероприятий в жилищной сфере<text:tab/>96</text:p>
      <text:p text:style-name="P63">Объемы и источники финансирования программы<text:tab/>98</text:p>
      <text:p text:style-name="P33"><text:soft-page-break/><text:span text:style-name="T18">Паспорт МУНИЦИПАЛЬНОЙ ПРОГРАММЫ</text:span><text:span text:style-name="T3"><text:line-break/>«Энергосбережение и повышение энергетической эффективности Гостомлянского сельсовета Медвенского района Курской области на период 2010 – 2015 годы и на перспективу до 2020 года»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Наименование Программы</text:p>
          </table:table-cell>
          <table:table-cell table:style-name="Таблица1.A1" office:value-type="string">
            <text:p text:style-name="P26">Муниципальная программа «Энергосбережение и повышение энергетической эффективности Гостомлянского сельсовета Медвенского района Курской области на период <text:s/>2010– 2015 годы и на перспективу до 2020 года» (далее – Программа).</text:p>
          </table:table-cell>
        </table:table-row>
        <table:table-row table:style-name="Таблица1.2">
          <table:table-cell table:style-name="Таблица1.A1" office:value-type="string">
            <text:p text:style-name="P20">Основание для разработки Программы</text:p>
          </table:table-cell>
          <table:table-cell table:style-name="Таблица1.A1" office:value-type="string">
            <text:p text:style-name="P26">Федеральный закон от 23.11.2009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</text:p>
          </table:table-cell>
        </table:table-row>
        <table:table-row table:style-name="Таблица1.3">
          <table:table-cell table:style-name="Таблица1.A1" office:value-type="string">
            <text:p text:style-name="P20">Заказчик Программы</text:p>
          </table:table-cell>
          <table:table-cell table:style-name="Таблица1.A1" office:value-type="string">
            <text:p text:style-name="P26">Администрация Гостомлянского сельсовета Медвенского района Кур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20">Разработчик Программы</text:p>
          </table:table-cell>
          <table:table-cell table:style-name="Таблица1.A1" office:value-type="string">
            <text:p text:style-name="P26">Курский ЦНТИ – филиал ФГБУ “Российское энергетическое агентство” Минэнерго России</text:p>
          </table:table-cell>
        </table:table-row>
        <table:table-row table:style-name="Таблица1.5">
          <table:table-cell table:style-name="Таблица1.A1" office:value-type="string">
            <text:p text:style-name="P20">Сроки и этапы реализации Программы</text:p>
          </table:table-cell>
          <table:table-cell table:style-name="Таблица1.A1" office:value-type="string">
            <text:p text:style-name="P26">Первый этап реализации Программы: 2010 -2015 годы; </text:p>
            <text:p text:style-name="P26">Второй этап реализации Программы: 2016 -2020 годы.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0">Цель и задачи Программы</text:p>
          </table:table-cell>
          <table:table-cell table:style-name="Таблица1.A1" office:value-type="string">
            <text:p text:style-name="P26">Цель Программы – достижение заданных темпов повышения энергетической эффективности <text:s/>передаче и потреблении энергетических ресурсов в Гостомлянском сельсовете Медвенского района Курской области и улучшение качества жизни населения.</text:p>
            <text:p text:style-name="P26">Задачи Программы:</text:p>
            <text:p text:style-name="P26">-анализ всех получаемых, транспортируемых и потребляемых энергоресурсов;</text:p>
            <text:p text:style-name="P26">-совершенствование нормативных и правовых условий для поддержки энергосбережения и повышения энергетической эффективности;</text:p>
            <text:p text:style-name="P26">-проведение обязательных энергетических обследований;</text:p>
            <text:p text:style-name="P26">-создание экономических, преимущественно рыночных, механизмов энергосберегающей деятельности;</text:p>
            <text:p text:style-name="P26">-нормирование энергопотребления в бюджетной сфере, коммунальном хозяйстве, жилищном фонде, агропромышленном комплексе и прочих сферах;</text:p>
            <text:p text:style-name="P121">-оснащение приборами учета используемых энергетических ресурсов и их диспетчеризация, автоматизация в сфере контроля и учета расхода энергетических ресурсов;</text:p>
            <text:p text:style-name="P121">-проведение необходимых мероприятий по энергосбережению и повышению энергетической эффективности муниципальных учреждений <text:span text:style-name="T1">Гостомлянского сельсовета </text:span>Медвенского района Курской области;</text:p>
            <text:p text:style-name="P35">-развитие инновационных малых и средних предприятий, обеспечивающих разработку и внедрение энергоэффективных материалов, оборудования, технологий.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26">Перечень основных направлений Программы</text:p>
          </table:table-cell>
          <table:table-cell table:style-name="Таблица1.A1" office:value-type="string">
            <text:p text:style-name="P35"><text:span text:style-name="T5"></text:span><text:span text:style-name="T1">энергосбережение и повышение энергетической эффективности в организациях с участием муниципального образования;</text:span></text:p>
            <text:p text:style-name="P35"><text:span text:style-name="T5"></text:span><text:span text:style-name="T1">энергосбережение и повышение энергетической эффективности в жилищном фонде и в системах коммунальной инфраструктуры;</text:span></text:p>
            <text:p text:style-name="P35"><text:span text:style-name="T5"></text:span><text:span text:style-name="T1"> энергосбережение и повышение энергетической эффективности в энергетике;</text:span></text:p>
            <text:p text:style-name="P35"><text:span text:style-name="T4"></text:span><text:span text:style-name="T1">энергосбережение и повышение энергетической эффективности в сельском хозяйстве Гостомлянского сельсовета Медвенского района;</text:span></text:p>
            <text:p text:style-name="P35"><text:span text:style-name="T5"></text:span><text:span text:style-name="T1">энергосбережение и повышение энергетической эффективности в промышленности;</text:span></text:p>
            <text:p text:style-name="P35"><text:span text:style-name="T5"></text:span><text:span text:style-name="T1"> энергосбережение и повышение энергетической эффективности на транспорте;</text:span></text:p>
            <text:p text:style-name="P35"><text:span text:style-name="T5"></text:span><text:span text:style-name="T1">энергосбережение и повышение энергетической эффективности в строительстве;</text:span></text:p>
            <text:p text:style-name="P35"><text:span text:style-name="T5"></text:span><text:span text:style-name="T1">энергосбережение и повышение энергетической эффективности в системах наружного освещения;</text:span></text:p>
            <text:p text:style-name="P35"><text:span text:style-name="T4"></text:span><text:span text:style-name="T1">внедрение альтернативной энергетики;</text:span></text:p>
            <text:p text:style-name="P35"><text:span text:style-name="T4"></text:span><text:span text:style-name="T1">проведение энергетических обследований;</text:span></text:p>
            <text:p text:style-name="P35"><text:span text:style-name="T4"></text:span><text:span text:style-name="T1">обеспечение учета потребляемых энергетических ресурсов;</text:span></text:p>
            <text:p text:style-name="P35"><text:span text:style-name="T4"></text:span><text:span text:style-name="T1">развитие нормативной правовой базы энергосбережения;</text:span></text:p>
            <text:p text:style-name="P35"><text:span text:style-name="T5"></text:span><text:span text:style-name="T1">ресурсное (финансовое) обеспечение Программы;</text:span></text:p>
            <text:p text:style-name="P35"><text:span text:style-name="T4"></text:span><text:span text:style-name="T1">информационное обеспечение Программы</text:span></text:p>
          </table:table-cell>
        </table:table-row>
        <table:table-row table:style-name="Таблица1.8">
          <table:table-cell table:style-name="Таблица1.A1" office:value-type="string">
            <text:p text:style-name="P20">Основные принципы Программы</text:p>
          </table:table-cell>
          <table:table-cell table:style-name="Таблица1.A1" office:value-type="string">
            <text:p text:style-name="P26">-учет и контроль всех получаемых, <text:s/>транспортируемых и потребляемых энергоресурсов;</text:p>
            <text:p text:style-name="P26">-совершенствование нормативных и правовых условий для поддержки энергосбережения и повышения энергетической эффективности;</text:p>
            <text:p text:style-name="P26">-создание экономических, преимущественно рыночных, механизмов энергосберегающей деятельности;</text:p>
            <text:p text:style-name="P26">-поддержка субъектов, осуществляющих энергосберегающую деятельность;</text:p>
            <text:p text:style-name="P26">-широкая пропаганда энергосбережения;</text:p>
            <text:p text:style-name="P26">-обучение и подготовка персонала.</text:p>
          </table:table-cell>
        </table:table-row>
      </table:table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Исполнители программы</text:p>
          </table:table-cell>
          <table:table-cell table:style-name="Таблица2.A1" table:number-columns-spanned="2" office:value-type="string">
            <text:p text:style-name="P26">Органы местного самоуправления муниципального образования, предприятия и организации, расположенные на территории муниципального образования, независимо от форм собственности и ведомственной принадлежности (по согласованию)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2">
          <table:table-cell table:style-name="Таблица2.A1" table:number-rows-spanned="6" office:value-type="string">
            <text:p text:style-name="P35"><text:span text:style-name="T1">Финансирование Программы</text:span><text:span text:style-name="T6"> </text:span></text:p>
            <text:p text:style-name="P13"> </text:p>
          </table:table-cell>
          <table:table-cell table:style-name="Таблица2.B2" table:number-rows-spanned="2" office:value-type="string">
            <text:p text:style-name="P21">№ п/п</text:p>
          </table:table-cell>
          <table:table-cell table:style-name="Таблица2.B2" table:number-rows-spanned="2" table:number-columns-spanned="2" office:value-type="string">
            <text:p text:style-name="P21">Источники финансирования</text:p>
          </table:table-cell>
          <table:covered-table-cell/>
          <table:table-cell table:style-name="Таблица2.B2" office:value-type="string">
            <text:p text:style-name="P21">Сумма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21">тыс. руб.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21">1.</text:p>
          </table:table-cell>
          <table:table-cell table:style-name="Таблица2.B2" table:number-columns-spanned="2" office:value-type="string">
            <text:p text:style-name="P21">Областной бюджет, предполагаемый</text:p>
          </table:table-cell>
          <table:covered-table-cell/>
          <table:table-cell table:style-name="Таблица2.B2" office:value-type="string">
            <text:p text:style-name="P21">184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21">2.</text:p>
          </table:table-cell>
          <table:table-cell table:style-name="Таблица2.B2" table:number-columns-spanned="2" office:value-type="string">
            <text:p text:style-name="P21">Бюджеты муниципальных образований поселений, предполагаемые</text:p>
          </table:table-cell>
          <table:covered-table-cell/>
          <table:table-cell table:style-name="Таблица2.B2" office:value-type="string">
            <text:p text:style-name="P21">451</text:p>
          </table:table-cell>
        </table:table-row>
        <table:table-row table:style-name="Таблица2.6">
          <table:covered-table-cell/>
          <table:table-cell table:style-name="Таблица2.B2" office:value-type="string">
            <text:p text:style-name="P21">3.</text:p>
          </table:table-cell>
          <table:table-cell table:style-name="Таблица2.B2" table:number-columns-spanned="2" office:value-type="string">
            <text:p text:style-name="P21">Внебюджетные средства, предполагаемые</text:p>
          </table:table-cell>
          <table:covered-table-cell/>
          <table:table-cell table:style-name="Таблица2.B2" office:value-type="string">
            <text:p text:style-name="P21">6173</text:p>
          </table:table-cell>
        </table:table-row>
        <table:table-row table:style-name="Таблица2.7">
          <table:covered-table-cell/>
          <table:table-cell table:style-name="Таблица2.B2" office:value-type="string">
            <text:p text:style-name="P21">4.</text:p>
          </table:table-cell>
          <table:table-cell table:style-name="Таблица2.B2" table:number-columns-spanned="2" office:value-type="string">
            <text:p text:style-name="P21">Всего </text:p>
          </table:table-cell>
          <table:covered-table-cell/>
          <table:table-cell table:style-name="Таблица2.B2" office:value-type="string">
            <text:p text:style-name="P21">6808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20">Ожидаемые конечные результаты реализации Программы</text:p>
          </table:table-cell>
          <table:table-cell table:style-name="Таблица2.A1" table:number-columns-spanned="2" office:value-type="string">
            <text:p text:style-name="P26">Реализация Программы позволит:</text:p>
            <text:p text:style-name="P27">-сократить потребление энергетических ресурсов в объеме 272,33 тонн условного топлива;</text:p>
            <text:p text:style-name="P27">-в бюджетной сфере уменьшить оплату за ТЭР;</text:p>
            <text:p text:style-name="P27">-в жилищном фонде за счет более эффективного использования ТЭР и приборного учета уменьшить финансовую нагрузку на население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0">Система организации контроля за исполнением Программы</text:p>
          </table:table-cell>
          <table:table-cell table:style-name="Таблица2.A1" table:number-columns-spanned="2" office:value-type="string">
            <text:p text:style-name="P26">Контроль за реализацией Программы <text:soft-page-break/>осуществляет Администрация Гостомлянского сельсовета Медвенского района Курской области, на основании Постановления Администрации Медвенского района Курской области № 441 от <text:s/>22.07.2010 года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125">Введение</text:p>
      <text:p text:style-name="P64"/>
      <text:p text:style-name="P64">Программа разработана в соответствии с Федеральным законом от 23 ноября 2009 г.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 (далее – Закон № 261-ФЗ), указом Президента Российской Федерации от 4 июня 2008 г. № 889 «О некоторых мерах по повышению энергетической и экологической эффективности российской экономики», Энергетической стратегией России на период до 2030 года, утвержденной распоряжением Правительства Российской Федерации от 13 ноября 2009 г. № 1715-р, основными направлениями государственной политики в сфере повышения энергетической эффективности электроэнергетики на основе использования возобновляемых источников энергии на период до 2020 года, утвержденными распоряжением Правительства Российской Федерации от 8 января 2009 г. № 1-р и иными нормативно-правовыми актами Российской Федерации Курской области.</text:p>
      <text:p text:style-name="P64">Программа устанавливает цель и задачи энергосбережения и повышения энергетической эффективности в Гостомлянском сельсовете Медвенского района, определяет наиболее экономически эффективные мероприятия в области рационального использования энергетических ресурсов, источники и объемы финансирования, исполнителей соответствующих работ, механизм реализации и оценку социально-экономической эффективности Программы.</text:p>
      <text:p text:style-name="P64">Основной целью Программы является повышение качества жизни населения и переход Гостомлянского сельсовета на энергосберегающий путь развития на основе обеспечения рационального использования энергетических ресурсов при их передаче и потреблении и создание условий для повышения энергетической эффективности экономики поселения и бюджетной сферы. В рамках плана перспективного развития Гостомлянского сельсовета Медвенского района Программа позволит снизить потребление энергетических ресурсов по всем отраслям экономики за счет модернизации топливно-энергетического комплекса, их рационального использования, а так же перехода на альтернативные виды топлива. Это позволит сократить расходы на поставку энергетических ресурсов, в том числе в бюджетной сфере, и направлять полученную экономию на дальнейшее социально-экономическое развитие Гостомлянского сельсовета Медвенского района.</text:p>
      <text:p text:style-name="P64">Программа является основой для проведения согласованной рациональной, энергетической, экономической и инновационной политики в области энергосбережения и повышения энергетической эффективности на территории Гостомлянского сельсовета Медвенского района на период с 2010 по 2020 год.</text:p>
      <text:p text:style-name="P64">Все исходные данные были предоставлены Администрацией Гостомлянского сельсовета Медвенского района.</text:p>
      <text:p text:style-name="P64"/>
      <text:p text:style-name="P93"><text:bookmark-start text:name="_Toc139598202"/><text:bookmark-start text:name="_Toc134598066"/><text:span text:style-name="T12">1. ХАРАКТЕРИСТИКА ПРОБЛЕМЫ И ЕЁ РЕШЕНИЯ </text:span><text:bookmark-end text:name="_Toc139598202"/><text:bookmark-end text:name="_Toc134598066"/><text:span text:style-name="T12">ПРОГРАММНЫМИ МЕТОДАМИ</text:span></text:p>
      <text:p text:style-name="P64"/>
      <text:p text:style-name="P103">Нерациональное использование энергетических ресурсов приводит к высокой энергоемкости товарной продукции Гостомлянского сельсовета Медвенского района. Ежегодный рост объемов потребляемых отраслевыми сферами ТЭР, а так же ежегодное повышение цен (тарифов) на энергоносители, обуславливает высокую значимость проблемы энергосбережения и повышения энергетической эффективности на территории Гостомлянского сельсовета Медвенского района.</text:p>
      <text:p text:style-name="P65">Решение проблемы связано с осуществлением комплекса программных мероприятий по энергосбережению и повышению энергетической эффективности <text:s/>передаче и потреблении энергетических ресурсов. В первую очередь соответствующие мероприятия должны быть реализованы в бюджетной сфере муниципального района, органах местного самоуправления, организациях с участием государства и муниципальных образований. Комплексный подход к энергосбережению и повышению энергетической эффективности позволит создать условия для повышения уровня жизни населения, роста экономического потенциала, экологической безопасности территории, повышения эффективности функционирования инженерных систем жилищно-коммунального хозяйства и повышения уровня благоустройства населенных пунктов, повышения эффективности управления государственным и муниципальным имуществом.</text:p>
      <text:p text:style-name="P65">Приоритетным инструментом управления энергосбережением и повышением энергетической эффективности в Гостомлянском сельсовете Медвенского района является программный метод, предусматривающий реализацию не только целевых программ муниципального уровня, но также иных долгосрочных целевых программ, в том числе программ энергосбережения и повышения энергетической эффективности отдельных муниципальных образований и хозяйствующих субъектов.</text:p>
      <text:p text:style-name="P65">Необходимость решения проблемы энергосбережения и повышения энергетической эффективности программным методом обусловлена рядом причин, в частности:</text:p>
      <text:p text:style-name="P67">-целесообразностью проведения согласованной государственной политики в области энергосбережения и повышения энергетической эффективности на федеральном, региональном и муниципальном уровнях;</text:p>
      <text:p text:style-name="P68">-комплексным характером проблемы, обуславливающей необходимость координации действий и ресурсов не только государственных органов и органов местного самоуправления, но также хозяйствующих субъектов и населения;</text:p>
      <text:p text:style-name="P69">-снижением рисков неблагоприятного социально-экономического развития муниципального района;</text:p>
      <text:p text:style-name="P65">-снижением расходов местного бюджета муниципального образования Гостомлянского сельсовета Медвенского района на оплату потребленных энергетических ресурсов;</text:p>
      <text:p text:style-name="P65">-недостатком средств местного бюджета для финансирования всего комплекса энергосберегающих мероприятий и необходимостью софинансирования из местных бюджетов муниципальных образований и внебюджетных источников, а также привлечением средств из областного и федерального бюджетов.</text:p>
      <text:p text:style-name="P65">Основными этапами решения проблемы являются: </text:p>
      <text:p text:style-name="P75"><text:span text:style-name="T1">-на 1 этапе – </text:span>развитие нормативно-правовой и методической базы энергетической эффективности и энергосбережения в Гостомлянском сельсовете Медвенского района Курской области для обеспечения проведения согласованной государственной политики в области энергосбережения и повышения энергетической эффективности на территории <text:span text:style-name="T1">Гостомлянского сельсовета </text:span>Медвенского района;</text:p>
      <text:p text:style-name="P65">-реализация высокоэффективных и быстроокупаемых мероприятий по энергосбережению и повышению энергетической эффективности в экономике и социальной сфере Гостомлянского сельсовета Медвенского района, не требующих значительных финансовых затрат и позволяющих быстро достигнуть временного улучшения отдельных показателей в области энергосбережения и повышения энергетической эффективности;</text:p>
      <text:p text:style-name="P65"><text:soft-page-break/>-на 2 этапе - комплексное внедрение энергосберегающих технологий в экономике и социальной сфере Гостомлянского сельсовета Медвенского района на основе реализации высокозатратных мероприятий по энергосбережению и повышению энергетической эффективности, направленных на достижение значительного улучшения показателей в области энергосбережения и повышения энергетической эффективности в долгосрочной перспективе.</text:p>
      <text:p text:style-name="P75"><text:span text:style-name="T1">Основные риски, связанные с реализацией Программы в </text:span>Гостомлянском сельсовете <text:span text:style-name="T1">Медвенском районе, определяются следующими факторами:</text:span></text:p>
      <text:p text:style-name="P65">-ограниченностью источников финансирования и неразвитостью механизмов ресурсного обеспечения энергосберегающих мероприятий;</text:p>
      <text:p text:style-name="P65">-неопределенностью конъюнктуры и недостаточным уровнем развития рынка энергосервисных услуг;</text:p>
      <text:p text:style-name="P65">-зависимостью от состояния и конъюнктуры рынка энергетических ресурсов.</text:p>
      <text:p text:style-name="P71"><text:bookmark-start text:name="_Toc139598200"/><text:bookmark-start text:name="_Toc134598061"/></text:p>
      <text:p text:style-name="P82"><text:span text:style-name="T3">1.1. </text:span><text:bookmark-end text:name="_Toc139598200"/><text:bookmark-end text:name="_Toc134598061"/><text:span text:style-name="T3">ОБЩАЯ ХАРАКТЕРИСТИКА ГОСТОМЛЯНСКОГО СЕЛЬСОВЕТА МЕДВЕНСКОГО РАЙОНА КУРСКОЙ ОБЛАСТИ.</text:span></text:p>
      <text:p text:style-name="P70"/>
      <text:p text:style-name="P65">12 декабря 1970 года создан Медвенский район Курской области. С декабря 1993 года создано муниципальное образование «Гостомлянский сельсовет». Законом Курской области от 26 апреля 2010 года № 26-ЗКО <text:s/>была реорганизована Администрация Гостмлянского сельсовета путем присоединения к ней Администрации Тарасовского сельсовета Медвенского района.</text:p>
      <text:p text:style-name="P65">Поселение относится к южному агроклиматическому району Курской области с умеренно-континентальным климатом. Среднегодовая температура воздуха составляет +5,6°C, среднемесячная температура июля +19,5°C, а января -8,5°C. Абсолютный максимум температуры +40°C, минимум -37°C.</text:p>
      <text:p text:style-name="P65">Граничит с Октябрьским районом Курской области на севере, с Высокским сельсоветом на востоке, <text:s/>с Любачанским сельсоветом на юге и с Большесолдатским районом Курской области на западе.</text:p>
      <text:p text:style-name="P65">Общая площадь муниципального образования-127,3кв.км. На территории Гостмлянского сельсовета имеется 4 пруда ( с.1-я Гостомя, д.Александровка, с Белый-Колодезь, с.Тарасово, д.Липник) и река Реут. </text:p>
      <text:p text:style-name="P65">Лесистость территории составляет 11,2%. Почвенный покров сельсовета довольно разнообразен. Основными типами почв являются черноземы. По механическому составу почвы распределяются следующим образом: тяжелосуглинистые – 91,9%, среднесуглинистые – 6,4%, легкосуглинистые – 0,9%, глинистые – 01,%, супесчаные – 0,4%, песчаные – 0,3%. Земли сельскохозяйственного назначения занимают <text:s/>80,5 %.</text:p>
      <text:p text:style-name="P65">Что касается наличия полезных ископаемых, то крупных месторождений полезных ископаемых к настоящему времени не выявлено, есть небольшие месторождения глины, суглинков, силикатные пески. Использовать их на перспективу можно для выработки кирпича, песчаных блоков и т.д.</text:p>
      <text:p text:style-name="P65">В составе муниципального образования насчитывается 17 населенных пункта (с.1-я Гостомля, д.2-я Гостомля, д.Свидное, д.1-е Плесы, д.Самсоново, х.Степь, с.Тарасово, д.Александровка, с.Белый Колодезь, д.Благодатное, д.Глебово, х.Домра, д.Ивановка, х.Красновка, д.Липник, х.Песочное, д.2-е Плесы). Административным центром является с.1-я Гостомля. Население на 1 января 2011 года составляет 1441 чел.</text:p>
      <text:p text:style-name="P65"/>
      <text:p text:style-name="P103"/>
      <text:list xml:id="list36513598" text:style-name="WWNum5">
        <text:list-item>
          <text:list>
            <text:list-item>
              <text:p text:style-name="P147">ТЭК ГОСТОМЛЯНСКОГО СЕЛЬСОВЕТАМЕДВЕНСКОГО РАЙОНА КУРСКОЙ ОБЛАСТИ.</text:p>
            </text:list-item>
          </text:list>
        </text:list-item>
      </text:list>
      <text:p text:style-name="P97"/>
      <text:p text:style-name="P75"><text:span text:style-name="T1">Электроэнергетика является основой функционирования экономики и жизнеобеспечения, поэтому стратегической задачей предприятий электроэнергетики является бесперебойное и надежное обеспечение хозяйствующих субъектов, объектов социальной сферы и населения МО «Гостомлянский сельсовет» электроэнергией. </text:span><text:soft-page-break/><text:span text:style-name="T1">Практически все подстанции поселения имеют износ оборудования 65-91% и требуют модернизации. <text:s/>Электроснабжение потребителей сельскохозяйственного комплексов, населения <text:s/>на перспективу, так же как и сейчас, будет обеспечиваться от существующих сетей и подстанций ОАО Курскэнерго. По территории поселения проходит 65 км электросетей.</text:span></text:p>
      <text:p text:style-name="P65">В целом, обеспеченность населённых пунктов <text:s/>МО «Гостомлянский сельсовет» природным газом, составляет порядка 86,3%. </text:p>
      <text:p text:style-name="P65">Обеспечением потребителей природным и сжиженным газом, обслуживанием сетей и сооружений объектов газоснабжения на территории района, занимается Обоянский филиал ОАО «Курскгаз». Общая протяженность уличного газопровода на территории муниципального образования составляет 53 км. </text:p>
      <text:p text:style-name="P65"/>
      <text:list xml:id="list37514907" text:continue-numbering="true" text:style-name="WWNum5">
        <text:list-item>
          <text:list>
            <text:list-item>
              <text:p text:style-name="P146">АНАЛИЗ И ПРОГНОЗ ПОТРЕБЛЕНИЯ ТЭР НА ПЕРИОД ДО 2020 ГОДА В ГОСТОМЛЯНСКОМ СЕЛЬСОВЕТЕ МЕДВЕНСКОГО РАЙОНА КУРСКОЙ ОБЛАСТИ.</text:p>
            </text:list-item>
          </text:list>
        </text:list-item>
      </text:list>
      <text:p text:style-name="P124"/>
      <text:p text:style-name="P77">Анализ энергопотребления Гостомлянского сельсовета Медвенского района Курской области за период 2007 – 2020 годы приведен в таблицах 1 и 2.</text:p>
      <text:p text:style-name="P77">При расчете энергопотребления за основу принимались данные по фактическому потреблению энергоносителей за 2007-2010 годы, а также прогнозные данные по потреблению энергоносителей до 2020 года с учетом ввода новых мощностей, повышения технической вооруженности всех отраслей без учета энергосберегающих мероприятий.</text:p>
      <text:p text:style-name="P77">Расчет произведен в натуральных величинах, а также в тоннах условного топлива (т.у.т.).</text:p>
      <text:p text:style-name="P113"/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row table:style-name="Таблица3.1">
          <table:table-cell table:style-name="Таблица3.A1" office:value-type="string">
            <text:p text:style-name="P16">Потребление энергетических ресурсов по Гостомлянскому сельсовету Медвенского района Ку<text:soft-page-break/>рской области,</text:p>
            <text:p text:style-name="P16">без учета энергосберегающих мероприятий в натуральном выражении до 2020 года.</text:p>
            <text:p text:style-name="P29">Таблица 1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table:number-columns-spanned="2" office:value-type="string">
            <text:p text:style-name="P16">Топливно-энергетический ресурс</text:p>
          </table:table-cell>
          <table:covered-table-cell/>
          <table:table-cell table:style-name="Таблица3.C2" table:number-columns-spanned="13" office:value-type="string">
            <text:p text:style-name="P16">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table-cell table:style-name="Таблица3.C3" office:value-type="string">
            <text:p text:style-name="P16">2007</text:p>
          </table:table-cell>
          <table:table-cell table:style-name="Таблица3.C3" office:value-type="string">
            <text:p text:style-name="P16">2008</text:p>
          </table:table-cell>
          <table:table-cell table:style-name="Таблица3.C3" office:value-type="string">
            <text:p text:style-name="P16">2009</text:p>
          </table:table-cell>
          <table:table-cell table:style-name="Таблица3.C3" office:value-type="string">
            <text:p text:style-name="P16">2010</text:p>
          </table:table-cell>
          <table:table-cell table:style-name="Таблица3.C3" office:value-type="string">
            <text:p text:style-name="P16">2011</text:p>
          </table:table-cell>
          <table:table-cell table:style-name="Таблица3.C3" office:value-type="string">
            <text:p text:style-name="P16">2012</text:p>
          </table:table-cell>
          <table:table-cell table:style-name="Таблица3.C3" office:value-type="string">
            <text:p text:style-name="P16">2013</text:p>
          </table:table-cell>
          <table:table-cell table:style-name="Таблица3.C3" office:value-type="string">
            <text:p text:style-name="P16">2014</text:p>
          </table:table-cell>
          <table:table-cell table:style-name="Таблица3.C3" office:value-type="string">
            <text:p text:style-name="P16">2015</text:p>
          </table:table-cell>
          <table:table-cell table:style-name="Таблица3.C3" office:value-type="string">
            <text:p text:style-name="P16">2016</text:p>
          </table:table-cell>
          <table:table-cell table:style-name="Таблица3.C3" office:value-type="string">
            <text:p text:style-name="P16">2017</text:p>
          </table:table-cell>
          <table:table-cell table:style-name="Таблица3.C3" office:value-type="string">
            <text:p text:style-name="P16">2018</text:p>
          </table:table-cell>
          <table:table-cell table:style-name="Таблица3.C3" office:value-type="string">
            <text:p text:style-name="P16">2019</text:p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15">Газ, м3</text:p>
          </table:table-cell>
          <table:covered-table-cell/>
          <table:table-cell table:style-name="Таблица3.C4" office:value-type="string">
            <text:p text:style-name="P29">1781863</text:p>
          </table:table-cell>
          <table:table-cell table:style-name="Таблица3.C4" office:value-type="string">
            <text:p text:style-name="P29">1759025</text:p>
          </table:table-cell>
          <table:table-cell table:style-name="Таблица3.C4" office:value-type="string">
            <text:p text:style-name="P29">1723560</text:p>
          </table:table-cell>
          <table:table-cell table:style-name="Таблица3.C4" office:value-type="string">
            <text:p text:style-name="P29">1857497</text:p>
          </table:table-cell>
          <table:table-cell table:style-name="Таблица3.C4" office:value-type="string">
            <text:p text:style-name="P29">1745161</text:p>
          </table:table-cell>
          <table:table-cell table:style-name="Таблица3.C4" office:value-type="string">
            <text:p text:style-name="P29">1776196</text:p>
          </table:table-cell>
          <table:table-cell table:style-name="Таблица3.C4" office:value-type="string">
            <text:p text:style-name="P29">1807230</text:p>
          </table:table-cell>
          <table:table-cell table:style-name="Таблица3.C4" office:value-type="string">
            <text:p text:style-name="P29">1838264</text:p>
          </table:table-cell>
          <table:table-cell table:style-name="Таблица3.C4" office:value-type="string">
            <text:p text:style-name="P29">1869299</text:p>
          </table:table-cell>
          <table:table-cell table:style-name="Таблица3.C4" office:value-type="string">
            <text:p text:style-name="P29">1900333</text:p>
          </table:table-cell>
          <table:table-cell table:style-name="Таблица3.C4" office:value-type="string">
            <text:p text:style-name="P29">1931368</text:p>
          </table:table-cell>
          <table:table-cell table:style-name="Таблица3.C4" office:value-type="string">
            <text:p text:style-name="P29">1962402</text:p>
          </table:table-cell>
          <table:table-cell table:style-name="Таблица3.C4" office:value-type="string">
            <text:p text:style-name="P29">1993436</text:p>
          </table:table-cell>
        </table:table-row>
        <table:table-row table:style-name="Таблица3.5">
          <table:table-cell table:style-name="Таблица3.A4" table:number-columns-spanned="2" office:value-type="string">
            <text:p text:style-name="P15">Электроэнергия, кВт*час</text:p>
          </table:table-cell>
          <table:covered-table-cell/>
          <table:table-cell table:style-name="Таблица3.C4" office:value-type="string">
            <text:p text:style-name="P29">580344</text:p>
          </table:table-cell>
          <table:table-cell table:style-name="Таблица3.C4" office:value-type="string">
            <text:p text:style-name="P29">617366</text:p>
          </table:table-cell>
          <table:table-cell table:style-name="Таблица3.C4" office:value-type="string">
            <text:p text:style-name="P29">655542</text:p>
          </table:table-cell>
          <table:table-cell table:style-name="Таблица3.C4" office:value-type="string">
            <text:p text:style-name="P29">687056</text:p>
          </table:table-cell>
          <table:table-cell table:style-name="Таблица3.C4" office:value-type="string">
            <text:p text:style-name="P29">677942</text:p>
          </table:table-cell>
          <table:table-cell table:style-name="Таблица3.C4" office:value-type="string">
            <text:p text:style-name="P29">685887</text:p>
          </table:table-cell>
          <table:table-cell table:style-name="Таблица3.C4" office:value-type="string">
            <text:p text:style-name="P29">692849</text:p>
          </table:table-cell>
          <table:table-cell table:style-name="Таблица3.C4" office:value-type="string">
            <text:p text:style-name="P29">699880</text:p>
          </table:table-cell>
          <table:table-cell table:style-name="Таблица3.C4" office:value-type="string">
            <text:p text:style-name="P29">706979</text:p>
          </table:table-cell>
          <table:table-cell table:style-name="Таблица3.C4" office:value-type="string">
            <text:p text:style-name="P29">714148</text:p>
          </table:table-cell>
          <table:table-cell table:style-name="Таблица3.C4" office:value-type="string">
            <text:p text:style-name="P29">721397</text:p>
          </table:table-cell>
          <table:table-cell table:style-name="Таблица3.C4" office:value-type="string">
            <text:p text:style-name="P29">728706</text:p>
          </table:table-cell>
          <table:table-cell table:style-name="Таблица3.C4" office:value-type="string">
            <text:p text:style-name="P29">736087</text:p>
          </table:table-cell>
        </table:table-row>
        <table:table-row table:style-name="Таблица3.6">
          <table:table-cell table:style-name="Таблица3.A4" table:number-columns-spanned="2" office:value-type="string">
            <text:p text:style-name="P15">Вода, м3</text:p>
          </table:table-cell>
          <table:covered-table-cell/>
          <table:table-cell table:style-name="Таблица3.C4" office:value-type="string">
            <text:p text:style-name="P29">45421,9</text:p>
          </table:table-cell>
          <table:table-cell table:style-name="Таблица3.C4" office:value-type="string">
            <text:p text:style-name="P29">43660,2</text:p>
          </table:table-cell>
          <table:table-cell table:style-name="Таблица3.C4" office:value-type="string">
            <text:p text:style-name="P29">42728</text:p>
          </table:table-cell>
          <table:table-cell table:style-name="Таблица3.C4" office:value-type="string">
            <text:p text:style-name="P29">45433,6</text:p>
          </table:table-cell>
          <table:table-cell table:style-name="Таблица3.C4" office:value-type="string">
            <text:p text:style-name="P29">45790,3</text:p>
          </table:table-cell>
          <table:table-cell table:style-name="Таблица3.C4" office:value-type="string">
            <text:p text:style-name="P29">46146,3</text:p>
          </table:table-cell>
          <table:table-cell table:style-name="Таблица3.C4" office:value-type="string">
            <text:p text:style-name="P29">46502,3</text:p>
          </table:table-cell>
          <table:table-cell table:style-name="Таблица3.C4" office:value-type="string">
            <text:p text:style-name="P29">46858,3</text:p>
          </table:table-cell>
          <table:table-cell table:style-name="Таблица3.C4" office:value-type="string">
            <text:p text:style-name="P29">47214,3</text:p>
          </table:table-cell>
          <table:table-cell table:style-name="Таблица3.C4" office:value-type="string">
            <text:p text:style-name="P29">47570,3</text:p>
          </table:table-cell>
          <table:table-cell table:style-name="Таблица3.C4" office:value-type="string">
            <text:p text:style-name="P29">47926,3</text:p>
          </table:table-cell>
          <table:table-cell table:style-name="Таблица3.C4" office:value-type="string">
            <text:p text:style-name="P29">48282,3</text:p>
          </table:table-cell>
          <table:table-cell table:style-name="Таблица3.C4" office:value-type="string">
            <text:p text:style-name="P29">48638,3</text:p>
          </table:table-cell>
        </table:table-row>
      </table:table>
      <text:p text:style-name="P1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row table:style-name="Таблица4.1">
          <table:table-cell table:style-name="Таблица4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Прогноз потребления энергетических ресурсов по Гостомлянскому сельсовету <text:s/>Медвенскому району </text:p>
            <text:p text:style-name="P16">Курской области, без учета энергосберегающих мероприятий (т.у.т.) до 202<text:soft-page-break/>0 года.</text:p>
            <text:p text:style-name="P29">Таблица 2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rows-spanned="2" table:number-columns-spanned="2" office:value-type="string">
            <text:p text:style-name="P16">Топливно-энергетический ресурс</text:p>
          </table:table-cell>
          <table:covered-table-cell/>
          <table:table-cell table:style-name="Таблица4.C2" table:number-columns-spanned="13" office:value-type="string">
            <text:p text:style-name="P16">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C3" office:value-type="string">
            <text:p text:style-name="P16">2007</text:p>
          </table:table-cell>
          <table:table-cell table:style-name="Таблица4.C3" office:value-type="string">
            <text:p text:style-name="P16">2008</text:p>
          </table:table-cell>
          <table:table-cell table:style-name="Таблица4.C3" office:value-type="string">
            <text:p text:style-name="P16">2009</text:p>
          </table:table-cell>
          <table:table-cell table:style-name="Таблица4.C3" office:value-type="string">
            <text:p text:style-name="P16">2010</text:p>
          </table:table-cell>
          <table:table-cell table:style-name="Таблица4.C3" office:value-type="string">
            <text:p text:style-name="P16">2011</text:p>
          </table:table-cell>
          <table:table-cell table:style-name="Таблица4.C3" office:value-type="string">
            <text:p text:style-name="P16">2012</text:p>
          </table:table-cell>
          <table:table-cell table:style-name="Таблица4.C3" office:value-type="string">
            <text:p text:style-name="P16">2013</text:p>
          </table:table-cell>
          <table:table-cell table:style-name="Таблица4.C3" office:value-type="string">
            <text:p text:style-name="P16">2014</text:p>
          </table:table-cell>
          <table:table-cell table:style-name="Таблица4.C3" office:value-type="string">
            <text:p text:style-name="P16">2015</text:p>
          </table:table-cell>
          <table:table-cell table:style-name="Таблица4.C3" office:value-type="string">
            <text:p text:style-name="P16">2016</text:p>
          </table:table-cell>
          <table:table-cell table:style-name="Таблица4.C3" office:value-type="string">
            <text:p text:style-name="P16">2017</text:p>
          </table:table-cell>
          <table:table-cell table:style-name="Таблица4.C3" office:value-type="string">
            <text:p text:style-name="P16">2018</text:p>
          </table:table-cell>
          <table:table-cell table:style-name="Таблица4.C3" office:value-type="string">
            <text:p text:style-name="P16">2019</text:p>
          </table:table-cell>
        </table:table-row>
        <table:table-row table:style-name="Таблица4.4">
          <table:table-cell table:style-name="Таблица4.A4" table:number-columns-spanned="2" office:value-type="string">
            <text:p text:style-name="P15">Газ, т.у.т.</text:p>
          </table:table-cell>
          <table:covered-table-cell/>
          <table:table-cell table:style-name="Таблица4.C4" office:value-type="string">
            <text:p text:style-name="P29">2031,32</text:p>
          </table:table-cell>
          <table:table-cell table:style-name="Таблица4.C4" office:value-type="string">
            <text:p text:style-name="P29">2005,29</text:p>
          </table:table-cell>
          <table:table-cell table:style-name="Таблица4.C4" office:value-type="string">
            <text:p text:style-name="P29">1964,86</text:p>
          </table:table-cell>
          <table:table-cell table:style-name="Таблица4.C4" office:value-type="string">
            <text:p text:style-name="P29">2117,55</text:p>
          </table:table-cell>
          <table:table-cell table:style-name="Таблица4.C4" office:value-type="string">
            <text:p text:style-name="P29">1989,48</text:p>
          </table:table-cell>
          <table:table-cell table:style-name="Таблица4.C4" office:value-type="string">
            <text:p text:style-name="P29">2024,86</text:p>
          </table:table-cell>
          <table:table-cell table:style-name="Таблица4.C4" office:value-type="string">
            <text:p text:style-name="P29">2060,24</text:p>
          </table:table-cell>
          <table:table-cell table:style-name="Таблица4.C4" office:value-type="string">
            <text:p text:style-name="P29">2095,62</text:p>
          </table:table-cell>
          <table:table-cell table:style-name="Таблица4.C4" office:value-type="string">
            <text:p text:style-name="P29">2131,00</text:p>
          </table:table-cell>
          <table:table-cell table:style-name="Таблица4.C4" office:value-type="string">
            <text:p text:style-name="P29">2166,38</text:p>
          </table:table-cell>
          <table:table-cell table:style-name="Таблица4.C4" office:value-type="string">
            <text:p text:style-name="P29">2201,76</text:p>
          </table:table-cell>
          <table:table-cell table:style-name="Таблица4.C4" office:value-type="string">
            <text:p text:style-name="P29">2237,14</text:p>
          </table:table-cell>
          <table:table-cell table:style-name="Таблица4.C4" office:value-type="string">
            <text:p text:style-name="P29">2272,52</text:p>
          </table:table-cell>
        </table:table-row>
        <table:table-row table:style-name="Таблица4.5">
          <table:table-cell table:style-name="Таблица4.A4" table:number-columns-spanned="2" office:value-type="string">
            <text:p text:style-name="P15">Электроэнергия, т.у.т.</text:p>
          </table:table-cell>
          <table:covered-table-cell/>
          <table:table-cell table:style-name="Таблица4.C4" office:value-type="string">
            <text:p text:style-name="P29">185,71</text:p>
          </table:table-cell>
          <table:table-cell table:style-name="Таблица4.C4" office:value-type="string">
            <text:p text:style-name="P29">197,56</text:p>
          </table:table-cell>
          <table:table-cell table:style-name="Таблица4.C4" office:value-type="string">
            <text:p text:style-name="P29">209,77</text:p>
          </table:table-cell>
          <table:table-cell table:style-name="Таблица4.C4" office:value-type="string">
            <text:p text:style-name="P29">219,86</text:p>
          </table:table-cell>
          <table:table-cell table:style-name="Таблица4.C4" office:value-type="string">
            <text:p text:style-name="P29">216,94</text:p>
          </table:table-cell>
          <table:table-cell table:style-name="Таблица4.C4" office:value-type="string">
            <text:p text:style-name="P29">219,48</text:p>
          </table:table-cell>
          <table:table-cell table:style-name="Таблица4.C4" office:value-type="string">
            <text:p text:style-name="P29">221,71</text:p>
          </table:table-cell>
          <table:table-cell table:style-name="Таблица4.C4" office:value-type="string">
            <text:p text:style-name="P29">223,96</text:p>
          </table:table-cell>
          <table:table-cell table:style-name="Таблица4.C4" office:value-type="string">
            <text:p text:style-name="P29">226,23</text:p>
          </table:table-cell>
          <table:table-cell table:style-name="Таблица4.C4" office:value-type="string">
            <text:p text:style-name="P29">228,53</text:p>
          </table:table-cell>
          <table:table-cell table:style-name="Таблица4.C4" office:value-type="string">
            <text:p text:style-name="P29">230,85</text:p>
          </table:table-cell>
          <table:table-cell table:style-name="Таблица4.C4" office:value-type="string">
            <text:p text:style-name="P29">233,19</text:p>
          </table:table-cell>
          <table:table-cell table:style-name="Таблица4.C4" office:value-type="string">
            <text:p text:style-name="P29">235,55</text:p>
          </table:table-cell>
        </table:table-row>
        <table:table-row table:style-name="Таблица4.6">
          <table:table-cell table:style-name="Таблица4.A6" table:number-columns-spanned="2" office:value-type="string">
            <text:p text:style-name="P15">Итого, т.у.т.</text:p>
          </table:table-cell>
          <table:covered-table-cell/>
          <table:table-cell table:style-name="Таблица4.C6" office:value-type="string">
            <text:p text:style-name="P29">2217,03</text:p>
          </table:table-cell>
          <table:table-cell table:style-name="Таблица4.C6" office:value-type="string">
            <text:p text:style-name="P29">2202,85</text:p>
          </table:table-cell>
          <table:table-cell table:style-name="Таблица4.C6" office:value-type="string">
            <text:p text:style-name="P29">2174,63</text:p>
          </table:table-cell>
          <table:table-cell table:style-name="Таблица4.C6" office:value-type="string">
            <text:p text:style-name="P29">2337,40</text:p>
          </table:table-cell>
          <table:table-cell table:style-name="Таблица4.C6" office:value-type="string">
            <text:p text:style-name="P29">2206,42</text:p>
          </table:table-cell>
          <table:table-cell table:style-name="Таблица4.C6" office:value-type="string">
            <text:p text:style-name="P29">2244,35</text:p>
          </table:table-cell>
          <table:table-cell table:style-name="Таблица4.C6" office:value-type="string">
            <text:p text:style-name="P29">2281,95</text:p>
          </table:table-cell>
          <table:table-cell table:style-name="Таблица4.C6" office:value-type="string">
            <text:p text:style-name="P29">2319,58</text:p>
          </table:table-cell>
          <table:table-cell table:style-name="Таблица4.C6" office:value-type="string">
            <text:p text:style-name="P29">2357,23</text:p>
          </table:table-cell>
          <table:table-cell table:style-name="Таблица4.C6" office:value-type="string">
            <text:p text:style-name="P29">2394,91</text:p>
          </table:table-cell>
          <table:table-cell table:style-name="Таблица4.C6" office:value-type="string">
            <text:p text:style-name="P29">2432,61</text:p>
          </table:table-cell>
          <table:table-cell table:style-name="Таблица4.C6" office:value-type="string">
            <text:p text:style-name="P29">2470,32</text:p>
          </table:table-cell>
          <table:table-cell table:style-name="Таблица4.C6" office:value-type="string">
            <text:p text:style-name="P29">2508,06</text:p>
          </table:table-cell>
        </table:table-row>
      </table:table>
      <text:p text:style-name="P16"/>
      <text:p text:style-name="P16"/>
      <text:p text:style-name="P32"/>
      <text:p text:style-name="P130">2. ЦЕЛЬ, ЗАДАЧИ, СРОКИ И ЭТАПЫ КОТОРЫЕ ХАРАКТЕРИЗУЮТ ЭФФЕКТИВНОСТЬ РЕАЛИЗАЦИИ ПРОГРАММЫ.</text:p>
      <text:p text:style-name="P81"/>
      <text:p text:style-name="P74"><text:span text:style-name="T22">Цель Программы – </text:span><text:span text:style-name="T1">достижение заданных темпов повышения энергетической эффективности <text:s/>передаче и потреблении энергетических ресурсов в Гостомлянском сельсовете Медвенского района Курской области и улучшение качества жизни населения.</text:span></text:p>
      <text:p text:style-name="P74"><text:span text:style-name="T22">Задачами Программы </text:span>по достижению поставленной цели являются:</text:p>
      <text:p text:style-name="P26">-анализ всех получаемых, транспортируемых и потребляемых энергоресурсов;</text:p>
      <text:p text:style-name="P26">-совершенствование нормативных и правовых условий для поддержки энергосбережения и повышения энергетической эффективности;</text:p>
      <text:p text:style-name="P26">-проведение обязательных энергетических обследований;</text:p>
      <text:p text:style-name="P26">-создание экономических, преимущественно рыночных, механизмов энергосберегающей деятельности;</text:p>
      <text:p text:style-name="P26">-нормирование энергопотребления в бюджетной сфере, коммунальном хозяйстве, частном жилищном фонде, агропромышленном комплексе и прочих сферах;</text:p>
      <text:p text:style-name="P121">-реализация требований федерального законодательства об энергосбережении и повышении энергетической эффективности, в том числе проведение обязательных энергетических обследований и паспортизация потребителей энергетических ресурсов; </text:p>
      <text:p text:style-name="P121">-оснащение приборами учета используемых энергетических ресурсов и их диспетчеризация, автоматизация в сфере контроля и учета расхода энергетических ресурсов;</text:p>
      <text:p text:style-name="P121">-проведение необходимых мероприятий по энергосбережению и повышению энергетической эффективности муниципальных учреждений Гостомлянского сельсовета Медвенского района Курской области;</text:p>
      <text:p text:style-name="P35">-развитие инновационных малых и средних предприятий, обеспечивающих разработку и внедрение энергоэффективных материалов, оборудования, технологий.</text:p>
      <text:p text:style-name="P74">Реализация программы будет осуществляться в течение 2010-2020 годов в два этапа:</text:p>
      <text:p text:style-name="P74"><text:span text:style-name="T20">I</text:span> этап: 2010-2015 годы:</text:p>
      <text:p text:style-name="P74">-принятие нормативных правовых актов для реализации Программы;</text:p>
      <text:p text:style-name="P74">-формирование структуры управления Программой;</text:p>
      <text:p text:style-name="P74">-завершение оснащения потребителей Гостомлянского сельсовета Медвенского района приборами учета энергоресурсов;</text:p>
      <text:p text:style-name="P74">-проведение энергетических обследований;</text:p>
      <text:p text:style-name="P74">-замена ламп накаливания на энергосберегающие лампы;</text:p>
      <text:p text:style-name="P74">-реализация первоочередных высокоэффективных энергосберегающих проектов по результатам проведенных энергетических обследований в бюджетных учреждениях, жилищном фонде Гостомлянского сельсовета <text:s/>Медвенского района.</text:p>
      <text:p text:style-name="P73"><text:span text:style-name="T20">II</text:span> этап: 2016-2020 годы:</text:p>
      <text:p text:style-name="P74">-реализация среднезатратных энергосберегающих проектов по результатам проведенных энергетических обследований в бюджетных учреждениях, жилищном фонде и предприятиях Гостомлянского сельсовета Медвенского района;</text:p>
      <text:p text:style-name="P74">-проведение информационной и образовательной деятельности по вопросам энергосбережения и повышения энергетической эффективности.</text:p>
      <text:p text:style-name="P74"/>
      <text:p text:style-name="P96"><text:bookmark-start text:name="_Toc139598208"/>3. ОСНОВНЫЕ НАПРАВЛЕНИЯ РЕАЛИЗАЦИИ ПРОГРАММЫ<text:bookmark-end text:name="_Toc139598208"/></text:p>
      <text:p text:style-name="P96"/>
      <text:p text:style-name="P95"><text:bookmark-start text:name="_Toc139598209"/><text:bookmark-start text:name="_Toc134598072"/><text:span text:style-name="T13">3.1. </text:span><text:bookmark-end text:name="_Toc139598209"/><text:bookmark-end text:name="_Toc134598072"/><text:span text:style-name="T13">ЭНЕРГОСБЕРЕЖЕНИЕ И ПОВЫШЕНИЕ ЭНЕРГЕТИЧЕСКОЙ ЭФФЕКТИВНОСТИ В ОРГАНИЗАЦИЯХ С УЧАСТИЕМ МУНИЦИПАЛЬНОГО ОБРАЗОВАНИЯ.</text:span></text:p>
      <text:p text:style-name="P76"/>
      <text:p text:style-name="P76">На территории <text:s/>МО <text:s/>расположено 5 муниципальных учреждения. Сохраняется низкая оснащенность бюджетных учреждений и иных организаций с государственным и муниципальным участием, расположенных на территории МО <text:s/>приборами учета энергетических ресурсов.</text:p>
      <text:p text:style-name="P76">В соответствии с требованиями Закона № 261-ФЗ, начиная с 1 января 2010 года, бюджетные учреждения обязаны обеспечить снижение в сопоставимых условиях объема потребленных ими воды, природного газа, тепловой энергии, электрической энергии, угля в <text:soft-page-break/>течение 5 лет не менее чем на 15% от объема фактически потребленного ими в 2009 г. каждого из указанных ресурсов с ежегодным снижением такого объема не менее чем на 3%.</text:p>
      <text:p text:style-name="P76">Поэтому одним из приоритетных направлений в области энергосбережения и повышения энергетической эффективности в Гостомлянском сельсовете является проведение мероприятий, обеспечивающих снижение энергопотребления и уменьшение бюджетных средств, направляемых на оплату энергетических ресурсов.</text:p>
      <text:p text:style-name="P66">Прогноз потребления электрической и тепловой энергии, природного газа, воды в бюджетной сфере Гостомлянского сельсовета Медвенского района, без проведения и с проведением комплекса мероприятий в области энергосбережения и повышения энергетической эффективности, представлен в таблицах 3-5.</text:p>
      <text:p text:style-name="P78">Основными мероприятиями по реализации данного направления являются:</text:p>
      <text:p text:style-name="P78">проведение обязательных энергетических обследований муниципальных организации, учреждений и иных бюджетных учреждений и организаций, финансирование которых осуществляется из бюджета муниципального образования Гостомлянского сельсовета Медвенского района;</text:p>
      <text:p text:style-name="P78">разработка и реализация пообъектных программ в области энергосбережения и повышения энергетической эффективности;</text:p>
      <text:p text:style-name="P78">оснащение современными приборами учета энергетических ресурсов, замена устаревших приборов учета на приборы повышенного класса точности;</text:p>
      <text:p text:style-name="P78">модернизация систем приточно-вытяжной вентиляции, с установкой систем автоматического регулирования;</text:p>
      <text:p text:style-name="P78">внедрение автоматического регулирования для систем отопления и горячего водоснабжения;</text:p>
      <text:p text:style-name="P78">регулярная промывка инженерных систем вновь вводимых и реконструируемых зданий.</text:p>
      <text:p text:style-name="P78">Перспективными являются, в частности, следующие мероприятия:</text:p>
      <text:p text:style-name="P78">модернизация систем освещения с установкой энергосберегающих светильников и автоматизированных систем управления освещением;</text:p>
      <text:p text:style-name="P78">утепление теплового контура зданий (утепление стен, замена окон), подвалов, утепление тамбуров, входных дверей, ремонт кровель;</text:p>
      <text:p text:style-name="P78">Программные мероприятия в бюджетной сфере представлены в Приложении № 3.</text:p>
      <text:p text:style-name="P78"/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F"/>
        <table:table-column table:style-name="Таблица5.I"/>
        <table:table-column table:style-name="Таблица5.F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row table:style-name="Таблица5.1">
          <table:table-cell table:style-name="Таблица5.A1" office:value-type="string">
            <text:p text:style-name="P15"/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16"/>
            <text:p text:style-name="P16">3.1.1 Анализ энергопотребления в бюджетной сфере, определение потенциал<text:soft-page-break/>а энергосбережения, расчет энергопотребления по всем видам энергоносителей с учетом реализации потенциала энергосбережения до 2020 г.</text:p>
            <text:p text:style-name="P16"/>
            <text:p text:style-name="P16">Энергопотребление бюджетной сферы с <text:soft-page-break/>прогнозом до 2020г.</text:p>
            <text:p text:style-name="P25">Таблица 3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16"> </text:p>
          </table:table-cell>
          <table:covered-table-cell/>
          <table:table-cell table:style-name="Таблица5.C3" office:value-type="string">
            <text:p text:style-name="P16">2007</text:p>
          </table:table-cell>
          <table:table-cell table:style-name="Таблица5.C3" office:value-type="string">
            <text:p text:style-name="P16">2008</text:p>
          </table:table-cell>
          <table:table-cell table:style-name="Таблица5.C3" office:value-type="string">
            <text:p text:style-name="P16">2009</text:p>
          </table:table-cell>
          <table:table-cell table:style-name="Таблица5.C3" office:value-type="string">
            <text:p text:style-name="P16">2010</text:p>
          </table:table-cell>
          <table:table-cell table:style-name="Таблица5.C3" office:value-type="string">
            <text:p text:style-name="P16">2011</text:p>
          </table:table-cell>
          <table:table-cell table:style-name="Таблица5.C3" office:value-type="string">
            <text:p text:style-name="P16">2012</text:p>
          </table:table-cell>
          <table:table-cell table:style-name="Таблица5.C3" office:value-type="string">
            <text:p text:style-name="P16">2013</text:p>
          </table:table-cell>
          <table:table-cell table:style-name="Таблица5.C3" office:value-type="string">
            <text:p text:style-name="P16">2014</text:p>
          </table:table-cell>
          <table:table-cell table:style-name="Таблица5.C3" office:value-type="string">
            <text:p text:style-name="P16">2015</text:p>
          </table:table-cell>
          <table:table-cell table:style-name="Таблица5.C3" office:value-type="string">
            <text:p text:style-name="P16">2016</text:p>
          </table:table-cell>
          <table:table-cell table:style-name="Таблица5.C3" office:value-type="string">
            <text:p text:style-name="P16">2017</text:p>
          </table:table-cell>
          <table:table-cell table:style-name="Таблица5.C3" office:value-type="string">
            <text:p text:style-name="P16">2018</text:p>
          </table:table-cell>
          <table:table-cell table:style-name="Таблица5.C3" office:value-type="string">
            <text:p text:style-name="P16">2019</text:p>
          </table:table-cell>
        </table:table-row>
        <table:table-row table:style-name="Таблица5.4">
          <table:table-cell table:style-name="Таблица5.A4" table:number-columns-spanned="2" office:value-type="string">
            <text:p text:style-name="P15">Газ, м3</text:p>
          </table:table-cell>
          <table:covered-table-cell/>
          <table:table-cell table:style-name="Таблица5.C4" office:value-type="string">
            <text:p text:style-name="P29">12174</text:p>
          </table:table-cell>
          <table:table-cell table:style-name="Таблица5.C4" office:value-type="string">
            <text:p text:style-name="P29">13428</text:p>
          </table:table-cell>
          <table:table-cell table:style-name="Таблица5.C4" office:value-type="string">
            <text:p text:style-name="P29">27571</text:p>
          </table:table-cell>
          <table:table-cell table:style-name="Таблица5.C4" office:value-type="string">
            <text:p text:style-name="P29">47996</text:p>
          </table:table-cell>
          <table:table-cell table:style-name="Таблица5.C4" office:value-type="string">
            <text:p text:style-name="P29">29406</text:p>
          </table:table-cell>
          <table:table-cell table:style-name="Таблица5.C4" office:value-type="string">
            <text:p text:style-name="P29">29406</text:p>
          </table:table-cell>
          <table:table-cell table:style-name="Таблица5.C4" office:value-type="string">
            <text:p text:style-name="P29">29406</text:p>
          </table:table-cell>
          <table:table-cell table:style-name="Таблица5.C4" office:value-type="string">
            <text:p text:style-name="P29">29406</text:p>
          </table:table-cell>
          <table:table-cell table:style-name="Таблица5.C4" office:value-type="string">
            <text:p text:style-name="P29">29406</text:p>
          </table:table-cell>
          <table:table-cell table:style-name="Таблица5.C4" office:value-type="string">
            <text:p text:style-name="P29">29406</text:p>
          </table:table-cell>
          <table:table-cell table:style-name="Таблица5.C4" office:value-type="string">
            <text:p text:style-name="P29">29406</text:p>
          </table:table-cell>
          <table:table-cell table:style-name="Таблица5.C4" office:value-type="string">
            <text:p text:style-name="P29">29406</text:p>
          </table:table-cell>
          <table:table-cell table:style-name="Таблица5.C4" office:value-type="string">
            <text:p text:style-name="P29">29406</text:p>
          </table:table-cell>
        </table:table-row>
        <table:table-row table:style-name="Таблица5.5">
          <table:table-cell table:style-name="Таблица5.A4" table:number-columns-spanned="2" office:value-type="string">
            <text:p text:style-name="P15">Электроэнергия, кВт*час</text:p>
          </table:table-cell>
          <table:covered-table-cell/>
          <table:table-cell table:style-name="Таблица5.C4" office:value-type="string">
            <text:p text:style-name="P29">1994</text:p>
          </table:table-cell>
          <table:table-cell table:style-name="Таблица5.C4" office:value-type="string">
            <text:p text:style-name="P29">1573</text:p>
          </table:table-cell>
          <table:table-cell table:style-name="Таблица5.C4" office:value-type="string">
            <text:p text:style-name="P29">1410</text:p>
          </table:table-cell>
          <table:table-cell table:style-name="Таблица5.C4" office:value-type="string">
            <text:p text:style-name="P29">1831</text:p>
          </table:table-cell>
          <table:table-cell table:style-name="Таблица5.C4" office:value-type="string">
            <text:p text:style-name="P29">1475</text:p>
          </table:table-cell>
          <table:table-cell table:style-name="Таблица5.C4" office:value-type="string">
            <text:p text:style-name="P29">1475</text:p>
          </table:table-cell>
          <table:table-cell table:style-name="Таблица5.C4" office:value-type="string">
            <text:p text:style-name="P29">1475</text:p>
          </table:table-cell>
          <table:table-cell table:style-name="Таблица5.C4" office:value-type="string">
            <text:p text:style-name="P29">1475</text:p>
          </table:table-cell>
          <table:table-cell table:style-name="Таблица5.C4" office:value-type="string">
            <text:p text:style-name="P29">1475</text:p>
          </table:table-cell>
          <table:table-cell table:style-name="Таблица5.C4" office:value-type="string">
            <text:p text:style-name="P29">1475</text:p>
          </table:table-cell>
          <table:table-cell table:style-name="Таблица5.C4" office:value-type="string">
            <text:p text:style-name="P29">1475</text:p>
          </table:table-cell>
          <table:table-cell table:style-name="Таблица5.C4" office:value-type="string">
            <text:p text:style-name="P29">1475</text:p>
          </table:table-cell>
          <table:table-cell table:style-name="Таблица5.C4" office:value-type="string">
            <text:p text:style-name="P29">1475</text:p>
          </table:table-cell>
        </table:table-row>
        <table:table-row table:style-name="Таблица5.6">
          <table:table-cell table:style-name="Таблица5.A4" table:number-columns-spanned="2" office:value-type="string">
            <text:p text:style-name="P15">Вода, м3</text:p>
          </table:table-cell>
          <table:covered-table-cell/>
          <table:table-cell table:style-name="Таблица5.C4" office:value-type="string">
            <text:p text:style-name="P29">17,9</text:p>
          </table:table-cell>
          <table:table-cell table:style-name="Таблица5.C4" office:value-type="string">
            <text:p text:style-name="P29">17,2</text:p>
          </table:table-cell>
          <table:table-cell table:style-name="Таблица5.C4" office:value-type="string">
            <text:p text:style-name="P29">17</text:p>
          </table:table-cell>
          <table:table-cell table:style-name="Таблица5.C4" office:value-type="string">
            <text:p text:style-name="P29">17,6</text:p>
          </table:table-cell>
          <table:table-cell table:style-name="Таблица5.C4" office:value-type="string">
            <text:p text:style-name="P29">18,3</text:p>
          </table:table-cell>
          <table:table-cell table:style-name="Таблица5.C4" office:value-type="string">
            <text:p text:style-name="P29">18,3</text:p>
          </table:table-cell>
          <table:table-cell table:style-name="Таблица5.C4" office:value-type="string">
            <text:p text:style-name="P29">18,3</text:p>
          </table:table-cell>
          <table:table-cell table:style-name="Таблица5.C4" office:value-type="string">
            <text:p text:style-name="P29">18,3</text:p>
          </table:table-cell>
          <table:table-cell table:style-name="Таблица5.C4" office:value-type="string">
            <text:p text:style-name="P29">18,3</text:p>
          </table:table-cell>
          <table:table-cell table:style-name="Таблица5.C4" office:value-type="string">
            <text:p text:style-name="P29">18,3</text:p>
          </table:table-cell>
          <table:table-cell table:style-name="Таблица5.C4" office:value-type="string">
            <text:p text:style-name="P29">18,3</text:p>
          </table:table-cell>
          <table:table-cell table:style-name="Таблица5.C4" office:value-type="string">
            <text:p text:style-name="P29">18,3</text:p>
          </table:table-cell>
          <table:table-cell table:style-name="Таблица5.C4" office:value-type="string">
            <text:p text:style-name="P29">18,3</text:p>
          </table:table-cell>
        </table:table-row>
        <table:table-row table:style-name="Таблица5.7">
          <table:table-cell table:style-name="Таблица5.A1" office:value-type="string">
            <text:p text:style-name="P16"/>
            <text:p text:style-name="P16">3.1.2 Оценка технического потенциала энергосбережения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33"><text:span text:style-name="T1">С учетом оценки технически возможных на данном этапе мероприят</text:span><text:soft-page-break/><text:span text:style-name="T1">ий потенциал энергосбережения </text:span><text:span text:style-name="T1">определен в размере:</text:span>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9">
          <table:table-cell table:style-name="Таблица5.A1" office:value-type="string">
            <text:p text:style-name="P21">Снижение потребления природного газа составляет 7349,2 куб.м. – 8,38 т.у.т.</text:p>
            <text:p text:style-name="P21">Снижение потребления электроэнергии составляет 347кВт. ч. –0,11т.у.т.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0">
          <table:table-cell table:style-name="Таблица5.A1" office:value-type="string">
            <text:p text:style-name="P115">Структ<text:soft-page-break/>ура энергопотребления в бюджетной сфере с учетом реализации потенциала энергосбережения</text:p>
            <text:p text:style-name="P126">Таблица 4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16"> </text:p>
          </table:table-cell>
          <table:covered-table-cell/>
          <table:table-cell table:style-name="Таблица5.C3" office:value-type="string">
            <text:p text:style-name="P16">2007</text:p>
          </table:table-cell>
          <table:table-cell table:style-name="Таблица5.C3" office:value-type="string">
            <text:p text:style-name="P16">2008</text:p>
          </table:table-cell>
          <table:table-cell table:style-name="Таблица5.C3" office:value-type="string">
            <text:p text:style-name="P16">2009</text:p>
          </table:table-cell>
          <table:table-cell table:style-name="Таблица5.C3" office:value-type="string">
            <text:p text:style-name="P16">2010</text:p>
          </table:table-cell>
          <table:table-cell table:style-name="Таблица5.C3" office:value-type="string">
            <text:p text:style-name="P16">2011</text:p>
          </table:table-cell>
          <table:table-cell table:style-name="Таблица5.C3" office:value-type="string">
            <text:p text:style-name="P16">2012</text:p>
          </table:table-cell>
          <table:table-cell table:style-name="Таблица5.C3" office:value-type="string">
            <text:p text:style-name="P16">2013</text:p>
          </table:table-cell>
          <table:table-cell table:style-name="Таблица5.C3" office:value-type="string">
            <text:p text:style-name="P16">2014</text:p>
          </table:table-cell>
          <table:table-cell table:style-name="Таблица5.C3" office:value-type="string">
            <text:p text:style-name="P16">2015</text:p>
          </table:table-cell>
          <table:table-cell table:style-name="Таблица5.C3" office:value-type="string">
            <text:p text:style-name="P16">2016</text:p>
          </table:table-cell>
          <table:table-cell table:style-name="Таблица5.C3" office:value-type="string">
            <text:p text:style-name="P16">2017</text:p>
          </table:table-cell>
          <table:table-cell table:style-name="Таблица5.C3" office:value-type="string">
            <text:p text:style-name="P16">2018</text:p>
          </table:table-cell>
          <table:table-cell table:style-name="Таблица5.C3" office:value-type="string">
            <text:p text:style-name="P16">2019</text:p>
          </table:table-cell>
        </table:table-row>
        <table:table-row table:style-name="Таблица5.12">
          <table:table-cell table:style-name="Таблица5.A4" table:number-columns-spanned="2" office:value-type="string">
            <text:p text:style-name="P15">Газ, м3</text:p>
          </table:table-cell>
          <table:covered-table-cell/>
          <table:table-cell table:style-name="Таблица5.C4" office:value-type="string">
            <text:p text:style-name="P29">12174</text:p>
          </table:table-cell>
          <table:table-cell table:style-name="Таблица5.C4" office:value-type="string">
            <text:p text:style-name="P29">13428</text:p>
          </table:table-cell>
          <table:table-cell table:style-name="Таблица5.C4" office:value-type="string">
            <text:p text:style-name="P29">27571</text:p>
          </table:table-cell>
          <table:table-cell table:style-name="Таблица5.C4" office:value-type="string">
            <text:p text:style-name="P29">26743,87</text:p>
          </table:table-cell>
          <table:table-cell table:style-name="Таблица5.C4" office:value-type="string">
            <text:p text:style-name="P29">25916,74</text:p>
          </table:table-cell>
          <table:table-cell table:style-name="Таблица5.C4" office:value-type="string">
            <text:p text:style-name="P29">25089,61</text:p>
          </table:table-cell>
          <table:table-cell table:style-name="Таблица5.C4" office:value-type="string">
            <text:p text:style-name="P29">24262,48</text:p>
          </table:table-cell>
          <table:table-cell table:style-name="Таблица5.C4" office:value-type="string">
            <text:p text:style-name="P29">23435,35</text:p>
          </table:table-cell>
          <table:table-cell table:style-name="Таблица5.C4" office:value-type="string">
            <text:p text:style-name="P29">23205,59</text:p>
          </table:table-cell>
          <table:table-cell table:style-name="Таблица5.C4" office:value-type="string">
            <text:p text:style-name="P29">22975,83</text:p>
          </table:table-cell>
          <table:table-cell table:style-name="Таблица5.C4" office:value-type="string">
            <text:p text:style-name="P29">22746,08</text:p>
          </table:table-cell>
          <table:table-cell table:style-name="Таблица5.C4" office:value-type="string">
            <text:p text:style-name="P29">22516,32</text:p>
          </table:table-cell>
          <table:table-cell table:style-name="Таблица5.C4" office:value-type="string">
            <text:p text:style-name="P29">22286,56</text:p>
          </table:table-cell>
        </table:table-row>
        <text:soft-page-break/>
        <table:table-row table:style-name="Таблица5.13">
          <table:table-cell table:style-name="Таблица5.A4" table:number-columns-spanned="2" office:value-type="string">
            <text:p text:style-name="P15">Электроэнергия, кВт*час</text:p>
          </table:table-cell>
          <table:covered-table-cell/>
          <table:table-cell table:style-name="Таблица5.C4" office:value-type="string">
            <text:p text:style-name="P29">1994</text:p>
          </table:table-cell>
          <table:table-cell table:style-name="Таблица5.C4" office:value-type="string">
            <text:p text:style-name="P29">1573</text:p>
          </table:table-cell>
          <table:table-cell table:style-name="Таблица5.C4" office:value-type="string">
            <text:p text:style-name="P29">1410</text:p>
          </table:table-cell>
          <table:table-cell table:style-name="Таблица5.C4" office:value-type="string">
            <text:p text:style-name="P29">1367,7</text:p>
          </table:table-cell>
          <table:table-cell table:style-name="Таблица5.C4" office:value-type="string">
            <text:p text:style-name="P29">1325,4</text:p>
          </table:table-cell>
          <table:table-cell table:style-name="Таблица5.C4" office:value-type="string">
            <text:p text:style-name="P29">1283,1</text:p>
          </table:table-cell>
          <table:table-cell table:style-name="Таблица5.C4" office:value-type="string">
            <text:p text:style-name="P29">1240,8</text:p>
          </table:table-cell>
          <table:table-cell table:style-name="Таблица5.C4" office:value-type="string">
            <text:p text:style-name="P29">1198,5</text:p>
          </table:table-cell>
          <table:table-cell table:style-name="Таблица5.C4" office:value-type="string">
            <text:p text:style-name="P29">1186,75</text:p>
          </table:table-cell>
          <table:table-cell table:style-name="Таблица5.C4" office:value-type="string">
            <text:p text:style-name="P29">1175</text:p>
          </table:table-cell>
          <table:table-cell table:style-name="Таблица5.C4" office:value-type="string">
            <text:p text:style-name="P29">1163,25</text:p>
          </table:table-cell>
          <table:table-cell table:style-name="Таблица5.C4" office:value-type="string">
            <text:p text:style-name="P29">1151,5</text:p>
          </table:table-cell>
          <table:table-cell table:style-name="Таблица5.C4" office:value-type="string">
            <text:p text:style-name="P29">1139,75</text:p>
          </table:table-cell>
        </table:table-row>
        <table:table-row table:style-name="Таблица5.14">
          <table:table-cell table:style-name="Таблица5.A3" table:number-columns-spanned="2" office:value-type="string">
            <text:p text:style-name="P15">Вода, м3</text:p>
          </table:table-cell>
          <table:covered-table-cell/>
          <table:table-cell table:style-name="Таблица5.C14" office:value-type="string">
            <text:p text:style-name="P29">17,9</text:p>
          </table:table-cell>
          <table:table-cell table:style-name="Таблица5.C14" office:value-type="string">
            <text:p text:style-name="P29">17,2</text:p>
          </table:table-cell>
          <table:table-cell table:style-name="Таблица5.C14" office:value-type="string">
            <text:p text:style-name="P29">17</text:p>
          </table:table-cell>
          <table:table-cell table:style-name="Таблица5.C14" office:value-type="string">
            <text:p text:style-name="P29">17,6</text:p>
          </table:table-cell>
          <table:table-cell table:style-name="Таблица5.C14" office:value-type="string">
            <text:p text:style-name="P29">18,3</text:p>
          </table:table-cell>
          <table:table-cell table:style-name="Таблица5.C14" office:value-type="string">
            <text:p text:style-name="P29">18,3</text:p>
          </table:table-cell>
          <table:table-cell table:style-name="Таблица5.C14" office:value-type="string">
            <text:p text:style-name="P29">18,3</text:p>
          </table:table-cell>
          <table:table-cell table:style-name="Таблица5.C14" office:value-type="string">
            <text:p text:style-name="P29">18,3</text:p>
          </table:table-cell>
          <table:table-cell table:style-name="Таблица5.C14" office:value-type="string">
            <text:p text:style-name="P29">18,3</text:p>
          </table:table-cell>
          <table:table-cell table:style-name="Таблица5.C14" office:value-type="string">
            <text:p text:style-name="P29">18,3</text:p>
          </table:table-cell>
          <table:table-cell table:style-name="Таблица5.C14" office:value-type="string">
            <text:p text:style-name="P29">18,3</text:p>
          </table:table-cell>
          <table:table-cell table:style-name="Таблица5.C14" office:value-type="string">
            <text:p text:style-name="P29">18,3</text:p>
          </table:table-cell>
          <table:table-cell table:style-name="Таблица5.C14" office:value-type="string">
            <text:p text:style-name="P29">18,3</text:p>
          </table:table-cell>
        </table:table-row>
      </table:table>
      <text:p text:style-name="P32"/>
      <text:p text:style-name="P59"/>
      <text:p text:style-name="P16">Структура энергопотребления в бюджетной сфере с учетом реализации потенциала энергосбережения, в т.у.т.</text:p>
      <text:p text:style-name="P25">Таблица 5</text:p>
      <text:p text:style-name="P16"><draw:frame draw:style-name="fr2" draw:name="Врезка2" text:anchor-type="paragraph" svg:x="0.191cm" svg:y="-1.041cm" fo:min-width="0.041cm" draw:z-index="0">
     <draw:text-box fo:min-height="0.041cm">
      <table:table table:name="Таблица6" table:style-name="Таблица6">
       <table:table-column table:style-name="Таблица6.A"/>
       <table:table-column table:style-name="Таблица6.B"/>
       <table:table-column table:style-name="Таблица6.C"/>
       <table:table-column table:style-name="Таблица6.B"/>
       <table:table-column table:style-name="Таблица6.C" table:number-columns-repeated="2"/>
       <table:table-column table:style-name="Таблица6.B"/>
       <table:table-column table:style-name="Таблица6.C"/>
       <table:table-column table:style-name="Таблица6.B"/>
       <table:table-column table:style-name="Таблица6.C" table:number-columns-repeated="2"/>
       <table:table-column table:style-name="Таблица6.B"/>
       <table:table-column table:style-name="Таблица6.C"/>
       <table:table-column table:style-name="Таблица6.B"/>
       <table:table-column table:style-name="Таблица6.O"/>
       <table:table-row table:style-name="Таблица6.1">
        <table:table-cell table:style-name="Таблица6.A1" office:value-type="string">
         <text:p text:style-name="P6"/>
        </table:table-cell>
        <table:table-cell table:style-name="Таблица6.B1" office:value-type="string">
         <text:p text:style-name="P7">2007</text:p>
        </table:table-cell>
        <table:table-cell table:style-name="Таблица6.C1" office:value-type="string">
         <text:p text:style-name="P7">2008</text:p>
        </table:table-cell>
        <table:table-cell table:style-name="Таблица6.C1" office:value-type="string">
         <text:p text:style-name="P7">2009</text:p>
        </table:table-cell>
        <table:table-cell table:style-name="Таблица6.C1" office:value-type="string">
         <text:p text:style-name="P7">2010</text:p>
        </table:table-cell>
        <table:table-cell table:style-name="Таблица6.F1" office:value-type="string">
         <text:p text:style-name="P7">2011</text:p>
        </table:table-cell>
        <table:table-cell table:style-name="Таблица6.C1" office:value-type="string">
         <text:p text:style-name="P7">2012</text:p>
        </table:table-cell>
        <table:table-cell table:style-name="Таблица6.C1" office:value-type="string">
         <text:p text:style-name="P7">2013</text:p>
        </table:table-cell>
        <table:table-cell table:style-name="Таблица6.C1" office:value-type="string">
         <text:p text:style-name="P7">2014</text:p>
        </table:table-cell>
        <table:table-cell table:style-name="Таблица6.C1" office:value-type="string">
         <text:p text:style-name="P7">2015</text:p>
        </table:table-cell>
        <table:table-cell table:style-name="Таблица6.C1" office:value-type="string">
         <text:p text:style-name="P7">2016</text:p>
        </table:table-cell>
        <table:table-cell table:style-name="Таблица6.C1" office:value-type="string">
         <text:p text:style-name="P7">2017</text:p>
        </table:table-cell>
        <table:table-cell table:style-name="Таблица6.C1" office:value-type="string">
         <text:p text:style-name="P7">2018</text:p>
        </table:table-cell>
        <table:table-cell table:style-name="Таблица6.C1" office:value-type="string">
         <text:p text:style-name="P7">2019</text:p>
        </table:table-cell>
        <table:table-cell table:style-name="Таблица6.C1" office:value-type="string">
         <text:p text:style-name="P7">2020</text:p>
        </table:table-cell>
       </table:table-row>
       <table:table-row table:style-name="Таблица6.1">
        <table:table-cell table:style-name="Таблица6.A2" office:value-type="string">
         <text:p text:style-name="P8">Газ, т.у.т.</text:p>
        </table:table-cell>
        <table:table-cell table:style-name="Таблица6.B2" office:value-type="string">
         <text:p text:style-name="P9">13,88</text:p>
        </table:table-cell>
        <table:table-cell table:style-name="Таблица6.B2" office:value-type="string">
         <text:p text:style-name="P9">15,31</text:p>
        </table:table-cell>
        <table:table-cell table:style-name="Таблица6.B2" office:value-type="string">
         <text:p text:style-name="P9">31,43</text:p>
        </table:table-cell>
        <table:table-cell table:style-name="Таблица6.B2" office:value-type="string">
         <text:p text:style-name="P9">30,49</text:p>
        </table:table-cell>
        <table:table-cell table:style-name="Таблица6.B2" office:value-type="string">
         <text:p text:style-name="P9">29,55</text:p>
        </table:table-cell>
        <table:table-cell table:style-name="Таблица6.B2" office:value-type="string">
         <text:p text:style-name="P9">28,60</text:p>
        </table:table-cell>
        <table:table-cell table:style-name="Таблица6.B2" office:value-type="string">
         <text:p text:style-name="P9">27,66</text:p>
        </table:table-cell>
        <table:table-cell table:style-name="Таблица6.B2" office:value-type="string">
         <text:p text:style-name="P9">26,72</text:p>
        </table:table-cell>
        <table:table-cell table:style-name="Таблица6.B2" office:value-type="string">
         <text:p text:style-name="P9">26,45</text:p>
        </table:table-cell>
        <table:table-cell table:style-name="Таблица6.B2" office:value-type="string">
         <text:p text:style-name="P9">26,19</text:p>
        </table:table-cell>
        <table:table-cell table:style-name="Таблица6.B2" office:value-type="string">
         <text:p text:style-name="P9">25,93</text:p>
        </table:table-cell>
        <table:table-cell table:style-name="Таблица6.B2" office:value-type="string">
         <text:p text:style-name="P9">25,67</text:p>
        </table:table-cell>
        <table:table-cell table:style-name="Таблица6.B2" office:value-type="string">
         <text:p text:style-name="P9">25,41</text:p>
        </table:table-cell>
        <table:table-cell table:style-name="Таблица6.B2" office:value-type="string">
         <text:p text:style-name="P9">25,14</text:p>
        </table:table-cell>
       </table:table-row>
       <table:table-row table:style-name="Таблица6.1">
        <table:table-cell table:style-name="Таблица6.A2" office:value-type="string">
         <text:p text:style-name="P8">Электроэнергия, т.у.т.</text:p>
        </table:table-cell>
        <table:table-cell table:style-name="Таблица6.B2" office:value-type="string">
         <text:p text:style-name="P9">0,64</text:p>
        </table:table-cell>
        <table:table-cell table:style-name="Таблица6.B2" office:value-type="string">
         <text:p text:style-name="P9">0,50</text:p>
        </table:table-cell>
        <table:table-cell table:style-name="Таблица6.B2" office:value-type="string">
         <text:p text:style-name="P9">0,45</text:p>
        </table:table-cell>
        <table:table-cell table:style-name="Таблица6.B2" office:value-type="string">
         <text:p text:style-name="P9">0,44</text:p>
        </table:table-cell>
        <table:table-cell table:style-name="Таблица6.B2" office:value-type="string">
         <text:p text:style-name="P9">0,42</text:p>
        </table:table-cell>
        <table:table-cell table:style-name="Таблица6.B2" office:value-type="string">
         <text:p text:style-name="P9">0,41</text:p>
        </table:table-cell>
        <table:table-cell table:style-name="Таблица6.B2" office:value-type="string">
         <text:p text:style-name="P9">0,40</text:p>
        </table:table-cell>
        <table:table-cell table:style-name="Таблица6.B2" office:value-type="string">
         <text:p text:style-name="P9">0,38</text:p>
        </table:table-cell>
        <table:table-cell table:style-name="Таблица6.B2" office:value-type="string">
         <text:p text:style-name="P9">0,38</text:p>
        </table:table-cell>
        <table:table-cell table:style-name="Таблица6.B2" office:value-type="string">
         <text:p text:style-name="P9">0,38</text:p>
        </table:table-cell>
        <table:table-cell table:style-name="Таблица6.B2" office:value-type="string">
         <text:p text:style-name="P9">0,37</text:p>
        </table:table-cell>
        <table:table-cell table:style-name="Таблица6.B2" office:value-type="string">
         <text:p text:style-name="P9">0,37</text:p>
        </table:table-cell>
        <table:table-cell table:style-name="Таблица6.B2" office:value-type="string">
         <text:p text:style-name="P9">0,36</text:p>
        </table:table-cell>
        <table:table-cell table:style-name="Таблица6.B2" office:value-type="string">
         <text:p text:style-name="P9">0,36</text:p>
        </table:table-cell>
       </table:table-row>
       <table:table-row table:style-name="Таблица6.1">
        <table:table-cell table:style-name="Таблица6.B1" office:value-type="string">
         <text:p text:style-name="P8">Итого, т.у.т.</text:p>
        </table:table-cell>
        <table:table-cell table:style-name="Таблица6.B4" office:value-type="string">
         <text:p text:style-name="P9">14,52</text:p>
        </table:table-cell>
        <table:table-cell table:style-name="Таблица6.B4" office:value-type="string">
         <text:p text:style-name="P9">15,81</text:p>
        </table:table-cell>
        <table:table-cell table:style-name="Таблица6.B4" office:value-type="string">
         <text:p text:style-name="P9">31,88</text:p>
        </table:table-cell>
        <table:table-cell table:style-name="Таблица6.B4" office:value-type="string">
         <text:p text:style-name="P9">30,93</text:p>
        </table:table-cell>
        <table:table-cell table:style-name="Таблица6.B4" office:value-type="string">
         <text:p text:style-name="P9">29,97</text:p>
        </table:table-cell>
        <table:table-cell table:style-name="Таблица6.G4" office:value-type="string">
         <text:p text:style-name="P9">29,01</text:p>
        </table:table-cell>
        <table:table-cell table:style-name="Таблица6.G4" office:value-type="string">
         <text:p text:style-name="P9">28,06</text:p>
        </table:table-cell>
        <table:table-cell table:style-name="Таблица6.G4" office:value-type="string">
         <text:p text:style-name="P9">27,10</text:p>
        </table:table-cell>
        <table:table-cell table:style-name="Таблица6.G4" office:value-type="string">
         <text:p text:style-name="P9">26,83</text:p>
        </table:table-cell>
        <table:table-cell table:style-name="Таблица6.G4" office:value-type="string">
         <text:p text:style-name="P9">26,57</text:p>
        </table:table-cell>
        <table:table-cell table:style-name="Таблица6.G4" office:value-type="string">
         <text:p text:style-name="P9">26,30</text:p>
        </table:table-cell>
        <table:table-cell table:style-name="Таблица6.G4" office:value-type="string">
         <text:p text:style-name="P9">26,04</text:p>
        </table:table-cell>
        <table:table-cell table:style-name="Таблица6.G4" office:value-type="string">
         <text:p text:style-name="P9">25,77</text:p>
        </table:table-cell>
        <table:table-cell table:style-name="Таблица6.G4" office:value-type="string">
         <text:p text:style-name="P9">25,51</text:p>
        </table:table-cell>
       </table:table-row>
       <table:table-row table:style-name="Таблица6.1">
        <table:table-cell table:style-name="Таблица6.A5" office:value-type="string">
         <text:p text:style-name="P8">Итого без мероприятий, т.у.т.</text:p>
        </table:table-cell>
        <table:table-cell table:style-name="Таблица6.B4" office:value-type="string">
         <text:p text:style-name="P9">14,52</text:p>
        </table:table-cell>
        <table:table-cell table:style-name="Таблица6.B4" office:value-type="string">
         <text:p text:style-name="P9">15,81</text:p>
        </table:table-cell>
        <table:table-cell table:style-name="Таблица6.B4" office:value-type="string">
         <text:p text:style-name="P9">31,88</text:p>
        </table:table-cell>
        <table:table-cell table:style-name="Таблица6.B4" office:value-type="string">
         <text:p text:style-name="P9">55,30</text:p>
        </table:table-cell>
        <table:table-cell table:style-name="Таблица6.B4" office:value-type="string">
         <text:p text:style-name="P9">33,99</text:p>
        </table:table-cell>
        <table:table-cell table:style-name="Таблица6.G4" office:value-type="string">
         <text:p text:style-name="P9">33,99</text:p>
        </table:table-cell>
        <table:table-cell table:style-name="Таблица6.G4" office:value-type="string">
         <text:p text:style-name="P9">33,99</text:p>
        </table:table-cell>
        <table:table-cell table:style-name="Таблица6.G4" office:value-type="string">
         <text:p text:style-name="P9">33,99</text:p>
        </table:table-cell>
        <table:table-cell table:style-name="Таблица6.G4" office:value-type="string">
         <text:p text:style-name="P9">33,99</text:p>
        </table:table-cell>
        <table:table-cell table:style-name="Таблица6.G4" office:value-type="string">
         <text:p text:style-name="P9">33,99</text:p>
        </table:table-cell>
        <table:table-cell table:style-name="Таблица6.G4" office:value-type="string">
         <text:p text:style-name="P9">33,99</text:p>
        </table:table-cell>
        <table:table-cell table:style-name="Таблица6.G4" office:value-type="string">
         <text:p text:style-name="P9">33,99</text:p>
        </table:table-cell>
        <table:table-cell table:style-name="Таблица6.G4" office:value-type="string">
         <text:p text:style-name="P9">33,99</text:p>
        </table:table-cell>
        <table:table-cell table:style-name="Таблица6.G4" office:value-type="string">
         <text:p text:style-name="P9">33,99</text:p>
        </table:table-cell>
       </table:table-row>
       <table:table-row table:style-name="Таблица6.1">
        <table:table-cell table:style-name="Таблица6.A5" office:value-type="string">
         <text:p text:style-name="P8">Экономия энергоресурсов, т.у.т.</text:p>
        </table:table-cell>
        <table:table-cell table:style-name="Таблица6.B4" office:value-type="string">
         <text:p text:style-name="P9">0,00</text:p>
        </table:table-cell>
        <table:table-cell table:style-name="Таблица6.B4" office:value-type="string">
         <text:p text:style-name="P9">0,00</text:p>
        </table:table-cell>
        <table:table-cell table:style-name="Таблица6.B4" office:value-type="string">
         <text:p text:style-name="P9">0,00</text:p>
        </table:table-cell>
        <table:table-cell table:style-name="Таблица6.B4" office:value-type="string">
         <text:p text:style-name="P9">24,38</text:p>
        </table:table-cell>
        <table:table-cell table:style-name="Таблица6.B4" office:value-type="string">
         <text:p text:style-name="P9">4,03</text:p>
        </table:table-cell>
        <table:table-cell table:style-name="Таблица6.G4" office:value-type="string">
         <text:p text:style-name="P9">4,98</text:p>
        </table:table-cell>
        <table:table-cell table:style-name="Таблица6.G4" office:value-type="string">
         <text:p text:style-name="P9">5,94</text:p>
        </table:table-cell>
        <table:table-cell table:style-name="Таблица6.G4" office:value-type="string">
         <text:p text:style-name="P9">6,90</text:p>
        </table:table-cell>
        <table:table-cell table:style-name="Таблица6.G4" office:value-type="string">
         <text:p text:style-name="P9">7,16</text:p>
        </table:table-cell>
        <table:table-cell table:style-name="Таблица6.G4" office:value-type="string">
         <text:p text:style-name="P9">7,43</text:p>
        </table:table-cell>
        <table:table-cell table:style-name="Таблица6.G4" office:value-type="string">
         <text:p text:style-name="P9">7,69</text:p>
        </table:table-cell>
        <table:table-cell table:style-name="Таблица6.G4" office:value-type="string">
         <text:p text:style-name="P9">7,96</text:p>
        </table:table-cell>
        <table:table-cell table:style-name="Таблица6.G4" office:value-type="string">
         <text:p text:style-name="P9">8,22</text:p>
        </table:table-cell>
        <table:table-cell table:style-name="Таблица6.G4" office:value-type="string">
         <text:p text:style-name="P9">8,49</text:p>
        </table:table-cell>
       </table:table-row>
      </table:table>
     </draw:text-box>
    </draw:frame></text:p>
      <text:p text:style-name="P16">3.1.3 Оценка эффективности мероприятий энергосбережения в бюджетной сфере МО.</text:p>
      <text:p text:style-name="P21">Общее снижение энергопотребления в бюджетной сфере до 2020 года составляет8,49т.у.т.</text:p>
      <text:p text:style-name="P21">Затраты на проведение энергосберегающих мероприятий составляют 212228,2руб.</text:p>
      <text:p text:style-name="P109"/>
      <text:p text:style-name="P108"><text:bookmark-start text:name="_Toc139598210"/><text:bookmark-start text:name="_Toc134598074"/><text:span text:style-name="T13">3.2.ЭНЕРГОСБЕРЕЖЕНИЕ И ПОВЫШЕНИЕ ЭНЕРГЕТИЧЕСКОЙ ЭФФЕКТИВНОСТИ В</text:span><text:bookmark-end text:name="_Toc139598210"/><text:bookmark-end text:name="_Toc134598074"/><text:span text:style-name="T13">ЖИЛИЩНОМ ФОНДЕ.</text:span></text:p>
      <text:p text:style-name="P66"/>
      <text:p text:style-name="P66">По состоянию на 01.01.2011г., на территории <text:s/>МО «Гостомлянский сельсовет» расположено 732 жилых дома, многоквартирных домов нет. Общая площадь жилищного фонда, составляет <text:s/>47,6 тыс. кв. м. <text:s/>Суммарные годовые затраты на оплату энергоресурсов повышаются с каждым годом, как за счет увеличения их потребления, так и за счет роста тарифов.</text:p>
      <text:p text:style-name="P66">В 2009 г. 3 семьям было предоставлено субсидий на оплату жилого помещения и коммунальных услуг в размере 24,5 тыс. руб. В жилых домах сохраняется низкая оснащенность приборами учета энергетических ресурсов. </text:p>
      <text:p text:style-name="P66">Прогноз потребления электрической и тепловой энергии, природного газа, воды в жилищной сфере Гостомлянского сельсовета Медвенского района, без проведения и с проведением комплекса мероприятий в области энергосбережения и повышения энергетической эффективности, представлен в таблицах 6-8.</text:p>
      <text:p text:style-name="P78">Основными мероприятиями по реализации данного направления являются:</text:p>
      <text:p text:style-name="P78">-проведение энергетических обследований объектов жилищного фонда, включая диагностику оптимальности структуры потребления энергетических ресурсов;</text:p>
      <text:p text:style-name="P78">-разработка и реализация программ энергосбережения и повышения энергетической эффективности объектов жилищного фонда;</text:p>
      <text:p text:style-name="P78">-организация и финансирование работ по оснащению жилых домов в жилищном фонде <text:span text:style-name="T1">Гостомлянского сельсовета </text:span>Медвенского района коллективными (общедомовыми) приборами учета энергетических ресурсов;</text:p>
      <text:p text:style-name="P78">-установка энергосберегающих антивандальных светильников, оборудованных датчиками движения или присутствия человека в местах общего пользования жилых домов;</text:p>
      <text:p text:style-name="P78">-замена ламп накаливания на энергоэффективные лампы в жилом фонде для социально незащищенных категорий граждан за счет средств бюджетов различного уровня и внебюджетных источников;</text:p>
      <text:p text:style-name="P78">-установка балансировочных клапанов с последующей регулировкой систем отопления;</text:p>
      <text:p text:style-name="P78">-размещение на фасадах многоквартирных домов указателей классов их энергетической эффективности.</text:p>
      <text:p text:style-name="P78">Перспективными являются, в частности, следующие мероприятия:</text:p>
      <text:p text:style-name="P78">-внедрение систем пофасадного регулирования температурного режима жилых зданий;</text:p>
      <text:p text:style-name="P78"><text:soft-page-break/>-организация и финансирование работ по оснащению жилых домов в жилищном фонде <text:span text:style-name="T1">Гостомлянского сельсовета </text:span>Медвенского района индивидуальными приборами учета энергетических ресурсов;</text:p>
      <text:p text:style-name="P78">-модернизация изношенного инженерного оборудования энергоснабжения зданий с внедрением современных внутридомовых инженерных систем;</text:p>
      <text:p text:style-name="P78">-замена отопительных котлов в многоквартирных домах с индивидуальными системами отопления на энергоэффективные котлы.</text:p>
      <text:p text:style-name="P74">Перечень Программных мероприятий в жилищном фонде представлен в Приложении </text:p>
      <text:p text:style-name="P1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column table:style-name="Таблица7.O"/>
        <table:table-column table:style-name="Таблица7.P"/>
        <table:table-column table:style-name="Таблица7.Q"/>
        <table:table-column table:style-name="Таблица7.R"/>
        <table:table-row table:style-name="Таблица7.1">
          <table:table-cell table:style-name="Таблица7.A1" office:value-type="string">
            <text:p text:style-name="P16"/>
            <text:p text:style-name="P16">3.2.1 Анализ энергопотребления в жилищной сфере, определение потенциала энергосбережения, расчет энергопотребления по всем видам энергоносителей с <text:soft-page-break/>учетом реализации потенциала энергосбережения до 2020 г.</text:p>
            <text:p text:style-name="P16"/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">Энергопотребление в жилищной сфере с прогнозом до 2020 г.</text:p>
            <text:p text:style-name="P25">Таблица 6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table:number-columns-spanned="2" office:value-type="string">
            <text:p text:style-name="P127"> </text:p>
          </table:table-cell>
          <table:covered-table-cell/>
          <table:table-cell table:style-name="Таблица7.C3" table:number-columns-spanned="2" office:value-type="string">
            <text:p text:style-name="P16">2007</text:p>
          </table:table-cell>
          <table:covered-table-cell/>
          <table:table-cell table:style-name="Таблица7.C3" office:value-type="string">
            <text:p text:style-name="P16">2008</text:p>
          </table:table-cell>
          <table:table-cell table:style-name="Таблица7.C3" office:value-type="string">
            <text:p text:style-name="P16">2009</text:p>
          </table:table-cell>
          <table:table-cell table:style-name="Таблица7.C3" table:number-columns-spanned="2" office:value-type="string">
            <text:p text:style-name="P16">2010</text:p>
          </table:table-cell>
          <table:covered-table-cell/>
          <table:table-cell table:style-name="Таблица7.C3" office:value-type="string">
            <text:p text:style-name="P16">2011</text:p>
          </table:table-cell>
          <table:table-cell table:style-name="Таблица7.C3" table:number-columns-spanned="2" office:value-type="string">
            <text:p text:style-name="P16">2012</text:p>
          </table:table-cell>
          <table:covered-table-cell/>
          <table:table-cell table:style-name="Таблица7.C3" office:value-type="string">
            <text:p text:style-name="P16">2013</text:p>
          </table:table-cell>
          <table:table-cell table:style-name="Таблица7.C3" office:value-type="string">
            <text:p text:style-name="P16">2014</text:p>
          </table:table-cell>
          <table:table-cell table:style-name="Таблица7.C3" office:value-type="string">
            <text:p text:style-name="P16">2015</text:p>
          </table:table-cell>
          <table:table-cell table:style-name="Таблица7.C3" office:value-type="string">
            <text:p text:style-name="P16">2016</text:p>
          </table:table-cell>
          <table:table-cell table:style-name="Таблица7.C3" office:value-type="string">
            <text:p text:style-name="P16">2017</text:p>
          </table:table-cell>
          <table:table-cell table:style-name="Таблица7.C3" office:value-type="string">
            <text:p text:style-name="P16">2018</text:p>
          </table:table-cell>
          <table:table-cell table:style-name="Таблица7.C3" office:value-type="string">
            <text:p text:style-name="P16">2019</text:p>
          </table:table-cell>
        </table:table-row>
        <table:table-row table:style-name="Таблица7.1">
          <table:table-cell table:style-name="Таблица7.A4" table:number-columns-spanned="2" office:value-type="string">
            <text:p text:style-name="P15">Газ, м3</text:p>
          </table:table-cell>
          <table:covered-table-cell/>
          <table:table-cell table:style-name="Таблица7.C4" table:number-columns-spanned="2" office:value-type="string">
            <text:p text:style-name="P29">1769689</text:p>
          </table:table-cell>
          <table:covered-table-cell/>
          <table:table-cell table:style-name="Таблица7.C4" office:value-type="string">
            <text:p text:style-name="P29">1745597</text:p>
          </table:table-cell>
          <table:table-cell table:style-name="Таблица7.C4" office:value-type="string">
            <text:p text:style-name="P29">1695989</text:p>
          </table:table-cell>
          <table:table-cell table:style-name="Таблица7.C4" table:number-columns-spanned="2" office:value-type="string">
            <text:p text:style-name="P29">1809501</text:p>
          </table:table-cell>
          <table:covered-table-cell/>
          <table:table-cell table:style-name="Таблица7.C4" office:value-type="string">
            <text:p text:style-name="P29">1715755</text:p>
          </table:table-cell>
          <table:table-cell table:style-name="Таблица7.C4" table:number-columns-spanned="2" office:value-type="string">
            <text:p text:style-name="P29">1746790</text:p>
          </table:table-cell>
          <table:covered-table-cell/>
          <table:table-cell table:style-name="Таблица7.C4" office:value-type="string">
            <text:p text:style-name="P29">1777824</text:p>
          </table:table-cell>
          <table:table-cell table:style-name="Таблица7.C4" office:value-type="string">
            <text:p text:style-name="P29">1808858</text:p>
          </table:table-cell>
          <table:table-cell table:style-name="Таблица7.C4" office:value-type="string">
            <text:p text:style-name="P29">1839893</text:p>
          </table:table-cell>
          <table:table-cell table:style-name="Таблица7.C4" office:value-type="string">
            <text:p text:style-name="P29">1870927</text:p>
          </table:table-cell>
          <table:table-cell table:style-name="Таблица7.C4" office:value-type="string">
            <text:p text:style-name="P29">1901962</text:p>
          </table:table-cell>
          <table:table-cell table:style-name="Таблица7.C4" office:value-type="string">
            <text:p text:style-name="P29">1932996</text:p>
          </table:table-cell>
          <table:table-cell table:style-name="Таблица7.C4" office:value-type="string">
            <text:p text:style-name="P29">1964030</text:p>
          </table:table-cell>
        </table:table-row>
        <table:table-row table:style-name="Таблица7.1">
          <table:table-cell table:style-name="Таблица7.A4" table:number-columns-spanned="2" office:value-type="string">
            <text:p text:style-name="P15">Электроэнергия, кВт*час</text:p>
          </table:table-cell>
          <table:covered-table-cell/>
          <table:table-cell table:style-name="Таблица7.C4" table:number-columns-spanned="2" office:value-type="string">
            <text:p text:style-name="P29">574000</text:p>
          </table:table-cell>
          <table:covered-table-cell/>
          <table:table-cell table:style-name="Таблица7.C4" office:value-type="string">
            <text:p text:style-name="P29">611813</text:p>
          </table:table-cell>
          <table:table-cell table:style-name="Таблица7.C4" office:value-type="string">
            <text:p text:style-name="P29">650982</text:p>
          </table:table-cell>
          <table:table-cell table:style-name="Таблица7.C4" table:number-columns-spanned="2" office:value-type="string">
            <text:p text:style-name="P29">682215</text:p>
          </table:table-cell>
          <table:covered-table-cell/>
          <table:table-cell table:style-name="Таблица7.C4" office:value-type="string">
            <text:p text:style-name="P29">673517</text:p>
          </table:table-cell>
          <table:table-cell table:style-name="Таблица7.C4" table:number-columns-spanned="2" office:value-type="string">
            <text:p text:style-name="P29">680252</text:p>
          </table:table-cell>
          <table:covered-table-cell/>
          <table:table-cell table:style-name="Таблица7.C4" office:value-type="string">
            <text:p text:style-name="P29">687054</text:p>
          </table:table-cell>
          <table:table-cell table:style-name="Таблица7.C4" office:value-type="string">
            <text:p text:style-name="P29">693925</text:p>
          </table:table-cell>
          <table:table-cell table:style-name="Таблица7.C4" office:value-type="string">
            <text:p text:style-name="P29">700864</text:p>
          </table:table-cell>
          <table:table-cell table:style-name="Таблица7.C4" office:value-type="string">
            <text:p text:style-name="P29">707873</text:p>
          </table:table-cell>
          <table:table-cell table:style-name="Таблица7.C4" office:value-type="string">
            <text:p text:style-name="P29">714952</text:p>
          </table:table-cell>
          <table:table-cell table:style-name="Таблица7.C4" office:value-type="string">
            <text:p text:style-name="P29">722101</text:p>
          </table:table-cell>
          <table:table-cell table:style-name="Таблица7.C4" office:value-type="string">
            <text:p text:style-name="P29">729322</text:p>
          </table:table-cell>
        </table:table-row>
        <table:table-row table:style-name="Таблица7.1">
          <table:table-cell table:style-name="Таблица7.A4" table:number-columns-spanned="2" office:value-type="string">
            <text:p text:style-name="P15">Вода, м3</text:p>
          </table:table-cell>
          <table:covered-table-cell/>
          <table:table-cell table:style-name="Таблица7.C4" table:number-columns-spanned="2" office:value-type="string">
            <text:p text:style-name="P29">45<text:soft-page-break/>404</text:p>
          </table:table-cell>
          <table:covered-table-cell/>
          <table:table-cell table:style-name="Таблица7.C4" office:value-type="string">
            <text:p text:style-name="P29">4<text:soft-page-break/>3643</text:p>
          </table:table-cell>
          <table:table-cell table:style-name="Таблица7.C4" office:value-type="string">
            <text:p text:style-name="P29">4271<text:soft-page-break/>1</text:p>
          </table:table-cell>
          <table:table-cell table:style-name="Таблица7.C4" table:number-columns-spanned="2" office:value-type="string">
            <text:p text:style-name="P29">4541<text:soft-page-break/>6</text:p>
          </table:table-cell>
          <table:covered-table-cell/>
          <table:table-cell table:style-name="Таблица7.C4" office:value-type="string">
            <text:p text:style-name="P29">45772</text:p>
          </table:table-cell>
          <table:table-cell table:style-name="Таблица7.C4" table:number-columns-spanned="2" office:value-type="string">
            <text:p text:style-name="P29">46128</text:p>
          </table:table-cell>
          <table:covered-table-cell/>
          <table:table-cell table:style-name="Таблица7.C4" office:value-type="string">
            <text:p text:style-name="P29">4<text:soft-page-break/>6484</text:p>
          </table:table-cell>
          <table:table-cell table:style-name="Таблица7.C4" office:value-type="string">
            <text:p text:style-name="P29">46840</text:p>
          </table:table-cell>
          <table:table-cell table:style-name="Таблица7.C4" office:value-type="string">
            <text:p text:style-name="P29">4<text:soft-page-break/>7196</text:p>
          </table:table-cell>
          <table:table-cell table:style-name="Таблица7.C4" office:value-type="string">
            <text:p text:style-name="P29">47552</text:p>
          </table:table-cell>
          <table:table-cell table:style-name="Таблица7.C4" office:value-type="string">
            <text:p text:style-name="P29">4<text:soft-page-break/>7908</text:p>
          </table:table-cell>
          <table:table-cell table:style-name="Таблица7.C4" office:value-type="string">
            <text:p text:style-name="P29">48264</text:p>
          </table:table-cell>
          <table:table-cell table:style-name="Таблица7.C4" office:value-type="string">
            <text:p text:style-name="P29">48<text:soft-page-break/>620</text:p>
          </table:table-cell>
        </table:table-row>
        <table:table-row table:style-name="Таблица7.1">
          <table:table-cell table:style-name="Таблица7.A1" office:value-type="string">
            <text:p text:style-name="P41"/>
            <text:p text:style-name="P41">3.2.2 Оценка технического потенциала энергосбережения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3">с учетом оценки технической возможности, а также предлагаемых технических мероприятий, потенциал энергосбережения определ<text:soft-page-break/>ен в размере: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3">Снижение потребления природного газа составляет 191323 куб.м. – 218,11 т.у.т.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3">Снижение потребления электроэнергии составляет 140220 кВт. ч. – 44,87т.у.т.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3">Снижение потребления воды составля<text:soft-page-break/>ет 6734 куб.м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1">Общее снижение потребления энергоресурсов составляет 262,98т.у.т.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3"><text:span text:style-name="T13">Структура энергопотребления в </text:span><text:span text:style-name="T3">жилищной сфере </text:span><text:span text:style-name="T13">с учетом потенциала энергосбережения</text:span></text:p>
            <text:p text:style-name="P39">Таблица 7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table:number-columns-spanned="3" office:value-type="string">
            <text:p text:style-name="P16"> </text:p>
          </table:table-cell>
          <table:covered-table-cell/>
          <table:covered-table-cell/>
          <table:table-cell table:style-name="Таблица7.C3" table:number-columns-spanned="2" office:value-type="string">
            <text:p text:style-name="P16">2007</text:p>
          </table:table-cell>
          <table:covered-table-cell/>
          <table:table-cell table:style-name="Таблица7.C3" office:value-type="string">
            <text:p text:style-name="P16">2008</text:p>
          </table:table-cell>
          <table:table-cell table:style-name="Таблица7.C3" office:value-type="string">
            <text:p text:style-name="P16">2009</text:p>
          </table:table-cell>
          <table:table-cell table:style-name="Таблица7.C3" table:number-columns-spanned="3" office:value-type="string">
            <text:p text:style-name="P16">2010</text:p>
          </table:table-cell>
          <table:covered-table-cell/>
          <table:covered-table-cell/>
          <table:table-cell table:style-name="Таблица7.C3" office:value-type="string">
            <text:p text:style-name="P16">2011</text:p>
          </table:table-cell>
          <table:table-cell table:style-name="Таблица7.C3" office:value-type="string">
            <text:p text:style-name="P16">2012</text:p>
          </table:table-cell>
          <table:table-cell table:style-name="Таблица7.C3" office:value-type="string">
            <text:p text:style-name="P16">2013</text:p>
          </table:table-cell>
          <table:table-cell table:style-name="Таблица7.C3" office:value-type="string">
            <text:p text:style-name="P16">2014</text:p>
          </table:table-cell>
          <table:table-cell table:style-name="Таблица7.C3" office:value-type="string">
            <text:p text:style-name="P16">2015</text:p>
          </table:table-cell>
          <table:table-cell table:style-name="Таблица7.C3" office:value-type="string">
            <text:p text:style-name="P16">2016</text:p>
          </table:table-cell>
          <table:table-cell table:style-name="Таблица7.C3" office:value-type="string">
            <text:p text:style-name="P16">2017</text:p>
          </table:table-cell>
          <table:table-cell table:style-name="Таблица7.C3" office:value-type="string">
            <text:p text:style-name="P16">2018</text:p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15">Газ, м3</text:p>
          </table:table-cell>
          <table:covered-table-cell/>
          <table:covered-table-cell/>
          <table:table-cell table:style-name="Таблица7.C4" table:number-columns-spanned="2" office:value-type="string">
            <text:p text:style-name="P29">176<text:soft-page-break/>9689</text:p>
          </table:table-cell>
          <table:covered-table-cell/>
          <table:table-cell table:style-name="Таблица7.C4" office:value-type="string">
            <text:p text:style-name="P29">1745<text:soft-page-break/>597</text:p>
          </table:table-cell>
          <table:table-cell table:style-name="Таблица7.C4" office:value-type="string">
            <text:p text:style-name="P29">1<text:soft-page-break/>695989</text:p>
          </table:table-cell>
          <table:table-cell table:style-name="Таблица7.C4" table:number-columns-spanned="3" office:value-type="string">
            <text:p text:style-name="P29">18<text:soft-page-break/>09501</text:p>
          </table:table-cell>
          <table:covered-table-cell/>
          <table:covered-table-cell/>
          <table:table-cell table:style-name="Таблица7.C4" office:value-type="string">
            <text:p text:style-name="P29">1715755</text:p>
          </table:table-cell>
          <table:table-cell table:style-name="Таблица7.C4" office:value-type="string">
            <text:p text:style-name="P29">1<text:soft-page-break/>725532</text:p>
          </table:table-cell>
          <table:table-cell table:style-name="Таблица7.C4" office:value-type="string">
            <text:p text:style-name="P37"><text:span text:style-name="T1">1735</text:span><text:span text:style-name="T1">30</text:span><text:soft-page-break/><text:span text:style-name="T1">8</text:span></text:p>
          </table:table-cell>
          <table:table-cell table:style-name="Таблица7.C4" office:value-type="string">
            <text:p text:style-name="P29">1<text:soft-page-break/>745084</text:p>
          </table:table-cell>
          <table:table-cell table:style-name="Таблица7.C4" office:value-type="string">
            <text:p text:style-name="P37"><text:span text:style-name="T1">1754</text:span><text:span text:style-name="T1">86</text:span><text:soft-page-break/><text:span text:style-name="T1">1</text:span></text:p>
          </table:table-cell>
          <table:table-cell table:style-name="Таблица7.C4" office:value-type="string">
            <text:p text:style-name="P29">1<text:soft-page-break/>764637</text:p>
          </table:table-cell>
          <table:table-cell table:style-name="Таблица7.C4" office:value-type="string">
            <text:p text:style-name="P37"><text:span text:style-name="T1">1774</text:span><text:span text:style-name="T1">4</text:span><text:soft-page-break/><text:span text:style-name="T1">13</text:span></text:p>
          </table:table-cell>
          <table:table-cell table:style-name="Таблица7.C4" office:value-type="string">
            <text:p text:style-name="P29">17<text:soft-page-break/>84190</text:p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15">Электроэнергия, кВт*час</text:p>
          </table:table-cell>
          <table:covered-table-cell/>
          <table:covered-table-cell/>
          <table:table-cell table:style-name="Таблица7.C4" table:number-columns-spanned="2" office:value-type="string">
            <text:p text:style-name="P29">574000</text:p>
          </table:table-cell>
          <table:covered-table-cell/>
          <table:table-cell table:style-name="Таблица7.C4" office:value-type="string">
            <text:p text:style-name="P29">611813</text:p>
          </table:table-cell>
          <table:table-cell table:style-name="Таблица7.C4" office:value-type="string">
            <text:p text:style-name="P29">650982</text:p>
          </table:table-cell>
          <table:table-cell table:style-name="Таблица7.C4" table:number-columns-spanned="3" office:value-type="string">
            <text:p text:style-name="P29">682215</text:p>
          </table:table-cell>
          <table:covered-table-cell/>
          <table:covered-table-cell/>
          <table:table-cell table:style-name="Таблица7.C4" office:value-type="string">
            <text:p text:style-name="P29">673517</text:p>
          </table:table-cell>
          <table:table-cell table:style-name="Таблица7.C4" office:value-type="string">
            <text:p text:style-name="P29">664948</text:p>
          </table:table-cell>
          <table:table-cell table:style-name="Таблица7.C4" office:value-type="string">
            <text:p text:style-name="P29">656378</text:p>
          </table:table-cell>
          <table:table-cell table:style-name="Таблица7.C4" office:value-type="string">
            <text:p text:style-name="P29">647809</text:p>
          </table:table-cell>
          <table:table-cell table:style-name="Таблица7.C4" office:value-type="string">
            <text:p text:style-name="P29">639240</text:p>
          </table:table-cell>
          <table:table-cell table:style-name="Таблица7.C4" office:value-type="string">
            <text:p text:style-name="P29">630671</text:p>
          </table:table-cell>
          <table:table-cell table:style-name="Таблица7.C4" office:value-type="string">
            <text:p text:style-name="P29">622102</text:p>
          </table:table-cell>
          <table:table-cell table:style-name="Таблица7.C4" office:value-type="string">
            <text:p text:style-name="P29">613533</text:p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15">Вода, м3</text:p>
          </table:table-cell>
          <table:covered-table-cell/>
          <table:covered-table-cell/>
          <table:table-cell table:style-name="Таблица7.C4" table:number-columns-spanned="2" office:value-type="string">
            <text:p text:style-name="P29">45404</text:p>
          </table:table-cell>
          <table:covered-table-cell/>
          <table:table-cell table:style-name="Таблица7.C4" office:value-type="string">
            <text:p text:style-name="P29">43643</text:p>
          </table:table-cell>
          <table:table-cell table:style-name="Таблица7.C4" office:value-type="string">
            <text:p text:style-name="P29">42711</text:p>
          </table:table-cell>
          <table:table-cell table:style-name="Таблица7.C4" table:number-columns-spanned="3" office:value-type="string">
            <text:p text:style-name="P29">45416</text:p>
          </table:table-cell>
          <table:covered-table-cell/>
          <table:covered-table-cell/>
          <table:table-cell table:style-name="Таблица7.C4" office:value-type="string">
            <text:p text:style-name="P29">45772</text:p>
          </table:table-cell>
          <table:table-cell table:style-name="Таблица7.C4" office:value-type="string">
            <text:p text:style-name="P29">45380</text:p>
          </table:table-cell>
          <table:table-cell table:style-name="Таблица7.C4" office:value-type="string">
            <text:p text:style-name="P29">44988</text:p>
          </table:table-cell>
          <table:table-cell table:style-name="Таблица7.C4" office:value-type="string">
            <text:p text:style-name="P29">44595</text:p>
          </table:table-cell>
          <table:table-cell table:style-name="Таблица7.C4" office:value-type="string">
            <text:p text:style-name="P29">44203</text:p>
          </table:table-cell>
          <table:table-cell table:style-name="Таблица7.C4" office:value-type="string">
            <text:p text:style-name="P29">43811</text:p>
          </table:table-cell>
          <table:table-cell table:style-name="Таблица7.C4" office:value-type="string">
            <text:p text:style-name="P29">43419</text:p>
          </table:table-cell>
          <table:table-cell table:style-name="Таблица7.C4" office:value-type="string">
            <text:p text:style-name="P29">43026</text:p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6"/>
          </table:table-cell>
          <table:covered-table-cell/>
          <table:covered-table-cell/>
          <table:table-cell table:style-name="Таблица7.C4" table:number-columns-spanned="2" office:value-type="string">
            <text:p text:style-name="P7">2007</text:p>
          </table:table-cell>
          <table:covered-table-cell/>
          <table:table-cell table:style-name="Таблица7.C4" office:value-type="string">
            <text:p text:style-name="P7">2008</text:p>
          </table:table-cell>
          <table:table-cell table:style-name="Таблица7.C4" office:value-type="string">
            <text:p text:style-name="P7">2009</text:p>
          </table:table-cell>
          <table:table-cell table:style-name="Таблица7.C4" table:number-columns-spanned="3" office:value-type="string">
            <text:p text:style-name="P7">2010</text:p>
          </table:table-cell>
          <table:covered-table-cell/>
          <table:covered-table-cell/>
          <table:table-cell table:style-name="Таблица7.C4" office:value-type="string">
            <text:p text:style-name="P7">2011</text:p>
          </table:table-cell>
          <table:table-cell table:style-name="Таблица7.C4" office:value-type="string">
            <text:p text:style-name="P7">2012</text:p>
          </table:table-cell>
          <table:table-cell table:style-name="Таблица7.C4" office:value-type="string">
            <text:p text:style-name="P7">2013</text:p>
          </table:table-cell>
          <table:table-cell table:style-name="Таблица7.C4" office:value-type="string">
            <text:p text:style-name="P7">2014</text:p>
          </table:table-cell>
          <table:table-cell table:style-name="Таблица7.C4" office:value-type="string">
            <text:p text:style-name="P7">2015</text:p>
          </table:table-cell>
          <table:table-cell table:style-name="Таблица7.C4" office:value-type="string">
            <text:p text:style-name="P7">2016</text:p>
          </table:table-cell>
          <table:table-cell table:style-name="Таблица7.C4" office:value-type="string">
            <text:p text:style-name="P7">2017</text:p>
          </table:table-cell>
          <table:table-cell table:style-name="Таблица7.C4" office:value-type="string">
            <text:p text:style-name="P7">2018</text:p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8">Газ, т.у.т.</text:p>
          </table:table-cell>
          <table:covered-table-cell/>
          <table:covered-table-cell/>
          <table:table-cell table:style-name="Таблица7.C4" table:number-columns-spanned="2" office:value-type="string">
            <text:p text:style-name="P10">2017,45</text:p>
          </table:table-cell>
          <table:covered-table-cell/>
          <table:table-cell table:style-name="Таблица7.C4" office:value-type="string">
            <text:p text:style-name="P10">1989,98</text:p>
          </table:table-cell>
          <table:table-cell table:style-name="Таблица7.C4" office:value-type="string">
            <text:p text:style-name="P10">1933,43</text:p>
          </table:table-cell>
          <table:table-cell table:style-name="Таблица7.C4" table:number-columns-spanned="3" office:value-type="string">
            <text:p text:style-name="P10">2062,83</text:p>
          </table:table-cell>
          <table:covered-table-cell/>
          <table:covered-table-cell/>
          <table:table-cell table:style-name="Таблица7.C4" office:value-type="string">
            <text:p text:style-name="P10">1955,96</text:p>
          </table:table-cell>
          <table:table-cell table:style-name="Таблица7.C4" office:value-type="string">
            <text:p text:style-name="P10">1967,11</text:p>
          </table:table-cell>
          <table:table-cell table:style-name="Таблица7.C4" office:value-type="string">
            <text:p text:style-name="P10">1978,25</text:p>
          </table:table-cell>
          <table:table-cell table:style-name="Таблица7.C4" office:value-type="string">
            <text:p text:style-name="P10">1989,40</text:p>
          </table:table-cell>
          <table:table-cell table:style-name="Таблица7.C4" office:value-type="string">
            <text:p text:style-name="P10">2000,54</text:p>
          </table:table-cell>
          <table:table-cell table:style-name="Таблица7.C4" office:value-type="string">
            <text:p text:style-name="P10">2011,69</text:p>
          </table:table-cell>
          <table:table-cell table:style-name="Таблица7.C4" office:value-type="string">
            <text:p text:style-name="P10">2022,83</text:p>
          </table:table-cell>
          <table:table-cell table:style-name="Таблица7.C4" office:value-type="string">
            <text:p text:style-name="P10">2033,98</text:p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8">Электроэнергия, т.у.т.</text:p>
          </table:table-cell>
          <table:covered-table-cell/>
          <table:covered-table-cell/>
          <table:table-cell table:style-name="Таблица7.C4" table:number-columns-spanned="2" office:value-type="string">
            <text:p text:style-name="P10">183,68</text:p>
          </table:table-cell>
          <table:covered-table-cell/>
          <table:table-cell table:style-name="Таблица7.C4" office:value-type="string">
            <text:p text:style-name="P10">195,78</text:p>
          </table:table-cell>
          <table:table-cell table:style-name="Таблица7.C4" office:value-type="string">
            <text:p text:style-name="P10">208,31</text:p>
          </table:table-cell>
          <table:table-cell table:style-name="Таблица7.C4" table:number-columns-spanned="3" office:value-type="string">
            <text:p text:style-name="P10">218,31</text:p>
          </table:table-cell>
          <table:covered-table-cell/>
          <table:covered-table-cell/>
          <table:table-cell table:style-name="Таблица7.C4" office:value-type="string">
            <text:p text:style-name="P10">215,53</text:p>
          </table:table-cell>
          <table:table-cell table:style-name="Таблица7.C4" office:value-type="string">
            <text:p text:style-name="P10">212,78</text:p>
          </table:table-cell>
          <table:table-cell table:style-name="Таблица7.C4" office:value-type="string">
            <text:p text:style-name="P10">210,04</text:p>
          </table:table-cell>
          <table:table-cell table:style-name="Таблица7.C4" office:value-type="string">
            <text:p text:style-name="P10">207,30</text:p>
          </table:table-cell>
          <table:table-cell table:style-name="Таблица7.C4" office:value-type="string">
            <text:p text:style-name="P10">204,56</text:p>
          </table:table-cell>
          <table:table-cell table:style-name="Таблица7.C4" office:value-type="string">
            <text:p text:style-name="P10">201,81</text:p>
          </table:table-cell>
          <table:table-cell table:style-name="Таблица7.C4" office:value-type="string">
            <text:p text:style-name="P10">199,07</text:p>
          </table:table-cell>
          <table:table-cell table:style-name="Таблица7.C4" office:value-type="string">
            <text:p text:style-name="P10">196,33</text:p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8">Итого, т.у.т.</text:p>
          </table:table-cell>
          <table:covered-table-cell/>
          <table:covered-table-cell/>
          <table:table-cell table:style-name="Таблица7.C4" table:number-columns-spanned="2" office:value-type="string">
            <text:p text:style-name="P10">2201,13</text:p>
          </table:table-cell>
          <table:covered-table-cell/>
          <table:table-cell table:style-name="Таблица7.C4" office:value-type="string">
            <text:p text:style-name="P10">2185,76</text:p>
          </table:table-cell>
          <table:table-cell table:style-name="Таблица7.C4" office:value-type="string">
            <text:p text:style-name="P10">2141,74</text:p>
          </table:table-cell>
          <table:table-cell table:style-name="Таблица7.C4" table:number-columns-spanned="3" office:value-type="string">
            <text:p text:style-name="P10">2281,14</text:p>
          </table:table-cell>
          <table:covered-table-cell/>
          <table:covered-table-cell/>
          <table:table-cell table:style-name="Таблица7.C4" office:value-type="string">
            <text:p text:style-name="P10">2171,49</text:p>
          </table:table-cell>
          <table:table-cell table:style-name="Таблица7.C4" office:value-type="string">
            <text:p text:style-name="P10">2179,89</text:p>
          </table:table-cell>
          <table:table-cell table:style-name="Таблица7.C4" office:value-type="string">
            <text:p text:style-name="P10">2188,29</text:p>
          </table:table-cell>
          <table:table-cell table:style-name="Таблица7.C4" office:value-type="string">
            <text:p text:style-name="P10">2196,69</text:p>
          </table:table-cell>
          <table:table-cell table:style-name="Таблица7.C4" office:value-type="string">
            <text:p text:style-name="P10">2205,10</text:p>
          </table:table-cell>
          <table:table-cell table:style-name="Таблица7.C4" office:value-type="string">
            <text:p text:style-name="P10">2213,50</text:p>
          </table:table-cell>
          <table:table-cell table:style-name="Таблица7.C4" office:value-type="string">
            <text:p text:style-name="P10">2221,90</text:p>
          </table:table-cell>
          <table:table-cell table:style-name="Таблица7.C4" office:value-type="string">
            <text:p text:style-name="P10">2230,31</text:p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8">Итого без мероприятий, т.у.т.</text:p>
          </table:table-cell>
          <table:covered-table-cell/>
          <table:covered-table-cell/>
          <table:table-cell table:style-name="Таблица7.C4" table:number-columns-spanned="2" office:value-type="string">
            <text:p text:style-name="P10">2201,13</text:p>
          </table:table-cell>
          <table:covered-table-cell/>
          <table:table-cell table:style-name="Таблица7.C4" office:value-type="string">
            <text:p text:style-name="P10">2185,76</text:p>
          </table:table-cell>
          <table:table-cell table:style-name="Таблица7.C4" office:value-type="string">
            <text:p text:style-name="P10">2141,74</text:p>
          </table:table-cell>
          <table:table-cell table:style-name="Таблица7.C4" table:number-columns-spanned="3" office:value-type="string">
            <text:p text:style-name="P10">2281,14</text:p>
          </table:table-cell>
          <table:covered-table-cell/>
          <table:covered-table-cell/>
          <table:table-cell table:style-name="Таблица7.C4" office:value-type="string">
            <text:p text:style-name="P10">2171,49</text:p>
          </table:table-cell>
          <table:table-cell table:style-name="Таблица7.C4" office:value-type="string">
            <text:p text:style-name="P10">2209,02</text:p>
          </table:table-cell>
          <table:table-cell table:style-name="Таблица7.C4" office:value-type="string">
            <text:p text:style-name="P10">2246,58</text:p>
          </table:table-cell>
          <table:table-cell table:style-name="Таблица7.C4" office:value-type="string">
            <text:p text:style-name="P10">2284,15</text:p>
          </table:table-cell>
          <table:table-cell table:style-name="Таблица7.C4" office:value-type="string">
            <text:p text:style-name="P10">2321,75</text:p>
          </table:table-cell>
          <table:table-cell table:style-name="Таблица7.C4" office:value-type="string">
            <text:p text:style-name="P10">2359,38</text:p>
          </table:table-cell>
          <table:table-cell table:style-name="Таблица7.C4" office:value-type="string">
            <text:p text:style-name="P10">2397,02</text:p>
          </table:table-cell>
          <table:table-cell table:style-name="Таблица7.C4" office:value-type="string">
            <text:p text:style-name="P10">2434,69</text:p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8">Экономия энергоресурсов, т.у.т.</text:p>
          </table:table-cell>
          <table:covered-table-cell/>
          <table:covered-table-cell/>
          <table:table-cell table:style-name="Таблица7.C4" table:number-columns-spanned="2" office:value-type="string">
            <text:p text:style-name="P10">0,00</text:p>
          </table:table-cell>
          <table:covered-table-cell/>
          <table:table-cell table:style-name="Таблица7.C4" office:value-type="string">
            <text:p text:style-name="P10">0,00</text:p>
          </table:table-cell>
          <table:table-cell table:style-name="Таблица7.C4" office:value-type="string">
            <text:p text:style-name="P10">0,00</text:p>
          </table:table-cell>
          <table:table-cell table:style-name="Таблица7.C4" table:number-columns-spanned="3" office:value-type="string">
            <text:p text:style-name="P10">0,00</text:p>
          </table:table-cell>
          <table:covered-table-cell/>
          <table:covered-table-cell/>
          <table:table-cell table:style-name="Таблица7.C4" office:value-type="string">
            <text:p text:style-name="P10">0,00</text:p>
          </table:table-cell>
          <table:table-cell table:style-name="Таблица7.C4" office:value-type="string">
            <text:p text:style-name="P10">29,13</text:p>
          </table:table-cell>
          <table:table-cell table:style-name="Таблица7.C4" office:value-type="string">
            <text:p text:style-name="P10">58,28</text:p>
          </table:table-cell>
          <table:table-cell table:style-name="Таблица7.C4" office:value-type="string">
            <text:p text:style-name="P10">87,46</text:p>
          </table:table-cell>
          <table:table-cell table:style-name="Таблица7.C4" office:value-type="string">
            <text:p text:style-name="P10">116,66</text:p>
          </table:table-cell>
          <table:table-cell table:style-name="Таблица7.C4" office:value-type="string">
            <text:p text:style-name="P10">145,88</text:p>
          </table:table-cell>
          <table:table-cell table:style-name="Таблица7.C4" office:value-type="string">
            <text:p text:style-name="P10">175,12</text:p>
          </table:table-cell>
          <table:table-cell table:style-name="Таблица7.C4" office:value-type="string">
            <text:p text:style-name="P10">204,38</text:p>
          </table:table-cell>
        </table:table-row>
      </table:table>
      <text:p text:style-name="P32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16">Структура энергопотребления в жилищной сфере с учетом реализации потенциала энергосбережения, в т.у.т.</text:p>
                  <text:p text:style-name="P25"/>
                  <text:p text:style-name="P41"><text:soft-page-break/></text:p>
                  <text:p text:style-name="P41"/>
                  <text:p text:style-name="P33"><text:span text:style-name="T13">3.2.3Оценка эффективности мероприятий энергосбережения в</text:span><text:span text:style-name="T3"> жилищной сфере</text:span><text:span text:style-name="T1"> </text:span><text:span text:style-name="T2">Гостомлянского сельсовета</text:span><text:span text:style-name="T1"> </text:span></text:p>
                  <text:p text:style-name="P41">Медвенского района</text:p>
                </table:table-cell>
              </table:table-row>
            </table:table>
            <text:p text:style-name="P33">Общее снижение энергопотребления в сфере населения до 2020 года составляет <text:span text:style-name="T1">262,98</text:span>т.у.т</text:p>
            <text:p text:style-name="P21">Затраты на проведение энергосберегающих мероприятий составляют 6574465,5 руб.</text:p>
            <text:p text:style-name="P22"/>
            <text:p text:style-name="P128"/>
            <text:p text:style-name="P42">3.3ЭНЕРГОСБЕРЕЖЕНИЕ И ПОВЫШЕНИЕ ЭНЕРГЕТИЧЕСКОЙ ЭФФЕКТИВНОСТИ В СИСТЕМАХ КОММУНАЛЬНОЙ ИНФРАСТРУКТУРЫ.</text:p>
            <text:p text:style-name="P106"/>
            <text:p text:style-name="P41"/>
            <text:p text:style-name="P105">Коммунальное хозяйство муниципального образования <text:s/>не имеет своей структуры.</text:p>
            <text:p text:style-name="P105">Вопросами водоснабжения населения занимается автономная некоммерческая организация «Водоснабжение МО Гостомлянского сельсовета».</text:p>
            <text:p text:style-name="P105">Источниками водоснабжения населения служат главным образом подземные воды. Извлечение их из недр осуществляется одиночными скважинами и шахтными колодцами. Питание рек происходит за счет поверхностных и грунтовых вод. 21 водозаборная скважина, расположена на сегодняшний день в МО, в том числе 21 работающая, 0 законсервировано. Общая протяженность сетей водоснабжения <text:s/>составляет – 38,5 км. Уровень износа, в среднем по сельсовету, <text:s/>колеблется от 80% до 95 %. Водоразборных колонок насчитывается – 154 ед. Ежегодный рост тарифов на водоснабжение в среднем <text:s/>по сельсовету составляет 15%.</text:p>
            <text:p text:style-name="P72"/>
            <text:p text:style-name="P86">3.4 ЭНЕРГОСБЕРЕЖЕНИЕ И ПОВЫШЕНИЕ ЭНЕРГЕТИЧЕСКОЙ ЭФФЕКТИВНОСТИ В ЭНЕРГЕТИКЕ</text:p>
            <text:p text:style-name="P86"/>
            <text:p text:style-name="P105">На территории муниципального образования предприятия данной отрасли отсутствуют.</text:p>
            <text:p text:style-name="P85"/>
            <text:p text:style-name="P86">3.5 ЭНЕРГОСБЕРЕЖЕНИЕ И ПОВЫШЕНИЕ ЭНЕРГЕТИЧЕСКОЙ ЭФФЕКТИВНОСТИ В ПРОМЫШЛЕННОСТИ</text:p>
            <text:p text:style-name="P85"/>
            <text:p text:style-name="P105">На территории муниципального образования предприятия данной отрасли отсутствуют.</text:p>
            <text:p text:style-name="P85"/>
            <text:p text:style-name="P86">3.6ЭНЕРГОСБЕРЕЖЕНИЕ И ПОВЫШЕНИЕ ЭНЕРГЕТИЧЕСКОЙ ЭФФЕКТИВНОСТИ В СЕЛЬСКОМ ХОЗЯЙСТВЕ.</text:p>
            <text:p text:style-name="P86"/>
            <text:p text:style-name="P105">Гостомлянский сельсовет на протяжении долгого периода сохраняет аграрно-промышленную специализацию. В основе хозяйства лежат 8 КФХ и <text:s/>ООО «Медвенское агрообъединение». Хорошие природные условия, выгодное расположение района относительно основных транспортных путей Курской области и современная ситуация на рынке создают все предпосылки для дальнейшего развития сельского хозяйства. Смена форм собственности и приход новых хозяйствующих субъектов в район способствуют постепенной интенсификации аграрного производства, постепенно формируются вертикально и горизонтально интегрированные структуры, что также благоприятно сказывается на развитии отрасли.</text:p>
            <text:p text:style-name="P105">Общая <text:s/>структура посевных площадей практически точно соответствует средней по области: на зерновые приходится около 73% площадей, на технические – 7%, 20% заняты кормовыми культурами, остальное – картофель и овощи. </text:p>
            <text:p text:style-name="P117"/>
            <text:p text:style-name="P86">3.7 ЭНЕРГОСБЕРЕЖЕНИЕ И ПОВЫШЕНИЕ ЭНЕРГЕТИЧЕСКОЙ ЭФФЕКТИВНОСТИ НА ТРАНСПОРТЕ</text:p>
            <text:p text:style-name="P86"/>
            <text:p text:style-name="P117">Основу транспортной сети составляют автомобильные дороги между населенными пунктами поселения, а также дороги связывающие Гостомлянский сельсовет с соседними поселения и районным центром.</text:p>
            <text:p text:style-name="P117">Пассажирские перевозки населения до г. Курска и районного центра <text:s text:c="7"/>п. Медвенка осуществляются МУП «Сервис» п. Медвенка.</text:p>
            <text:p text:style-name="P117"><text:soft-page-break/>Расчеты потребления энергоресурсов данной отрасли производились в районной программе энергосбережения и повышения энергетической эффективности.</text:p>
            <text:p text:style-name="P74">Кроме телефонной связи общего пользования на территории поселения <text:s/>предоставляются услуги операторами сотовой связи. <text:s/>Новые виды услуг: электронной почты, пунктов «Internet» -отсутствуют. <text:s text:c="3"/></text:p>
            <text:p text:style-name="P117">Расчеты потребления энергоресурсов данной отрасли производились в районной программе энергосбережения и повышения энергетической эффективности.</text:p>
            <text:p text:style-name="P105"/>
            <text:p text:style-name="P86">3.8ЭНЕРГОСБЕРЕЖЕНИЕ И ПОВЫШЕНИЕ ЭНЕРГЕТИЧЕСКОЙ ЭФФЕКТИВНОСТИ В СТРОИТЕЛЬСТВЕ</text:p>
            <text:p text:style-name="P86"/>
            <text:p text:style-name="P105">На территории муниципального образования предприятия данной отрасли отсутствуют.</text:p>
            <text:p text:style-name="P88"/>
            <text:p text:style-name="P86">3.9 ЭНЕРГОСБЕРЕЖЕНИЕ И ПОВЫШЕНИЕ ЭНЕРГЕТИЧЕСКОЙ ЭФФЕКТИВНОСТИ В СФЕРЕ ПРОЧИХ ПОТРЕБИТЕЛЕЙ</text:p>
            <text:p text:style-name="P86"/>
            <text:p text:style-name="P74">К сфере прочих потребителей Гостомлянского сельсовета Медвенского района относятся различные торговые точки, павильоны, магазины, гостиничный и ресторанный бизнес, а также иные объекты общественного питания, торговли и предприятия, оказывающие бытовые услуги населению.</text:p>
            <text:p text:style-name="P74">Данная отрасль просчитана в районной программе энергосбережения и повышения энергетической эффективности.</text:p>
            <text:p text:style-name="P32"/>
            <text:p text:style-name="P33"><text:span text:style-name="T12">3.10 </text:span><text:span text:style-name="T13">ЭНЕРГОСБЕРЕЖЕНИЕ И ПОВЫШЕНИЕ ЭНЕРГЕТИЧЕСКОЙ ЭФФЕКТИВНОСТИ </text:span><text:span text:style-name="T12">В СИСТЕМАХ НАРУЖНОГО ОСВЕЩЕНИЯ.</text:span></text:p>
            <text:p text:style-name="P102">На территории Гостомлянского сельсовета Медвенского района установлено 10 светильников уличного освещения.</text:p>
            <text:p text:style-name="P101">Характеристика энергопотребления системы уличного освещения до и после реконструкции.</text:p>
            <text:p text:style-name="P100">Таблица 9</text:p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35">Объем потребляемой электроэнергии по уличному освещению, кВт час</text:p>
          </table:table-cell>
        </table:table-row>
        <table:table-row table:style-name="Таблица10.1">
          <table:table-cell table:style-name="Таблица10.A2" office:value-type="string">
            <text:p text:style-name="P35">Модернизация системы уличного освещения (энергосберегающие светильники) с 2013 года, кВт час</text:p>
          </table:table-cell>
        </table:table-row>
        <table:table-row table:style-name="Таблица10.1">
          <table:table-cell table:style-name="Таблица10.A2" office:value-type="string">
            <text:p text:style-name="P35">Экономия электроэнергии, кВт. час</text:p>
          </table:table-cell>
        </table:table-row>
        <table:table-row table:style-name="Таблица10.1">
          <table:table-cell table:style-name="Таблица10.A2" office:value-type="string">
            <text:p text:style-name="P35">Экономия электроэнергии,</text:p>
            <text:p text:style-name="P35">т.у.т</text:p>
          </table:table-cell>
        </table:table-row>
      </table:table>
      <text:p text:style-name="P99"><text:span text:style-name="T24">Реализация мероприятий по повышению энергетической эффективности объектов наружного освещения будет направлена на замену светильников уличного освещения</text:span> на энергосберегающие.</text:p>
      <text:p text:style-name="P74">В освещении используются светильники типа ДРЛ, характеризующиеся низкой энергоэффективностью со светоотдачей 50-60 лм/Вт</text:p>
      <text:p text:style-name="P74">Значительное сокращение потребления (уменьшение более чем в 2 раза) можно получить с переходом на энергосберегающие светильники со светоотдачей 100-120 лм/Вт., при этом потребление сократится на2710кВт. ч.</text:p>
      <text:p text:style-name="P74">Замену светильников планируется произвести с 2013 года.</text:p>
      <text:p text:style-name="P74">С учетом роста тарифов окупаемость светильников не превысит 3-3,5 года.</text:p>
      <text:p text:style-name="P74"/>
      <text:p text:style-name="P33"/>
      <text:p text:style-name="P131">3.11. ОПРЕДЕЛЕНИЕ ПОТЕНЦИАЛА ЭНЕРГОСБЕРЕЖЕНИЯ И ЭНЕРГОЭФФЕКТИВНОСТИ ПО ВИДАМ ЭНЕРГОНОСИТЕЛЕЙ</text:p>
      <text:p text:style-name="P110"/>
      <text:p text:style-name="P16">Общее потребление природного газа Гостомлянского сельсовета Медвенского района Курской области</text:p>
      <text:p text:style-name="P25">Таблица 10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I"/>
        <table:table-column table:style-name="Таблица11.M"/>
        <table:table-column table:style-name="Таблица11.N"/>
        <table:table-row table:style-name="Таблица11.1">
          <table:table-cell table:style-name="Таблица11.A1" office:value-type="string">
            <text:p text:style-name="P20"> </text:p>
          </table:table-cell>
          <table:table-cell table:style-name="Таблица11.B1" office:value-type="string">
            <text:p text:style-name="P16">2007</text:p>
          </table:table-cell>
          <table:table-cell table:style-name="Таблица11.B1" office:value-type="string">
            <text:p text:style-name="P16">2008</text:p>
          </table:table-cell>
          <table:table-cell table:style-name="Таблица11.B1" office:value-type="string">
            <text:p text:style-name="P16">2009</text:p>
          </table:table-cell>
          <table:table-cell table:style-name="Таблица11.B1" office:value-type="string">
            <text:p text:style-name="P16">2010</text:p>
          </table:table-cell>
          <table:table-cell table:style-name="Таблица11.B1" office:value-type="string">
            <text:p text:style-name="P16">2011</text:p>
          </table:table-cell>
          <table:table-cell table:style-name="Таблица11.B1" office:value-type="string">
            <text:p text:style-name="P16">2012</text:p>
          </table:table-cell>
          <table:table-cell table:style-name="Таблица11.B1" office:value-type="string">
            <text:p text:style-name="P16">2013</text:p>
          </table:table-cell>
          <table:table-cell table:style-name="Таблица11.B1" office:value-type="string">
            <text:p text:style-name="P16">2014</text:p>
          </table:table-cell>
          <table:table-cell table:style-name="Таблица11.B1" office:value-type="string">
            <text:p text:style-name="P16">2015</text:p>
          </table:table-cell>
          <table:table-cell table:style-name="Таблица11.B1" office:value-type="string">
            <text:p text:style-name="P16">2016</text:p>
          </table:table-cell>
          <table:table-cell table:style-name="Таблица11.B1" office:value-type="string">
            <text:p text:style-name="P16">2017</text:p>
          </table:table-cell>
          <table:table-cell table:style-name="Таблица11.B1" office:value-type="string">
            <text:p text:style-name="P16">2018</text:p>
          </table:table-cell>
          <table:table-cell table:style-name="Таблица11.B1" office:value-type="string">
            <text:p text:style-name="P16">2019</text:p>
          </table:table-cell>
        </table:table-row>
        <table:table-row table:style-name="Таблица11.1">
          <table:table-cell table:style-name="Таблица11.A2" office:value-type="string">
            <text:p text:style-name="P16">Потребление природного газа без учета энергосберегающих мероприятий, куб. м.</text:p>
          </table:table-cell>
          <table:table-cell table:style-name="Таблица11.B2" office:value-type="string">
            <text:p text:style-name="P29">1781863</text:p>
          </table:table-cell>
          <table:table-cell table:style-name="Таблица11.B2" office:value-type="string">
            <text:p text:style-name="P29">1759025</text:p>
          </table:table-cell>
          <table:table-cell table:style-name="Таблица11.B2" office:value-type="string">
            <text:p text:style-name="P29">1723560</text:p>
          </table:table-cell>
          <table:table-cell table:style-name="Таблица11.B2" office:value-type="string">
            <text:p text:style-name="P29">1857497</text:p>
          </table:table-cell>
          <table:table-cell table:style-name="Таблица11.B2" office:value-type="string">
            <text:p text:style-name="P29">1745161</text:p>
          </table:table-cell>
          <table:table-cell table:style-name="Таблица11.B2" office:value-type="string">
            <text:p text:style-name="P29">1776196</text:p>
          </table:table-cell>
          <table:table-cell table:style-name="Таблица11.B2" office:value-type="string">
            <text:p text:style-name="P29">1807230</text:p>
          </table:table-cell>
          <table:table-cell table:style-name="Таблица11.B2" office:value-type="string">
            <text:p text:style-name="P29">1838264</text:p>
          </table:table-cell>
          <table:table-cell table:style-name="Таблица11.B2" office:value-type="string">
            <text:p text:style-name="P29">1869299</text:p>
          </table:table-cell>
          <table:table-cell table:style-name="Таблица11.B2" office:value-type="string">
            <text:p text:style-name="P29">1900333</text:p>
          </table:table-cell>
          <table:table-cell table:style-name="Таблица11.B2" office:value-type="string">
            <text:p text:style-name="P29">1931368</text:p>
          </table:table-cell>
          <table:table-cell table:style-name="Таблица11.B2" office:value-type="string">
            <text:p text:style-name="P29">1962402</text:p>
          </table:table-cell>
          <table:table-cell table:style-name="Таблица11.B2" office:value-type="string">
            <text:p text:style-name="P29">1993436</text:p>
          </table:table-cell>
        </table:table-row>
        <table:table-row table:style-name="Таблица11.1">
          <table:table-cell table:style-name="Таблица11.A3" office:value-type="string">
            <text:p text:style-name="P16">Потребление природного газа с учетом энергосберегающих мероприятий, куб. м.</text:p>
          </table:table-cell>
          <table:table-cell table:style-name="Таблица11.A1" office:value-type="string">
            <text:p text:style-name="P29">1781863</text:p>
          </table:table-cell>
          <table:table-cell table:style-name="Таблица11.C3" office:value-type="string">
            <text:p text:style-name="P29">1759025</text:p>
          </table:table-cell>
          <table:table-cell table:style-name="Таблица11.C3" office:value-type="string">
            <text:p text:style-name="P29">1723560</text:p>
          </table:table-cell>
          <table:table-cell table:style-name="Таблица11.C3" office:value-type="string">
            <text:p text:style-name="P29">1836245</text:p>
          </table:table-cell>
          <table:table-cell table:style-name="Таблица11.C3" office:value-type="string">
            <text:p text:style-name="P29">1741672</text:p>
          </table:table-cell>
          <table:table-cell table:style-name="Таблица11.C3" office:value-type="string">
            <text:p text:style-name="P29">1750622</text:p>
          </table:table-cell>
          <table:table-cell table:style-name="Таблица11.C3" office:value-type="string">
            <text:p text:style-name="P29">1759570</text:p>
          </table:table-cell>
          <table:table-cell table:style-name="Таблица11.C3" office:value-type="string">
            <text:p text:style-name="P29">1768519</text:p>
          </table:table-cell>
          <table:table-cell table:style-name="Таблица11.C3" office:value-type="string">
            <text:p text:style-name="P29">1778067</text:p>
          </table:table-cell>
          <table:table-cell table:style-name="Таблица11.C3" office:value-type="string">
            <text:p text:style-name="P29">1787613</text:p>
          </table:table-cell>
          <table:table-cell table:style-name="Таблица11.C3" office:value-type="string">
            <text:p text:style-name="P29">1797159</text:p>
          </table:table-cell>
          <table:table-cell table:style-name="Таблица11.C3" office:value-type="string">
            <text:p text:style-name="P29">1806706</text:p>
          </table:table-cell>
          <table:table-cell table:style-name="Таблица11.C3" office:value-type="string">
            <text:p text:style-name="P29">1816253</text:p>
          </table:table-cell>
        </table:table-row>
      </table:table>
      <text:p text:style-name="P16"/>
      <text:p text:style-name="P16"/>
      <text:p text:style-name="P32"/>
      <text:p text:style-name="P59">Общее потребление воды Гостомлянского сельсовета Медвенского района Курской области</text:p>
      <text:p text:style-name="P25">Таблица 1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2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D"/>
        <table:table-column table:style-name="Таблица12.O"/>
        <table:table-row table:style-name="Таблица12.1">
          <table:table-cell table:style-name="Таблица12.A1" office:value-type="string">
            <text:p text:style-name="P13"/>
          </table:table-cell>
          <table:table-cell table:style-name="Таблица12.B1" office:value-type="string">
            <text:p text:style-name="P16">2007</text:p>
          </table:table-cell>
          <table:table-cell table:style-name="Таблица12.B1" office:value-type="string">
            <text:p text:style-name="P16">2008</text:p>
          </table:table-cell>
          <table:table-cell table:style-name="Таблица12.B1" office:value-type="string">
            <text:p text:style-name="P16">2009</text:p>
          </table:table-cell>
          <table:table-cell table:style-name="Таблица12.B1" office:value-type="string">
            <text:p text:style-name="P16">2010</text:p>
          </table:table-cell>
          <table:table-cell table:style-name="Таблица12.B1" office:value-type="string">
            <text:p text:style-name="P16">2011</text:p>
          </table:table-cell>
          <table:table-cell table:style-name="Таблица12.B1" office:value-type="string">
            <text:p text:style-name="P16">2012</text:p>
          </table:table-cell>
          <table:table-cell table:style-name="Таблица12.B1" office:value-type="string">
            <text:p text:style-name="P16">2013</text:p>
          </table:table-cell>
          <table:table-cell table:style-name="Таблица12.B1" office:value-type="string">
            <text:p text:style-name="P16">2014</text:p>
          </table:table-cell>
          <table:table-cell table:style-name="Таблица12.B1" office:value-type="string">
            <text:p text:style-name="P16">2015</text:p>
          </table:table-cell>
          <table:table-cell table:style-name="Таблица12.B1" office:value-type="string">
            <text:p text:style-name="P16">2016</text:p>
          </table:table-cell>
          <table:table-cell table:style-name="Таблица12.B1" office:value-type="string">
            <text:p text:style-name="P16">2017</text:p>
          </table:table-cell>
          <table:table-cell table:style-name="Таблица12.B1" office:value-type="string">
            <text:p text:style-name="P16">2018</text:p>
          </table:table-cell>
          <table:table-cell table:style-name="Таблица12.B1" office:value-type="string">
            <text:p text:style-name="P16">2019</text:p>
          </table:table-cell>
          <table:table-cell table:style-name="Таблица12.B1" office:value-type="string">
            <text:p text:style-name="P16">2020</text:p>
          </table:table-cell>
        </table:table-row>
        <table:table-row table:style-name="Таблица12.1">
          <table:table-cell table:style-name="Таблица12.A2" office:value-type="string">
            <text:p text:style-name="P16">Потребление воды без учета энергосберегающих мероприятий, </text:p>
            <text:p text:style-name="P16">куб. м..</text:p>
          </table:table-cell>
          <table:table-cell table:style-name="Таблица12.B2" office:value-type="string">
            <text:p text:style-name="P29">45421,9</text:p>
          </table:table-cell>
          <table:table-cell table:style-name="Таблица12.B2" office:value-type="string">
            <text:p text:style-name="P29">43660,2</text:p>
          </table:table-cell>
          <table:table-cell table:style-name="Таблица12.B2" office:value-type="string">
            <text:p text:style-name="P29">42728</text:p>
          </table:table-cell>
          <table:table-cell table:style-name="Таблица12.B2" office:value-type="string">
            <text:p text:style-name="P29">45433,6</text:p>
          </table:table-cell>
          <table:table-cell table:style-name="Таблица12.B2" office:value-type="string">
            <text:p text:style-name="P29">45790,3</text:p>
          </table:table-cell>
          <table:table-cell table:style-name="Таблица12.B2" office:value-type="string">
            <text:p text:style-name="P29">46146,3</text:p>
          </table:table-cell>
          <table:table-cell table:style-name="Таблица12.B2" office:value-type="string">
            <text:p text:style-name="P29">46502,3</text:p>
          </table:table-cell>
          <table:table-cell table:style-name="Таблица12.B2" office:value-type="string">
            <text:p text:style-name="P29">46858,3</text:p>
          </table:table-cell>
          <table:table-cell table:style-name="Таблица12.B2" office:value-type="string">
            <text:p text:style-name="P29">47214,3</text:p>
          </table:table-cell>
          <table:table-cell table:style-name="Таблица12.B2" office:value-type="string">
            <text:p text:style-name="P29">47570,3</text:p>
          </table:table-cell>
          <table:table-cell table:style-name="Таблица12.B2" office:value-type="string">
            <text:p text:style-name="P29">47926,3</text:p>
          </table:table-cell>
          <table:table-cell table:style-name="Таблица12.B2" office:value-type="string">
            <text:p text:style-name="P29">48282,3</text:p>
          </table:table-cell>
          <table:table-cell table:style-name="Таблица12.B2" office:value-type="string">
            <text:p text:style-name="P29">48638,3</text:p>
          </table:table-cell>
          <table:table-cell table:style-name="Таблица12.B2" office:value-type="string">
            <text:p text:style-name="P29">48994,3</text:p>
          </table:table-cell>
        </table:table-row>
        <table:table-row table:style-name="Таблица12.1">
          <table:table-cell table:style-name="Таблица12.A3" office:value-type="string">
            <text:p text:style-name="P16">Потребление воды с учетом энергосберегающих мероприятий, </text:p>
            <text:p text:style-name="P16">куб. м.</text:p>
          </table:table-cell>
          <table:table-cell table:style-name="Таблица12.A1" office:value-type="string">
            <text:p text:style-name="P29">45421,9</text:p>
          </table:table-cell>
          <table:table-cell table:style-name="Таблица12.B1" office:value-type="string">
            <text:p text:style-name="P29">43660,2</text:p>
          </table:table-cell>
          <table:table-cell table:style-name="Таблица12.B1" office:value-type="string">
            <text:p text:style-name="P29">42728</text:p>
          </table:table-cell>
          <table:table-cell table:style-name="Таблица12.B1" office:value-type="string">
            <text:p text:style-name="P29">45433,6</text:p>
          </table:table-cell>
          <table:table-cell table:style-name="Таблица12.B1" office:value-type="string">
            <text:p text:style-name="P29">45790,3</text:p>
          </table:table-cell>
          <table:table-cell table:style-name="Таблица12.B1" office:value-type="string">
            <text:p text:style-name="P29">45398,3</text:p>
          </table:table-cell>
          <table:table-cell table:style-name="Таблица12.B1" office:value-type="string">
            <text:p text:style-name="P29">45006,3</text:p>
          </table:table-cell>
          <table:table-cell table:style-name="Таблица12.B1" office:value-type="string">
            <text:p text:style-name="P29">44613,3</text:p>
          </table:table-cell>
          <table:table-cell table:style-name="Таблица12.B1" office:value-type="string">
            <text:p text:style-name="P29">44221,3</text:p>
          </table:table-cell>
          <table:table-cell table:style-name="Таблица12.B1" office:value-type="string">
            <text:p text:style-name="P29">43829,3</text:p>
          </table:table-cell>
          <table:table-cell table:style-name="Таблица12.B1" office:value-type="string">
            <text:p text:style-name="P29">43437,3</text:p>
          </table:table-cell>
          <table:table-cell table:style-name="Таблица12.B1" office:value-type="string">
            <text:p text:style-name="P29">43044,3</text:p>
          </table:table-cell>
          <table:table-cell table:style-name="Таблица12.B1" office:value-type="string">
            <text:p text:style-name="P29">42652,3</text:p>
          </table:table-cell>
          <table:table-cell table:style-name="Таблица12.B1" office:value-type="string">
            <text:p text:style-name="P29">42260,3</text:p>
          </table:table-cell>
        </table:table-row>
      </table:table>
      <text:p text:style-name="P32"/>
      <text:p text:style-name="P33"/>
      <text:p text:style-name="P32"/>
      <text:p text:style-name="P59">Общее потребление электроэнергии Гостомлянского сельсовета Медвенского района Курской области</text:p>
      <text:p text:style-name="P25">Таблица 12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C"/>
        <table:table-column table:style-name="Таблица13.J"/>
        <table:table-column table:style-name="Таблица13.E"/>
        <table:table-column table:style-name="Таблица13.L"/>
        <table:table-column table:style-name="Таблица13.C"/>
        <table:table-column table:style-name="Таблица13.N"/>
        <table:table-column table:style-name="Таблица13.O"/>
        <table:table-row table:style-name="Таблица13.1">
          <table:table-cell table:style-name="Таблица13.A1" office:value-type="string">
            <text:p text:style-name="P13"/>
          </table:table-cell>
          <table:table-cell table:style-name="Таблица13.B1" office:value-type="string">
            <text:p text:style-name="P21">2007</text:p>
          </table:table-cell>
          <table:table-cell table:style-name="Таблица13.B1" office:value-type="string">
            <text:p text:style-name="P21">2008</text:p>
          </table:table-cell>
          <table:table-cell table:style-name="Таблица13.B1" office:value-type="string">
            <text:p text:style-name="P21">2009</text:p>
          </table:table-cell>
          <table:table-cell table:style-name="Таблица13.B1" office:value-type="string">
            <text:p text:style-name="P21">2010</text:p>
          </table:table-cell>
          <table:table-cell table:style-name="Таблица13.B1" office:value-type="string">
            <text:p text:style-name="P21">2011</text:p>
          </table:table-cell>
          <table:table-cell table:style-name="Таблица13.B1" office:value-type="string">
            <text:p text:style-name="P21">2012</text:p>
          </table:table-cell>
          <table:table-cell table:style-name="Таблица13.B1" office:value-type="string">
            <text:p text:style-name="P21">2013</text:p>
          </table:table-cell>
          <table:table-cell table:style-name="Таблица13.B1" office:value-type="string">
            <text:p text:style-name="P21">2014</text:p>
          </table:table-cell>
          <table:table-cell table:style-name="Таблица13.B1" office:value-type="string">
            <text:p text:style-name="P21">2015</text:p>
          </table:table-cell>
          <table:table-cell table:style-name="Таблица13.B1" office:value-type="string">
            <text:p text:style-name="P21">2016</text:p>
          </table:table-cell>
          <table:table-cell table:style-name="Таблица13.B1" office:value-type="string">
            <text:p text:style-name="P21">2017</text:p>
          </table:table-cell>
          <table:table-cell table:style-name="Таблица13.B1" office:value-type="string">
            <text:p text:style-name="P21">2018</text:p>
          </table:table-cell>
          <table:table-cell table:style-name="Таблица13.B1" office:value-type="string">
            <text:p text:style-name="P21">2019</text:p>
          </table:table-cell>
          <table:table-cell table:style-name="Таблица13.B1" office:value-type="string">
            <text:p text:style-name="P21">2020</text:p>
          </table:table-cell>
        </table:table-row>
        <table:table-row table:style-name="Таблица13.1">
          <table:table-cell table:style-name="Таблица13.A2" office:value-type="string">
            <text:p text:style-name="P16">Потребление электроэнергии без учета энергосберегающих мероприятий, </text:p>
            <text:p text:style-name="P16">кВт. час</text:p>
          </table:table-cell>
          <table:table-cell table:style-name="Таблица13.B2" office:value-type="string">
            <text:p text:style-name="P29">580344</text:p>
          </table:table-cell>
          <table:table-cell table:style-name="Таблица13.B2" office:value-type="string">
            <text:p text:style-name="P29">617366</text:p>
          </table:table-cell>
          <table:table-cell table:style-name="Таблица13.B2" office:value-type="string">
            <text:p text:style-name="P29">655542</text:p>
          </table:table-cell>
          <table:table-cell table:style-name="Таблица13.B2" office:value-type="string">
            <text:p text:style-name="P29">687056</text:p>
          </table:table-cell>
          <table:table-cell table:style-name="Таблица13.B2" office:value-type="string">
            <text:p text:style-name="P29">677942</text:p>
          </table:table-cell>
          <table:table-cell table:style-name="Таблица13.B2" office:value-type="string">
            <text:p text:style-name="P29">685887</text:p>
          </table:table-cell>
          <table:table-cell table:style-name="Таблица13.B2" office:value-type="string">
            <text:p text:style-name="P29">692849</text:p>
          </table:table-cell>
          <table:table-cell table:style-name="Таблица13.B2" office:value-type="string">
            <text:p text:style-name="P29">699880</text:p>
          </table:table-cell>
          <table:table-cell table:style-name="Таблица13.B2" office:value-type="string">
            <text:p text:style-name="P29">706979</text:p>
          </table:table-cell>
          <table:table-cell table:style-name="Таблица13.B2" office:value-type="string">
            <text:p text:style-name="P29">714148</text:p>
          </table:table-cell>
          <table:table-cell table:style-name="Таблица13.B2" office:value-type="string">
            <text:p text:style-name="P29">721397</text:p>
          </table:table-cell>
          <table:table-cell table:style-name="Таблица13.B2" office:value-type="string">
            <text:p text:style-name="P29">728706</text:p>
          </table:table-cell>
          <table:table-cell table:style-name="Таблица13.B2" office:value-type="string">
            <text:p text:style-name="P29">736087</text:p>
          </table:table-cell>
          <table:table-cell table:style-name="Таблица13.B2" office:value-type="string">
            <text:p text:style-name="P29">743540</text:p>
          </table:table-cell>
        </table:table-row>
        <table:table-row table:style-name="Таблица13.1">
          <table:table-cell table:style-name="Таблица13.A2" office:value-type="string">
            <text:p text:style-name="P16">Потребление электроэнергии с учетом энергосберегающих мероприятий, </text:p>
            <text:p text:style-name="P16">кВт. час</text:p>
          </table:table-cell>
          <table:table-cell table:style-name="Таблица13.B2" office:value-type="string">
            <text:p text:style-name="P29">580344</text:p>
          </table:table-cell>
          <table:table-cell table:style-name="Таблица13.B2" office:value-type="string">
            <text:p text:style-name="P29">617366</text:p>
          </table:table-cell>
          <table:table-cell table:style-name="Таблица13.B2" office:value-type="string">
            <text:p text:style-name="P29">655542</text:p>
          </table:table-cell>
          <table:table-cell table:style-name="Таблица13.B2" office:value-type="string">
            <text:p text:style-name="P29">686592,7</text:p>
          </table:table-cell>
          <table:table-cell table:style-name="Таблица13.B2" office:value-type="string">
            <text:p text:style-name="P29">677792,4</text:p>
          </table:table-cell>
          <table:table-cell table:style-name="Таблица13.B2" office:value-type="string">
            <text:p text:style-name="P29">670391,1</text:p>
          </table:table-cell>
          <table:table-cell table:style-name="Таблица13.B2" office:value-type="string">
            <text:p text:style-name="P29">661608,8</text:p>
          </table:table-cell>
          <table:table-cell table:style-name="Таблица13.B2" office:value-type="string">
            <text:p text:style-name="P29">652817,5</text:p>
          </table:table-cell>
          <table:table-cell table:style-name="Таблица13.B2" office:value-type="string">
            <text:p text:style-name="P29">644056,8</text:p>
          </table:table-cell>
          <table:table-cell table:style-name="Таблица13.B2" office:value-type="string">
            <text:p text:style-name="P29">635296</text:p>
          </table:table-cell>
          <table:table-cell table:style-name="Таблица13.B2" office:value-type="string">
            <text:p text:style-name="P29">626545,3</text:p>
          </table:table-cell>
          <table:table-cell table:style-name="Таблица13.B2" office:value-type="string">
            <text:p text:style-name="P29">617784,5</text:p>
          </table:table-cell>
          <table:table-cell table:style-name="Таблица13.B2" office:value-type="string">
            <text:p text:style-name="P29">609023,8</text:p>
          </table:table-cell>
          <table:table-cell table:style-name="Таблица13.B2" office:value-type="string">
            <text:p text:style-name="P29">600263</text:p>
          </table:table-cell>
        </table:table-row>
      </table:table>
      <text:p text:style-name="P32"/>
      <text:p text:style-name="P33"/>
      <text:p text:style-name="P32"/>
      <text:p text:style-name="P33"/>
      <text:p text:style-name="P132">Прогноз потребления основных видов энергетических ресурсов на территории Гостомлянского сельсовета Медвенского района Курской области к 2020 году в натуральных показателях с учетом энергосберегающих мероприятий.</text:p>
      <text:p text:style-name="P25">Таблица 13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 table:number-columns-repeated="2"/>
        <table:table-column table:style-name="Таблица14.J"/>
        <table:table-column table:style-name="Таблица14.K"/>
        <table:table-column table:style-name="Таблица14.L" table:number-columns-repeated="2"/>
        <table:table-column table:style-name="Таблица14.C"/>
        <table:table-row table:style-name="Таблица14.1">
          <table:table-cell table:style-name="Таблица14.A1" table:number-rows-spanned="2" office:value-type="string">
            <text:p text:style-name="P14">Топливно-энергетический ресурс</text:p>
          </table:table-cell>
          <table:table-cell table:style-name="Таблица14.B1" office:value-type="string">
            <text:p text:style-name="P18">Годы</text:p>
          </table:table-cell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covered-table-cell/>
          <table:table-cell table:style-name="Таблица14.B2" office:value-type="string">
            <text:p text:style-name="P18">2007</text:p>
          </table:table-cell>
          <table:table-cell table:style-name="Таблица14.B2" office:value-type="string">
            <text:p text:style-name="P18">2008</text:p>
          </table:table-cell>
          <table:table-cell table:style-name="Таблица14.B2" office:value-type="string">
            <text:p text:style-name="P18">2009</text:p>
          </table:table-cell>
          <table:table-cell table:style-name="Таблица14.B2" office:value-type="string">
            <text:p text:style-name="P18">2010</text:p>
          </table:table-cell>
          <table:table-cell table:style-name="Таблица14.B2" office:value-type="string">
            <text:p text:style-name="P18">2011</text:p>
          </table:table-cell>
          <table:table-cell table:style-name="Таблица14.B2" office:value-type="string">
            <text:p text:style-name="P18">2012</text:p>
          </table:table-cell>
          <table:table-cell table:style-name="Таблица14.B2" office:value-type="string">
            <text:p text:style-name="P18">2013</text:p>
          </table:table-cell>
          <table:table-cell table:style-name="Таблица14.B2" office:value-type="string">
            <text:p text:style-name="P18">2014</text:p>
          </table:table-cell>
          <table:table-cell table:style-name="Таблица14.B2" office:value-type="string">
            <text:p text:style-name="P18">2015</text:p>
          </table:table-cell>
          <table:table-cell table:style-name="Таблица14.B2" office:value-type="string">
            <text:p text:style-name="P18">2016</text:p>
          </table:table-cell>
          <table:table-cell table:style-name="Таблица14.B2" office:value-type="string">
            <text:p text:style-name="P18">2017</text:p>
          </table:table-cell>
          <table:table-cell table:style-name="Таблица14.B2" office:value-type="string">
            <text:p text:style-name="P18">2018</text:p>
          </table:table-cell>
          <table:table-cell table:style-name="Таблица14.B2" office:value-type="string">
            <text:p text:style-name="P18">2019</text:p>
          </table:table-cell>
        </table:table-row>
        <table:table-row table:style-name="Таблица14.1">
          <table:table-cell table:style-name="Таблица14.A3" office:value-type="string">
            <text:p text:style-name="P15">Газ, м3</text:p>
          </table:table-cell>
          <table:table-cell table:style-name="Таблица14.B2" office:value-type="string">
            <text:p text:style-name="P29">1781863</text:p>
          </table:table-cell>
          <table:table-cell table:style-name="Таблица14.B2" office:value-type="string">
            <text:p text:style-name="P29">1759025</text:p>
          </table:table-cell>
          <table:table-cell table:style-name="Таблица14.B2" office:value-type="string">
            <text:p text:style-name="P29">1723560</text:p>
          </table:table-cell>
          <table:table-cell table:style-name="Таблица14.B2" office:value-type="string">
            <text:p text:style-name="P29">1836245</text:p>
          </table:table-cell>
          <table:table-cell table:style-name="Таблица14.B2" office:value-type="string">
            <text:p text:style-name="P29">1741672</text:p>
          </table:table-cell>
          <table:table-cell table:style-name="Таблица14.B2" office:value-type="string">
            <text:p text:style-name="P29">1750622</text:p>
          </table:table-cell>
          <table:table-cell table:style-name="Таблица14.B2" office:value-type="string">
            <text:p text:style-name="P29">1759570</text:p>
          </table:table-cell>
          <table:table-cell table:style-name="Таблица14.B2" office:value-type="string">
            <text:p text:style-name="P29">1768519</text:p>
          </table:table-cell>
          <table:table-cell table:style-name="Таблица14.B2" office:value-type="string">
            <text:p text:style-name="P29">1778067</text:p>
          </table:table-cell>
          <table:table-cell table:style-name="Таблица14.B2" office:value-type="string">
            <text:p text:style-name="P29">1787613</text:p>
          </table:table-cell>
          <table:table-cell table:style-name="Таблица14.B2" office:value-type="string">
            <text:p text:style-name="P29">1797159</text:p>
          </table:table-cell>
          <table:table-cell table:style-name="Таблица14.B2" office:value-type="string">
            <text:p text:style-name="P29">1806706</text:p>
          </table:table-cell>
          <table:table-cell table:style-name="Таблица14.B2" office:value-type="string">
            <text:p text:style-name="P29">1816253</text:p>
          </table:table-cell>
        </table:table-row>
        <table:table-row table:style-name="Таблица14.1">
          <table:table-cell table:style-name="Таблица14.A3" office:value-type="string">
            <text:p text:style-name="P15">Электроэнергия, кВт*час</text:p>
          </table:table-cell>
          <table:table-cell table:style-name="Таблица14.B2" office:value-type="string">
            <text:p text:style-name="P29">580344</text:p>
          </table:table-cell>
          <table:table-cell table:style-name="Таблица14.B2" office:value-type="string">
            <text:p text:style-name="P29">617366</text:p>
          </table:table-cell>
          <table:table-cell table:style-name="Таблица14.B2" office:value-type="string">
            <text:p text:style-name="P29">655542</text:p>
          </table:table-cell>
          <table:table-cell table:style-name="Таблица14.B2" office:value-type="string">
            <text:p text:style-name="P29">686592,7</text:p>
          </table:table-cell>
          <table:table-cell table:style-name="Таблица14.B2" office:value-type="string">
            <text:p text:style-name="P29">677792,4</text:p>
          </table:table-cell>
          <table:table-cell table:style-name="Таблица14.B2" office:value-type="string">
            <text:p text:style-name="P29">670391,1</text:p>
          </table:table-cell>
          <table:table-cell table:style-name="Таблица14.B2" office:value-type="string">
            <text:p text:style-name="P29">661608,8</text:p>
          </table:table-cell>
          <table:table-cell table:style-name="Таблица14.B2" office:value-type="string">
            <text:p text:style-name="P29">652817,5</text:p>
          </table:table-cell>
          <table:table-cell table:style-name="Таблица14.B2" office:value-type="string">
            <text:p text:style-name="P29">644056,8</text:p>
          </table:table-cell>
          <table:table-cell table:style-name="Таблица14.B2" office:value-type="string">
            <text:p text:style-name="P29">635296</text:p>
          </table:table-cell>
          <table:table-cell table:style-name="Таблица14.B2" office:value-type="string">
            <text:p text:style-name="P29">626545,3</text:p>
          </table:table-cell>
          <table:table-cell table:style-name="Таблица14.B2" office:value-type="string">
            <text:p text:style-name="P29">617784,5</text:p>
          </table:table-cell>
          <table:table-cell table:style-name="Таблица14.B2" office:value-type="string">
            <text:p text:style-name="P29">609023,8</text:p>
          </table:table-cell>
        </table:table-row>
        <table:table-row table:style-name="Таблица14.1">
          <table:table-cell table:style-name="Таблица14.A3" office:value-type="string">
            <text:p text:style-name="P15">Вода, м3</text:p>
          </table:table-cell>
          <table:table-cell table:style-name="Таблица14.B2" office:value-type="string">
            <text:p text:style-name="P29">45421,9</text:p>
          </table:table-cell>
          <table:table-cell table:style-name="Таблица14.B2" office:value-type="string">
            <text:p text:style-name="P29">43660,2</text:p>
          </table:table-cell>
          <table:table-cell table:style-name="Таблица14.B2" office:value-type="string">
            <text:p text:style-name="P29">42728</text:p>
          </table:table-cell>
          <table:table-cell table:style-name="Таблица14.B2" office:value-type="string">
            <text:p text:style-name="P29">45433,6</text:p>
          </table:table-cell>
          <table:table-cell table:style-name="Таблица14.B2" office:value-type="string">
            <text:p text:style-name="P29">45790,3</text:p>
          </table:table-cell>
          <table:table-cell table:style-name="Таблица14.B2" office:value-type="string">
            <text:p text:style-name="P29">45398,3</text:p>
          </table:table-cell>
          <table:table-cell table:style-name="Таблица14.B2" office:value-type="string">
            <text:p text:style-name="P29">45006,3</text:p>
          </table:table-cell>
          <table:table-cell table:style-name="Таблица14.B2" office:value-type="string">
            <text:p text:style-name="P29">44613,3</text:p>
          </table:table-cell>
          <table:table-cell table:style-name="Таблица14.B2" office:value-type="string">
            <text:p text:style-name="P29">44221,3</text:p>
          </table:table-cell>
          <table:table-cell table:style-name="Таблица14.B2" office:value-type="string">
            <text:p text:style-name="P29">43829,3</text:p>
          </table:table-cell>
          <table:table-cell table:style-name="Таблица14.B2" office:value-type="string">
            <text:p text:style-name="P29">43437,3</text:p>
          </table:table-cell>
          <table:table-cell table:style-name="Таблица14.B2" office:value-type="string">
            <text:p text:style-name="P29">43044,3</text:p>
          </table:table-cell>
          <table:table-cell table:style-name="Таблица14.B2" office:value-type="string">
            <text:p text:style-name="P29">42652,3</text:p>
          </table:table-cell>
        </table:table-row>
      </table:table>
      <text:p text:style-name="P21"/>
      <text:p text:style-name="P59">Прогноз потребления основных видов энергетических ресурсов на территории Гостомлянского сельсовета Медвенского района Курской области к 2020 году в т.у.т. с учетом энергосберегающих мероприятий.</text:p>
      <text:p text:style-name="P29">Таблица 14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3"/>
        <table:table-column table:style-name="Таблица15.G"/>
        <table:table-column table:style-name="Таблица15.D" table:number-columns-repeated="7"/>
        <table:table-column table:style-name="Таблица15.O"/>
        <table:table-row table:style-name="Таблица15.1">
          <table:table-cell table:style-name="Таблица15.A1" table:number-rows-spanned="2" office:value-type="string">
            <text:p text:style-name="P14">Топливно-энергетический ресурс</text:p>
          </table:table-cell>
          <table:table-cell table:style-name="Таблица15.B1" office:value-type="string">
            <text:p text:style-name="P18">Годы 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covered-table-cell/>
          <table:table-cell table:style-name="Таблица15.B2" table:number-columns-spanned="2" office:value-type="string">
            <text:p text:style-name="P18">2007</text:p>
          </table:table-cell>
          <table:covered-table-cell/>
          <table:table-cell table:style-name="Таблица15.B2" office:value-type="string">
            <text:p text:style-name="P18">2008</text:p>
          </table:table-cell>
          <table:table-cell table:style-name="Таблица15.B2" office:value-type="string">
            <text:p text:style-name="P18">2009</text:p>
          </table:table-cell>
          <table:table-cell table:style-name="Таблица15.B2" office:value-type="string">
            <text:p text:style-name="P18">2010</text:p>
          </table:table-cell>
          <table:table-cell table:style-name="Таблица15.B2" office:value-type="string">
            <text:p text:style-name="P18">2011</text:p>
          </table:table-cell>
          <table:table-cell table:style-name="Таблица15.B2" office:value-type="string">
            <text:p text:style-name="P18">2012</text:p>
          </table:table-cell>
          <table:table-cell table:style-name="Таблица15.B2" office:value-type="string">
            <text:p text:style-name="P18">2013</text:p>
          </table:table-cell>
          <table:table-cell table:style-name="Таблица15.B2" office:value-type="string">
            <text:p text:style-name="P18">2014</text:p>
          </table:table-cell>
          <table:table-cell table:style-name="Таблица15.B2" office:value-type="string">
            <text:p text:style-name="P18">2015</text:p>
          </table:table-cell>
          <table:table-cell table:style-name="Таблица15.B2" office:value-type="string">
            <text:p text:style-name="P18">2016</text:p>
          </table:table-cell>
          <table:table-cell table:style-name="Таблица15.B2" office:value-type="string">
            <text:p text:style-name="P18">2017</text:p>
          </table:table-cell>
          <table:table-cell table:style-name="Таблица15.B2" office:value-type="string">
            <text:p text:style-name="P18">2018</text:p>
          </table:table-cell>
          <table:table-cell table:style-name="Таблица15.B2" office:value-type="string">
            <text:p text:style-name="P18">2019</text:p>
          </table:table-cell>
        </table:table-row>
        <table:table-row table:style-name="Таблица15.1">
          <table:table-cell table:style-name="Таблица15.A3" office:value-type="string">
            <text:p text:style-name="P15">Газ, т.у.т.</text:p>
          </table:table-cell>
          <table:table-cell table:style-name="Таблица15.B2" table:number-columns-spanned="2" office:value-type="string">
            <text:p text:style-name="P29">2031,32</text:p>
          </table:table-cell>
          <table:covered-table-cell/>
          <table:table-cell table:style-name="Таблица15.B2" office:value-type="string">
            <text:p text:style-name="P29">2005,29</text:p>
          </table:table-cell>
          <table:table-cell table:style-name="Таблица15.B2" office:value-type="string">
            <text:p text:style-name="P29">1964,86</text:p>
          </table:table-cell>
          <table:table-cell table:style-name="Таблица15.B2" office:value-type="string">
            <text:p text:style-name="P29">2093,32</text:p>
          </table:table-cell>
          <table:table-cell table:style-name="Таблица15.B2" office:value-type="string">
            <text:p text:style-name="P29">1985,51</text:p>
          </table:table-cell>
          <table:table-cell table:style-name="Таблица15.B2" office:value-type="string">
            <text:p text:style-name="P29">1995,71</text:p>
          </table:table-cell>
          <table:table-cell table:style-name="Таблица15.B2" office:value-type="string">
            <text:p text:style-name="P29">2005,91</text:p>
          </table:table-cell>
          <table:table-cell table:style-name="Таблица15.B2" office:value-type="string">
            <text:p text:style-name="P29">2016,11</text:p>
          </table:table-cell>
          <table:table-cell table:style-name="Таблица15.B2" office:value-type="string">
            <text:p text:style-name="P29">2027,00</text:p>
          </table:table-cell>
          <table:table-cell table:style-name="Таблица15.B2" office:value-type="string">
            <text:p text:style-name="P29">2037,88</text:p>
          </table:table-cell>
          <table:table-cell table:style-name="Таблица15.B2" office:value-type="string">
            <text:p text:style-name="P29">2048,76</text:p>
          </table:table-cell>
          <table:table-cell table:style-name="Таблица15.B2" office:value-type="string">
            <text:p text:style-name="P29">2059,64</text:p>
          </table:table-cell>
          <table:table-cell table:style-name="Таблица15.B2" office:value-type="string">
            <text:p text:style-name="P29">2070,53</text:p>
          </table:table-cell>
        </table:table-row>
        <table:table-row table:style-name="Таблица15.1">
          <table:table-cell table:style-name="Таблица15.A3" office:value-type="string">
            <text:p text:style-name="P15">Электроэнергия, т.у.т.</text:p>
          </table:table-cell>
          <table:table-cell table:style-name="Таблица15.B2" table:number-columns-spanned="2" office:value-type="string">
            <text:p text:style-name="P29">185,71</text:p>
          </table:table-cell>
          <table:covered-table-cell/>
          <table:table-cell table:style-name="Таблица15.B2" office:value-type="string">
            <text:p text:style-name="P29">197,56</text:p>
          </table:table-cell>
          <table:table-cell table:style-name="Таблица15.B2" office:value-type="string">
            <text:p text:style-name="P29">209,77</text:p>
          </table:table-cell>
          <table:table-cell table:style-name="Таблица15.B2" office:value-type="string">
            <text:p text:style-name="P29">219,71</text:p>
          </table:table-cell>
          <table:table-cell table:style-name="Таблица15.B2" office:value-type="string">
            <text:p text:style-name="P29">216,89</text:p>
          </table:table-cell>
          <table:table-cell table:style-name="Таблица15.B2" office:value-type="string">
            <text:p text:style-name="P29">214,53</text:p>
          </table:table-cell>
          <table:table-cell table:style-name="Таблица15.B2" office:value-type="string">
            <text:p text:style-name="P29">211,71</text:p>
          </table:table-cell>
          <table:table-cell table:style-name="Таблица15.B2" office:value-type="string">
            <text:p text:style-name="P29">208,90</text:p>
          </table:table-cell>
          <table:table-cell table:style-name="Таблица15.B2" office:value-type="string">
            <text:p text:style-name="P29">206,10</text:p>
          </table:table-cell>
          <table:table-cell table:style-name="Таблица15.B2" office:value-type="string">
            <text:p text:style-name="P29">203,29</text:p>
          </table:table-cell>
          <table:table-cell table:style-name="Таблица15.B2" office:value-type="string">
            <text:p text:style-name="P29">200,49</text:p>
          </table:table-cell>
          <table:table-cell table:style-name="Таблица15.B2" office:value-type="string">
            <text:p text:style-name="P29">197,69</text:p>
          </table:table-cell>
          <table:table-cell table:style-name="Таблица15.B2" office:value-type="string">
            <text:p text:style-name="P29">194,89</text:p>
          </table:table-cell>
        </table:table-row>
        <table:table-row table:style-name="Таблица15.1">
          <table:table-cell table:style-name="Таблица15.A5" office:value-type="string">
            <text:p text:style-name="P15">Итого, т.у.т.</text:p>
          </table:table-cell>
          <table:table-cell table:style-name="Таблица15.B5" table:number-columns-spanned="2" office:value-type="string">
            <text:p text:style-name="P29">2217,03</text:p>
          </table:table-cell>
          <table:covered-table-cell/>
          <table:table-cell table:style-name="Таблица15.B5" office:value-type="string">
            <text:p text:style-name="P29">2202,85</text:p>
          </table:table-cell>
          <table:table-cell table:style-name="Таблица15.B5" office:value-type="string">
            <text:p text:style-name="P29">2174,63</text:p>
          </table:table-cell>
          <table:table-cell table:style-name="Таблица15.B5" office:value-type="string">
            <text:p text:style-name="P29">2313,03</text:p>
          </table:table-cell>
          <table:table-cell table:style-name="Таблица15.B5" office:value-type="string">
            <text:p text:style-name="P29">2202,40</text:p>
          </table:table-cell>
          <table:table-cell table:style-name="Таблица15.B5" office:value-type="string">
            <text:p text:style-name="P29">2210,23</text:p>
          </table:table-cell>
          <table:table-cell table:style-name="Таблица15.B5" office:value-type="string">
            <text:p text:style-name="P29">2217,62</text:p>
          </table:table-cell>
          <table:table-cell table:style-name="Таблица15.B5" office:value-type="string">
            <text:p text:style-name="P29">2225,01</text:p>
          </table:table-cell>
          <table:table-cell table:style-name="Таблица15.B5" office:value-type="string">
            <text:p text:style-name="P29">2233,09</text:p>
          </table:table-cell>
          <table:table-cell table:style-name="Таблица15.B5" office:value-type="string">
            <text:p text:style-name="P29">2241,17</text:p>
          </table:table-cell>
          <table:table-cell table:style-name="Таблица15.B5" office:value-type="string">
            <text:p text:style-name="P29">2249,26</text:p>
          </table:table-cell>
          <table:table-cell table:style-name="Таблица15.B5" office:value-type="string">
            <text:p text:style-name="P29">2257,34</text:p>
          </table:table-cell>
          <table:table-cell table:style-name="Таблица15.B5" office:value-type="string">
            <text:p text:style-name="P29">2265,42</text:p>
          </table:table-cell>
        </table:table-row>
      </table:table>
      <text:p text:style-name="P32"/>
      <text:p text:style-name="P133">Затраты на реализацию мероприятий: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8">жилищный фонд (население)</text:p>
          </table:table-cell>
          <table:table-cell table:style-name="Таблица16.A1" office:value-type="string">
            <text:p text:style-name="P38"><text:span text:style-name="T1">6574465</text:span>руб.</text:p>
          </table:table-cell>
        </table:table-row>
        <table:table-row table:style-name="Таблица16.1">
          <table:table-cell table:style-name="Таблица16.A1" office:value-type="string">
            <text:p text:style-name="P38">бюджетная сфера</text:p>
          </table:table-cell>
          <table:table-cell table:style-name="Таблица16.A1" office:value-type="string">
            <text:p text:style-name="P38"><text:span text:style-name="T1">212228</text:span> руб</text:p>
          </table:table-cell>
        </table:table-row>
        <table:table-row table:style-name="Таблица16.1">
          <table:table-cell table:style-name="Таблица16.A1" office:value-type="string">
            <text:p text:style-name="P38">уличное освещение</text:p>
          </table:table-cell>
          <table:table-cell table:style-name="Таблица16.A1" office:value-type="string">
            <text:p text:style-name="P38">21557 руб.</text:p>
          </table:table-cell>
        </table:table-row>
        <table:table-row table:style-name="Таблица16.1">
          <table:table-cell table:style-name="Таблица16.A1" office:value-type="string">
            <text:p text:style-name="P45">ИТОГО:</text:p>
          </table:table-cell>
          <table:table-cell table:style-name="Таблица16.A1" office:value-type="string">
            <text:p text:style-name="P45">6808250 руб.</text:p>
          </table:table-cell>
        </table:table-row>
      </table:table>
      <text:p text:style-name="P114"/>
      <text:p text:style-name="P114">Суммарное сокращение потребления ТЭР по видам экономической деятельности: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8">жилищный фонд (население)</text:p>
          </table:table-cell>
          <table:table-cell table:style-name="Таблица17.A1" office:value-type="string">
            <text:p text:style-name="P38"><text:span text:style-name="T1">262,98</text:span>т. у. т.</text:p>
          </table:table-cell>
        </table:table-row>
        <table:table-row table:style-name="Таблица17.1">
          <table:table-cell table:style-name="Таблица17.A1" office:value-type="string">
            <text:p text:style-name="P38">бюджетная сфера</text:p>
          </table:table-cell>
          <table:table-cell table:style-name="Таблица17.A1" office:value-type="string">
            <text:p text:style-name="P38"><text:span text:style-name="T1">8,49</text:span>т.у. т.</text:p>
          </table:table-cell>
        </table:table-row>
        <table:table-row table:style-name="Таблица17.1">
          <table:table-cell table:style-name="Таблица17.A1" office:value-type="string">
            <text:p text:style-name="P38">уличное освещение</text:p>
          </table:table-cell>
          <table:table-cell table:style-name="Таблица17.A1" office:value-type="string">
            <text:p text:style-name="P30">0,87т.у.т.</text:p>
          </table:table-cell>
        </table:table-row>
        <table:table-row table:style-name="Таблица17.1">
          <table:table-cell table:style-name="Таблица17.A1" office:value-type="string">
            <text:p text:style-name="P45">ИТОГО:</text:p>
          </table:table-cell>
          <table:table-cell table:style-name="Таблица17.A1" office:value-type="string">
            <text:p text:style-name="P45">272,33т. у. т.</text:p>
          </table:table-cell>
        </table:table-row>
      </table:table>
      <text:p text:style-name="P43"/>
      <text:p text:style-name="P42">3.12ЭНЕРГЕТИЧЕСКИЕ ОБСЛЕДОВАНИЯ.</text:p>
      <text:p text:style-name="P42"/>
      <text:p text:style-name="P78">Энергетические обследования на территории Гостомлянского сельсовета Медвенского района Курской области проводятся организациями (членами СРО в области энергетических обследований) в соответствии с Федеральным законом и приказом Минпромэнерго России от 4 июля 2006 года № 141 «Об утверждении рекомендаций по проведению энергетических обследований». Организация проведения энергетических обследований в Курской области должна осуществляться на конкурсной основе сроком на пять лет.</text:p>
      <text:p text:style-name="P78">На данный момент энергетических обследований не проводилось, требуется провести три.</text:p>
      <text:p text:style-name="P78">Основными целями энергетических обследований должны являться:</text:p>
      <text:p text:style-name="P78">-получение объективных данных о величине <text:s/>передаваемых и потребляемых энергетических ресурсов;</text:p>
      <text:p text:style-name="P78">-определение показателей энергетической эффективности потребляемых ТЭР;</text:p>
      <text:p text:style-name="P78">-определение потенциала энергосбережения;</text:p>
      <text:p text:style-name="P78">-разработка перечня типовых эффективных мероприятий по энергосбережению применительно для данного типа предприятия (учреждения);</text:p>
      <text:p text:style-name="P78">-составление энергетического паспорта.</text:p>
      <text:p text:style-name="P78">Орган, осуществляющий энергетические обследования, должен вести реестр проверяемых предприятий и учреждений, а также проводить мониторинг реализации предлагаемых к реализации энергоэффективных мероприятий. При этом первоочередные малозатратные энергосберегающие мероприятия должны выполняться бюджетными учреждениями, предприятиями и организациями других форм собственности в течение одного года со дня подписания акта приемки документов по проведению энергоаудита.</text:p>
      <text:p text:style-name="P83">В настоящее время в рамках федерального законодательства создаются саморегулирующие организации по проведению энергетических обследований, которые должны разработать реестр цен по энергетическому обследованию. В связи с чем, стоимость работ по энергетическому обследованию бюджетных учреждений и организаций Гостомлянского сельсовета Медвенского района может измениться.</text:p>
      <text:p text:style-name="P83"/>
      <text:p text:style-name="P42">3.13. УЧЁТ ТЭР.</text:p>
      <text:p text:style-name="P42"/>
      <text:p text:style-name="P78"><text:s/>Передаваемые и потребляемые энергетические ресурсы в Курской области подлежат обязательному учету с применением приборов учета используемых энергетических ресурсов. Расчеты за энергетические ресурсы должны осуществляться только на основании приборных показателей.</text:p>
      <text:p text:style-name="P78">Комитетом жилищно-коммунального хозяйства и ТЭК Курской области и Фондом энергосбережения Курской области совместно с метрологами энергоснабжающих организаций и Курским ЦСМ разработан рекомендуемый Реестр средств измерения ТЭР для Курской области.</text:p>
      <text:p text:style-name="P78">Номенклатура приборов, входящих в Реестр, на территории Курской области обеспечена поверочной, сервисной базами и ремонтным фондом. Данный тип приборов положительно зарекомендовал себя в эксплуатации применительно к условиям региона.</text:p>
      <text:p text:style-name="P78"><text:soft-page-break/>Установка приборов учета ТЭР и холодной воды должна быть проведена в Гостомлянском сельсовете Медвенского района в сроки, установленные Федеральным законом.</text:p>
      <text:p text:style-name="P45"/>
      <text:p text:style-name="P94"><text:span text:style-name="T12">Реестр средств измерений для учета энергоресурсов, рекомендуемых к применению в </text:span><text:span text:style-name="T13">Гостомлянскомсельсовете</text:span><text:span text:style-name="T12"> Медвенского района </text:span></text:p>
      <text:p text:style-name="P89">Курской области</text:p>
      <text:p text:style-name="P8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34">№ п/п</text:p>
          </table:table-cell>
          <table:table-cell table:style-name="Таблица18.A1" office:value-type="string">
            <text:p text:style-name="P34">Наименование средств измерений</text:p>
          </table:table-cell>
          <table:table-cell table:style-name="Таблица18.A1" office:value-type="string">
            <text:p text:style-name="P34">Изготовитель</text:p>
          </table:table-cell>
          <table:table-cell table:style-name="Таблица18.A1" office:value-type="string">
            <text:p text:style-name="P34">Номер</text:p>
            <text:p text:style-name="P34">Госреестра</text:p>
          </table:table-cell>
        </table:table-row>
        <table:table-row table:style-name="Таблица18.1">
          <table:table-cell table:style-name="Таблица18.A1" table:number-columns-spanned="4" office:value-type="string">
            <text:p text:style-name="P47">Средства измерения тепловой энергии, теплоносителя, холодной и горячей воды 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34">1.</text:p>
          </table:table-cell>
          <table:table-cell table:style-name="Таблица18.A1" office:value-type="string">
            <text:p text:style-name="P34">Теплосчетчики ТС.ТМК-Н</text:p>
          </table:table-cell>
          <table:table-cell table:style-name="Таблица18.A1" office:value-type="string">
            <text:p text:style-name="P34">ЗАО НПО «Промприбор»</text:p>
            <text:p text:style-name="P34">г. Калуга</text:p>
          </table:table-cell>
          <table:table-cell table:style-name="Таблица18.A1" office:value-type="string">
            <text:p text:style-name="P34">21288-06</text:p>
          </table:table-cell>
        </table:table-row>
        <table:table-row table:style-name="Таблица18.1">
          <table:table-cell table:style-name="Таблица18.A1" office:value-type="string">
            <text:p text:style-name="P34">2.</text:p>
          </table:table-cell>
          <table:table-cell table:style-name="Таблица18.A1" office:value-type="string">
            <text:p text:style-name="P34">Теплосчетчики ТСК7</text:p>
          </table:table-cell>
          <table:table-cell table:style-name="Таблица18.A1" office:value-type="string">
            <text:p text:style-name="P34">ЗАО НПФ «Теплоком»</text:p>
            <text:p text:style-name="P34">г. С.-Петербург</text:p>
          </table:table-cell>
          <table:table-cell table:style-name="Таблица18.A1" office:value-type="string">
            <text:p text:style-name="P34">23194-07</text:p>
          </table:table-cell>
        </table:table-row>
        <table:table-row table:style-name="Таблица18.1">
          <table:table-cell table:style-name="Таблица18.A1" office:value-type="string">
            <text:p text:style-name="P34">3.</text:p>
          </table:table-cell>
          <table:table-cell table:style-name="Таблица18.A1" office:value-type="string">
            <text:p text:style-name="P34">Теплосчетчики Логика 8961</text:p>
          </table:table-cell>
          <table:table-cell table:style-name="Таблица18.A1" office:value-type="string">
            <text:p text:style-name="P34">ЗАО НПФ «Логика»</text:p>
            <text:p text:style-name="P34">г. С.-Петербург</text:p>
          </table:table-cell>
          <table:table-cell table:style-name="Таблица18.A1" office:value-type="string">
            <text:p text:style-name="P34">35533-08</text:p>
          </table:table-cell>
        </table:table-row>
        <table:table-row table:style-name="Таблица18.1">
          <table:table-cell table:style-name="Таблица18.A1" office:value-type="string">
            <text:p text:style-name="P34">4.</text:p>
          </table:table-cell>
          <table:table-cell table:style-name="Таблица18.A1" office:value-type="string">
            <text:p text:style-name="P34">Теплосчетчики СТ3</text:p>
          </table:table-cell>
          <table:table-cell table:style-name="Таблица18.A1" office:value-type="string">
            <text:p text:style-name="P34">ЗАО «Тепловодомер»</text:p>
            <text:p text:style-name="P34">г. Мытищи</text:p>
          </table:table-cell>
          <table:table-cell table:style-name="Таблица18.A1" office:value-type="string">
            <text:p text:style-name="P34">16177-08</text:p>
          </table:table-cell>
        </table:table-row>
        <table:table-row table:style-name="Таблица18.1">
          <table:table-cell table:style-name="Таблица18.A1" office:value-type="string">
            <text:p text:style-name="P34">5.</text:p>
          </table:table-cell>
          <table:table-cell table:style-name="Таблица18.A1" office:value-type="string">
            <text:p text:style-name="P34">Счетчики холодной воды ВСХ, ВСХд</text:p>
          </table:table-cell>
          <table:table-cell table:style-name="Таблица18.A1" office:value-type="string">
            <text:p text:style-name="P34">ЗАО «Тепловодомер»</text:p>
            <text:p text:style-name="P34">г. Мытищи</text:p>
          </table:table-cell>
          <table:table-cell table:style-name="Таблица18.A1" office:value-type="string">
            <text:p text:style-name="P34">23649-07</text:p>
          </table:table-cell>
        </table:table-row>
        <table:table-row table:style-name="Таблица18.1">
          <table:table-cell table:style-name="Таблица18.A1" office:value-type="string">
            <text:p text:style-name="P34">6.</text:p>
          </table:table-cell>
          <table:table-cell table:style-name="Таблица18.A1" office:value-type="string">
            <text:p text:style-name="P34">Счетчики горячей воды ВСГ, ВСГд</text:p>
          </table:table-cell>
          <table:table-cell table:style-name="Таблица18.A1" office:value-type="string">
            <text:p text:style-name="P34">ЗАО «Тепловодомер»</text:p>
            <text:p text:style-name="P34">г. Мытищи</text:p>
          </table:table-cell>
          <table:table-cell table:style-name="Таблица18.A1" office:value-type="string">
            <text:p text:style-name="P34">23648-07</text:p>
          </table:table-cell>
        </table:table-row>
        <table:table-row table:style-name="Таблица18.1">
          <table:table-cell table:style-name="Таблица18.A1" office:value-type="string">
            <text:p text:style-name="P34">7.</text:p>
          </table:table-cell>
          <table:table-cell table:style-name="Таблица18.A1" office:value-type="string">
            <text:p text:style-name="P34">Счетчики воды горячей ВСТ</text:p>
          </table:table-cell>
          <table:table-cell table:style-name="Таблица18.A1" office:value-type="string">
            <text:p text:style-name="P34">ЗАО «Тепловодомер»</text:p>
            <text:p text:style-name="P34">г. Мытищи</text:p>
          </table:table-cell>
          <table:table-cell table:style-name="Таблица18.A1" office:value-type="string">
            <text:p text:style-name="P34">23647-07</text:p>
          </table:table-cell>
        </table:table-row>
        <table:table-row table:style-name="Таблица18.1">
          <table:table-cell table:style-name="Таблица18.A1" office:value-type="string">
            <text:p text:style-name="P34">8.</text:p>
          </table:table-cell>
          <table:table-cell table:style-name="Таблица18.A1" office:value-type="string">
            <text:p text:style-name="P34">Счетчики холодной и горячей воды МТК/М<text:span text:style-name="T20">NK</text:span>/<text:span text:style-name="T20">MTW</text:span></text:p>
          </table:table-cell>
          <table:table-cell table:style-name="Таблица18.A1" office:value-type="string">
            <text:p text:style-name="P34">ЗАО «Компания Верли»</text:p>
            <text:p text:style-name="P34">г. Москва</text:p>
          </table:table-cell>
          <table:table-cell table:style-name="Таблица18.A1" office:value-type="string">
            <text:p text:style-name="P34">19728-03</text:p>
          </table:table-cell>
        </table:table-row>
        <table:table-row table:style-name="Таблица18.1">
          <table:table-cell table:style-name="Таблица18.A1" office:value-type="string">
            <text:p text:style-name="P34">9.</text:p>
          </table:table-cell>
          <table:table-cell table:style-name="Таблица18.A1" office:value-type="string">
            <text:p text:style-name="P34">Счетчики холодной и горячей воды крыльчатые СВ-15</text:p>
          </table:table-cell>
          <table:table-cell table:style-name="Таблица18.A1" office:value-type="string">
            <text:p text:style-name="P34">ООО «Метер»</text:p>
            <text:p text:style-name="P34">г. С.-Петербург</text:p>
          </table:table-cell>
          <table:table-cell table:style-name="Таблица18.A1" office:value-type="string">
            <text:p text:style-name="P34">24319-05</text:p>
          </table:table-cell>
        </table:table-row>
        <table:table-row table:style-name="Таблица18.1">
          <table:table-cell table:style-name="Таблица18.A1" office:value-type="string">
            <text:p text:style-name="P34">10.</text:p>
          </table:table-cell>
          <table:table-cell table:style-name="Таблица18.A1" office:value-type="string">
            <text:p text:style-name="P34">Счетчики холодной и горячей воды СХ(СХИ), СГ(СГИ)</text:p>
          </table:table-cell>
          <table:table-cell table:style-name="Таблица18.A1" office:value-type="string">
            <text:p text:style-name="P34">ООО фирма «Ценнер-Водоприбор Лтд»</text:p>
            <text:p text:style-name="P34">г. Москва</text:p>
          </table:table-cell>
          <table:table-cell table:style-name="Таблица18.A1" office:value-type="string">
            <text:p text:style-name="P34">17844-07</text:p>
          </table:table-cell>
        </table:table-row>
        <table:table-row table:style-name="Таблица18.1">
          <table:table-cell table:style-name="Таблица18.A1" office:value-type="string">
            <text:p text:style-name="P34">11.</text:p>
          </table:table-cell>
          <table:table-cell table:style-name="Таблица18.A1" office:value-type="string">
            <text:p text:style-name="P34">Счетчики воды крыльчатые модернизированные ВСКМ 90</text:p>
          </table:table-cell>
          <table:table-cell table:style-name="Таблица18.A1" office:value-type="string">
            <text:p text:style-name="P34">ООО «ПК Прибор»</text:p>
            <text:p text:style-name="P34">г. Москва</text:p>
          </table:table-cell>
          <table:table-cell table:style-name="Таблица18.A1" office:value-type="string">
            <text:p text:style-name="P34">32539-06</text:p>
          </table:table-cell>
        </table:table-row>
        <table:table-row table:style-name="Таблица18.1">
          <table:table-cell table:style-name="Таблица18.A1" office:value-type="string">
            <text:p text:style-name="P34">12.</text:p>
          </table:table-cell>
          <table:table-cell table:style-name="Таблица18.A1" office:value-type="string">
            <text:p text:style-name="P34">Счетчики турбинные холодной и горячей воды СТВХ СТВУ</text:p>
          </table:table-cell>
          <table:table-cell table:style-name="Таблица18.A1" office:value-type="string">
            <text:p text:style-name="P34">ООО «ПК Прибор»</text:p>
            <text:p text:style-name="P34">г. Москва</text:p>
          </table:table-cell>
          <table:table-cell table:style-name="Таблица18.A1" office:value-type="string">
            <text:p text:style-name="P34">32540-06</text:p>
          </table:table-cell>
        </table:table-row>
        <table:table-row table:style-name="Таблица18.1">
          <table:table-cell table:style-name="Таблица18.A1" office:value-type="string">
            <text:p text:style-name="P34">13.</text:p>
          </table:table-cell>
          <table:table-cell table:style-name="Таблица18.A1" office:value-type="string">
            <text:p text:style-name="P34">Счетчики крыльчатые одноструйные холодной и горячей воды ОСВХ и ОСВУ</text:p>
          </table:table-cell>
          <table:table-cell table:style-name="Таблица18.A1" office:value-type="string">
            <text:p text:style-name="P34">ООО «ПК Прибор»</text:p>
            <text:p text:style-name="P34">г. Москва</text:p>
          </table:table-cell>
          <table:table-cell table:style-name="Таблица18.A1" office:value-type="string">
            <text:p text:style-name="P34">32538-06</text:p>
          </table:table-cell>
        </table:table-row>
        <table:table-row table:style-name="Таблица18.1">
          <table:table-cell table:style-name="Таблица18.A1" table:number-columns-spanned="4" office:value-type="string">
            <text:p text:style-name="P47">Средства измерения учета газа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34">14.</text:p>
          </table:table-cell>
          <table:table-cell table:style-name="Таблица18.A1" office:value-type="string">
            <text:p text:style-name="P34">Счетчики газа СГБМ-1,6</text:p>
          </table:table-cell>
          <table:table-cell table:style-name="Таблица18.A1" office:value-type="string">
            <text:p text:style-name="P34">ООО ПКФ «Бетар»</text:p>
            <text:p text:style-name="P34">г. Чистополь</text:p>
          </table:table-cell>
          <table:table-cell table:style-name="Таблица18.A1" office:value-type="string">
            <text:p text:style-name="P34">27702-07</text:p>
          </table:table-cell>
        </table:table-row>
        <table:table-row table:style-name="Таблица18.1">
          <table:table-cell table:style-name="Таблица18.A1" office:value-type="string">
            <text:p text:style-name="P34">15.</text:p>
          </table:table-cell>
          <table:table-cell table:style-name="Таблица18.A1" office:value-type="string">
            <text:p text:style-name="P34">Счетчики газа диафрагменные с температурной компенсацией ВК</text:p>
          </table:table-cell>
          <table:table-cell table:style-name="Таблица18.A1" office:value-type="string">
            <text:p text:style-name="P34">Фирма «<text:span text:style-name="T20">Elster GmbH</text:span>»</text:p>
            <text:p text:style-name="P34">Германия</text:p>
          </table:table-cell>
          <table:table-cell table:style-name="Таблица18.A1" office:value-type="string">
            <text:p text:style-name="P34">36709-08</text:p>
          </table:table-cell>
        </table:table-row>
        <table:table-row table:style-name="Таблица18.1">
          <table:table-cell table:style-name="Таблица18.A1" office:value-type="string">
            <text:p text:style-name="P34">16.</text:p>
          </table:table-cell>
          <table:table-cell table:style-name="Таблица18.A1" office:value-type="string">
            <text:p text:style-name="P34">Счетчики газа объемные диафрагменные ВК</text:p>
          </table:table-cell>
          <table:table-cell table:style-name="Таблица18.A1" office:value-type="string">
            <text:p text:style-name="P34">ООО «Эльстер Газэлектроника»</text:p>
            <text:p text:style-name="P34">г. Арзамас</text:p>
          </table:table-cell>
          <table:table-cell table:style-name="Таблица18.A1" office:value-type="string">
            <text:p text:style-name="P34">20272-00</text:p>
          </table:table-cell>
        </table:table-row>
        <table:table-row table:style-name="Таблица18.1">
          <table:table-cell table:style-name="Таблица18.A1" office:value-type="string">
            <text:p text:style-name="P34">17.</text:p>
          </table:table-cell>
          <table:table-cell table:style-name="Таблица18.A1" office:value-type="string">
            <text:p text:style-name="P34">Счетчики газа объемные диафрагменные ВК</text:p>
          </table:table-cell>
          <table:table-cell table:style-name="Таблица18.A1" office:value-type="string">
            <text:p text:style-name="P34">ООО «Метэко-Премагаз»</text:p>
            <text:p text:style-name="P34">г. Москва</text:p>
          </table:table-cell>
          <table:table-cell table:style-name="Таблица18.A1" office:value-type="string">
            <text:p text:style-name="P34">30894-05</text:p>
          </table:table-cell>
        </table:table-row>
        <table:table-row table:style-name="Таблица18.1">
          <table:table-cell table:style-name="Таблица18.A1" office:value-type="string">
            <text:p text:style-name="P34">18.</text:p>
          </table:table-cell>
          <table:table-cell table:style-name="Таблица18.A1" office:value-type="string">
            <text:p text:style-name="P34">Комплексы для измерения количества газа СГ-ЭК</text:p>
          </table:table-cell>
          <table:table-cell table:style-name="Таблица18.A1" office:value-type="string">
            <text:p text:style-name="P34">ООО «Эльстер Газэлектроника»</text:p>
            <text:p text:style-name="P34">г. Арзамас</text:p>
          </table:table-cell>
          <table:table-cell table:style-name="Таблица18.A1" office:value-type="string">
            <text:p text:style-name="P34">16190-05</text:p>
          </table:table-cell>
        </table:table-row>
        <table:table-row table:style-name="Таблица18.1">
          <table:table-cell table:style-name="Таблица18.A1" office:value-type="string">
            <text:p text:style-name="P34">19.</text:p>
          </table:table-cell>
          <table:table-cell table:style-name="Таблица18.A1" office:value-type="string">
            <text:p text:style-name="P34">Комплексы для измерения количества газа СГ-ТК</text:p>
          </table:table-cell>
          <table:table-cell table:style-name="Таблица18.A1" office:value-type="string">
            <text:p text:style-name="P34">ООО «Эльстер Газэлектроника»</text:p>
            <text:p text:style-name="P34">г. Арзамас</text:p>
          </table:table-cell>
          <table:table-cell table:style-name="Таблица18.A1" office:value-type="string">
            <text:p text:style-name="P34">33874-07</text:p>
          </table:table-cell>
        </table:table-row>
        <table:table-row table:style-name="Таблица18.1">
          <table:table-cell table:style-name="Таблица18.A1" office:value-type="string">
            <text:p text:style-name="P34">20.</text:p>
          </table:table-cell>
          <table:table-cell table:style-name="Таблица18.A1" office:value-type="string">
            <text:p text:style-name="P34">Счетчики газа ротационные <text:span text:style-name="T20">RVG</text:span></text:p>
          </table:table-cell>
          <table:table-cell table:style-name="Таблица18.A1" office:value-type="string">
            <text:p text:style-name="P34">ООО «Эльстер Газэлектроника»</text:p>
            <text:p text:style-name="P34">г. Арзамас</text:p>
          </table:table-cell>
          <table:table-cell table:style-name="Таблица18.A1" office:value-type="string">
            <text:p text:style-name="P34">16422-07</text:p>
          </table:table-cell>
        </table:table-row>
        <table:table-row table:style-name="Таблица18.1">
          <table:table-cell table:style-name="Таблица18.A1" office:value-type="string">
            <text:p text:style-name="P34">21.</text:p>
          </table:table-cell>
          <table:table-cell table:style-name="Таблица18.A1" office:value-type="string">
            <text:p text:style-name="P34">Счетчики газатурбинные <text:span text:style-name="T20">TRZ</text:span></text:p>
          </table:table-cell>
          <table:table-cell table:style-name="Таблица18.A1" office:value-type="string">
            <text:p text:style-name="P34">ООО «Эльстер Газэлектроника»</text:p>
            <text:p text:style-name="P34"><text:soft-page-break/>г. Арзамас</text:p>
          </table:table-cell>
          <table:table-cell table:style-name="Таблица18.A1" office:value-type="string">
            <text:p text:style-name="P34">31141-08</text:p>
          </table:table-cell>
        </table:table-row>
        <table:table-row table:style-name="Таблица18.1">
          <table:table-cell table:style-name="Таблица18.A1" office:value-type="string">
            <text:p text:style-name="P34">22.</text:p>
          </table:table-cell>
          <table:table-cell table:style-name="Таблица18.A1" office:value-type="string">
            <text:p text:style-name="P34">Счетчики газаСГ</text:p>
          </table:table-cell>
          <table:table-cell table:style-name="Таблица18.A1" office:value-type="string">
            <text:p text:style-name="P34">ООО «Эльстер Газэлектроника»</text:p>
            <text:p text:style-name="P34">г. Арзамас</text:p>
          </table:table-cell>
          <table:table-cell table:style-name="Таблица18.A1" office:value-type="string">
            <text:p text:style-name="P34">14124-05</text:p>
          </table:table-cell>
        </table:table-row>
        <table:table-row table:style-name="Таблица18.1">
          <table:table-cell table:style-name="Таблица18.A1" office:value-type="string">
            <text:p text:style-name="P34">23.</text:p>
          </table:table-cell>
          <table:table-cell table:style-name="Таблица18.A1" office:value-type="string">
            <text:p text:style-name="P34">Корректоры СПГ741</text:p>
          </table:table-cell>
          <table:table-cell table:style-name="Таблица18.A1" office:value-type="string">
            <text:p text:style-name="P34">ЗАО НПФ «Логика»</text:p>
            <text:p text:style-name="P34">г. С.-Петербург</text:p>
          </table:table-cell>
          <table:table-cell table:style-name="Таблица18.A1" office:value-type="string">
            <text:p text:style-name="P34">20022-08</text:p>
          </table:table-cell>
        </table:table-row>
        <table:table-row table:style-name="Таблица18.1">
          <table:table-cell table:style-name="Таблица18.A1" office:value-type="string">
            <text:p text:style-name="P34">24.</text:p>
          </table:table-cell>
          <table:table-cell table:style-name="Таблица18.A1" office:value-type="string">
            <text:p text:style-name="P34">Корректоры СПГ761</text:p>
          </table:table-cell>
          <table:table-cell table:style-name="Таблица18.A1" office:value-type="string">
            <text:p text:style-name="P34">ЗАО НПФ «Логика»</text:p>
            <text:p text:style-name="P34">г. С.-Петербург</text:p>
          </table:table-cell>
          <table:table-cell table:style-name="Таблица18.A1" office:value-type="string">
            <text:p text:style-name="P34">36693-08</text:p>
          </table:table-cell>
        </table:table-row>
        <table:table-row table:style-name="Таблица18.1">
          <table:table-cell table:style-name="Таблица18.A1" table:number-columns-spanned="4" office:value-type="string">
            <text:p text:style-name="P47">Средства измерения электрической энергии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34">25.</text:p>
          </table:table-cell>
          <table:table-cell table:style-name="Таблица18.A1" office:value-type="string">
            <text:p text:style-name="P34">Счетчик активной э/э однофазный СЕ 200</text:p>
          </table:table-cell>
          <table:table-cell table:style-name="Таблица18.A1" office:value-type="string">
            <text:p text:style-name="P34">ОАО Концерн «Энергомера»</text:p>
            <text:p text:style-name="P34">г. Ставрополь</text:p>
          </table:table-cell>
          <table:table-cell table:style-name="Таблица18.A1" office:value-type="string">
            <text:p text:style-name="P34">31721-07</text:p>
          </table:table-cell>
        </table:table-row>
        <table:table-row table:style-name="Таблица18.1">
          <table:table-cell table:style-name="Таблица18.A1" office:value-type="string">
            <text:p text:style-name="P34">26.</text:p>
          </table:table-cell>
          <table:table-cell table:style-name="Таблица18.A1" office:value-type="string">
            <text:p text:style-name="P34">Счетчик э/э ЦЭ6807Б (с модификациями Ц 6807)</text:p>
          </table:table-cell>
          <table:table-cell table:style-name="Таблица18.A1" office:value-type="string">
            <text:p text:style-name="P34">ОАО Концерн «Энергомера»</text:p>
            <text:p text:style-name="P34">г. Ставрополь</text:p>
          </table:table-cell>
          <table:table-cell table:style-name="Таблица18.A1" office:value-type="string">
            <text:p text:style-name="P34">13119-06</text:p>
          </table:table-cell>
        </table:table-row>
        <table:table-row table:style-name="Таблица18.1">
          <table:table-cell table:style-name="Таблица18.A1" office:value-type="string">
            <text:p text:style-name="P34">27.</text:p>
          </table:table-cell>
          <table:table-cell table:style-name="Таблица18.A1" office:value-type="string">
            <text:p text:style-name="P34">Счетчики ватт-часов активной энергии переменного тока статические Меркурий-200 (200.04, 200.05)</text:p>
          </table:table-cell>
          <table:table-cell table:style-name="Таблица18.A1" office:value-type="string">
            <text:p text:style-name="P34">ООО фирма «Инкотекс»</text:p>
            <text:p text:style-name="P34">г. Москва</text:p>
          </table:table-cell>
          <table:table-cell table:style-name="Таблица18.A1" office:value-type="string">
            <text:p text:style-name="P34">24410-07</text:p>
          </table:table-cell>
        </table:table-row>
        <table:table-row table:style-name="Таблица18.1">
          <table:table-cell table:style-name="Таблица18.A1" office:value-type="string">
            <text:p text:style-name="P34">28.</text:p>
          </table:table-cell>
          <table:table-cell table:style-name="Таблица18.A1" office:value-type="string">
            <text:p text:style-name="P34">Счетчики ватт-часов активной энергии переменного тока электронные Меркурий-201 (201.1, 201.2, 201.22, 201.3, 201.4, 201.42, 201.5, 201.6)</text:p>
          </table:table-cell>
          <table:table-cell table:style-name="Таблица18.A1" office:value-type="string">
            <text:p text:style-name="P34">ООО фирма «Инкотекс»</text:p>
            <text:p text:style-name="P34">г. Москва</text:p>
          </table:table-cell>
          <table:table-cell table:style-name="Таблица18.A1" office:value-type="string">
            <text:p text:style-name="P34">24411-07</text:p>
          </table:table-cell>
        </table:table-row>
        <table:table-row table:style-name="Таблица18.1">
          <table:table-cell table:style-name="Таблица18.A1" office:value-type="string">
            <text:p text:style-name="P34">29.</text:p>
          </table:table-cell>
          <table:table-cell table:style-name="Таблица18.A1" office:value-type="string">
            <text:p text:style-name="P34">Счетчики ватт-часов активной энергии переменного тока электронные Меркурий-202 (202.1, 202.2, 202.2Т, 202.22, 202.22Т, 202.3, 202.4, 202.4Т, 202.42, 202.42Т, 202.5, 201.6)</text:p>
          </table:table-cell>
          <table:table-cell table:style-name="Таблица18.A1" office:value-type="string">
            <text:p text:style-name="P34">ООО фирма «Инкотекс»</text:p>
            <text:p text:style-name="P34">г. Москва</text:p>
          </table:table-cell>
          <table:table-cell table:style-name="Таблица18.A1" office:value-type="string">
            <text:p text:style-name="P34">26593-07</text:p>
          </table:table-cell>
        </table:table-row>
        <table:table-row table:style-name="Таблица18.1">
          <table:table-cell table:style-name="Таблица18.A1" office:value-type="string">
            <text:p text:style-name="P34">30.</text:p>
          </table:table-cell>
          <table:table-cell table:style-name="Таблица18.A1" office:value-type="string">
            <text:p text:style-name="P34">Счетчики активной энергии статические однофазные Меркурий-203 (203.1, 203.2)</text:p>
          </table:table-cell>
          <table:table-cell table:style-name="Таблица18.A1" office:value-type="string">
            <text:p text:style-name="P34">ООО фирма «Инкотекс»</text:p>
            <text:p text:style-name="P34">г. Москва</text:p>
          </table:table-cell>
          <table:table-cell table:style-name="Таблица18.A1" office:value-type="string">
            <text:p text:style-name="P34">31826-07</text:p>
          </table:table-cell>
        </table:table-row>
        <table:table-row table:style-name="Таблица18.1">
          <table:table-cell table:style-name="Таблица18.A1" office:value-type="string">
            <text:p text:style-name="P34">31.</text:p>
          </table:table-cell>
          <table:table-cell table:style-name="Таблица18.A1" office:value-type="string">
            <text:p text:style-name="P34">Счетчики электрические однофазные СО-505 (505Т)</text:p>
          </table:table-cell>
          <table:table-cell table:style-name="Таблица18.A1" office:value-type="string">
            <text:p text:style-name="P34">ОАО «Московский завод электроизмерительных приборов» г. Москва</text:p>
          </table:table-cell>
          <table:table-cell table:style-name="Таблица18.A1" office:value-type="string">
            <text:p text:style-name="P34">17905-00</text:p>
          </table:table-cell>
        </table:table-row>
        <table:table-row table:style-name="Таблица18.1">
          <table:table-cell table:style-name="Таблица18.A1" office:value-type="string">
            <text:p text:style-name="P34">32.</text:p>
          </table:table-cell>
          <table:table-cell table:style-name="Таблица18.A1" office:value-type="string">
            <text:p text:style-name="P34">Счетчик э/э однофазный индукционный СО-51ПК</text:p>
          </table:table-cell>
          <table:table-cell table:style-name="Таблица18.A1" office:value-type="string">
            <text:p text:style-name="P34">ЗАО «Приборостроительная компания» п. Томилино Московской области</text:p>
          </table:table-cell>
          <table:table-cell table:style-name="Таблица18.A1" office:value-type="string">
            <text:p text:style-name="P34">35565-07</text:p>
          </table:table-cell>
        </table:table-row>
        <table:table-row table:style-name="Таблица18.1">
          <table:table-cell table:style-name="Таблица18.A1" office:value-type="string">
            <text:p text:style-name="P34">33.</text:p>
          </table:table-cell>
          <table:table-cell table:style-name="Таблица18.A1" office:value-type="string">
            <text:p text:style-name="P34">Счетчик э/э однофазный электронный СЭТ1 (с модификациями)</text:p>
          </table:table-cell>
          <table:table-cell table:style-name="Таблица18.A1" office:value-type="string">
            <text:p text:style-name="P34">ФГУП «Государственный Рязанский приборный завод» г. Рязань</text:p>
          </table:table-cell>
          <table:table-cell table:style-name="Таблица18.A1" office:value-type="string">
            <text:p text:style-name="P34">13677-06</text:p>
          </table:table-cell>
        </table:table-row>
        <table:table-row table:style-name="Таблица18.1">
          <table:table-cell table:style-name="Таблица18.A1" office:value-type="string">
            <text:p text:style-name="P34">34.</text:p>
          </table:table-cell>
          <table:table-cell table:style-name="Таблица18.A1" office:value-type="string">
            <text:p text:style-name="P34">Счетчик э/э трехфазный электронный А1140 (Альфа)</text:p>
          </table:table-cell>
          <table:table-cell table:style-name="Таблица18.A1" office:value-type="string">
            <text:p text:style-name="P34">ООО «Эльстар Метроника»</text:p>
            <text:p text:style-name="P34">г. Москва</text:p>
          </table:table-cell>
          <table:table-cell table:style-name="Таблица18.A1" office:value-type="string">
            <text:p text:style-name="P34">33786-07</text:p>
          </table:table-cell>
        </table:table-row>
        <table:table-row table:style-name="Таблица18.1">
          <table:table-cell table:style-name="Таблица18.A1" office:value-type="string">
            <text:p text:style-name="P34">35.</text:p>
          </table:table-cell>
          <table:table-cell table:style-name="Таблица18.A1" office:value-type="string">
            <text:p text:style-name="P34">Счетчик э/э многофункциональный ЕВРОАЛЬФА</text:p>
          </table:table-cell>
          <table:table-cell table:style-name="Таблица18.A1" office:value-type="string">
            <text:p text:style-name="P34">ООО «Эльстар Метроника»</text:p>
            <text:p text:style-name="P34">г. Москва</text:p>
          </table:table-cell>
          <table:table-cell table:style-name="Таблица18.A1" office:value-type="string">
            <text:p text:style-name="P34">16666-07</text:p>
          </table:table-cell>
        </table:table-row>
        <table:table-row table:style-name="Таблица18.1">
          <table:table-cell table:style-name="Таблица18.A1" office:value-type="string">
            <text:p text:style-name="P34">36.</text:p>
          </table:table-cell>
          <table:table-cell table:style-name="Таблица18.A1" office:value-type="string">
            <text:p text:style-name="P34">Счетчик э/э трехфазный многофункциональный Альфа А1800</text:p>
          </table:table-cell>
          <table:table-cell table:style-name="Таблица18.A1" office:value-type="string">
            <text:p text:style-name="P34">ООО «Эльстар Метроника»</text:p>
            <text:p text:style-name="P34">г. Москва</text:p>
          </table:table-cell>
          <table:table-cell table:style-name="Таблица18.A1" office:value-type="string">
            <text:p text:style-name="P34">31857-06</text:p>
          </table:table-cell>
        </table:table-row>
        <table:table-row table:style-name="Таблица18.1">
          <table:table-cell table:style-name="Таблица18.A1" office:value-type="string">
            <text:p text:style-name="P34">37.</text:p>
          </table:table-cell>
          <table:table-cell table:style-name="Таблица18.A1" office:value-type="string">
            <text:p text:style-name="P34">Счетчики э/э трехфазные статические Меркурий-230 (-230А, -230А<text:span text:style-name="T20">R</text:span>, -230<text:span text:style-name="T20">ART</text:span>, -230А<text:span text:style-name="T20">RT</text:span>2)</text:p>
          </table:table-cell>
          <table:table-cell table:style-name="Таблица18.A1" office:value-type="string">
            <text:p text:style-name="P34">ООО фирма «Инкотекс»</text:p>
            <text:p text:style-name="P34">г. Москва</text:p>
          </table:table-cell>
          <table:table-cell table:style-name="Таблица18.A1" office:value-type="string">
            <text:p text:style-name="P34">23345-07</text:p>
          </table:table-cell>
        </table:table-row>
        <table:table-row table:style-name="Таблица18.1">
          <table:table-cell table:style-name="Таблица18.A1" office:value-type="string">
            <text:p text:style-name="P34">38.</text:p>
          </table:table-cell>
          <table:table-cell table:style-name="Таблица18.A1" office:value-type="string">
            <text:p text:style-name="P34">Счетчики э/э трехфазные статические Меркурий-230АМ (-230АМ-00,-01,-02, -03)</text:p>
          </table:table-cell>
          <table:table-cell table:style-name="Таблица18.A1" office:value-type="string">
            <text:p text:style-name="P34">ООО фирма «Инкотекс»</text:p>
            <text:p text:style-name="P34">г. Москва</text:p>
          </table:table-cell>
          <table:table-cell table:style-name="Таблица18.A1" office:value-type="string">
            <text:p text:style-name="P34">25617-07</text:p>
          </table:table-cell>
        </table:table-row>
        <table:table-row table:style-name="Таблица18.1">
          <table:table-cell table:style-name="Таблица18.A1" office:value-type="string">
            <text:p text:style-name="P34">39.</text:p>
          </table:table-cell>
          <table:table-cell table:style-name="Таблица18.A1" office:value-type="string">
            <text:p text:style-name="P34">Счетчик э/э трехфазный статический Меркурий-232 с модификациями</text:p>
          </table:table-cell>
          <table:table-cell table:style-name="Таблица18.A1" office:value-type="string">
            <text:p text:style-name="P34">ООО фирма «Инкотекс»</text:p>
            <text:p text:style-name="P34">г. Москва</text:p>
          </table:table-cell>
          <table:table-cell table:style-name="Таблица18.A1" office:value-type="string">
            <text:p text:style-name="P34">33384-06</text:p>
          </table:table-cell>
        </table:table-row>
        <table:table-row table:style-name="Таблица18.1">
          <table:table-cell table:style-name="Таблица18.A1" office:value-type="string">
            <text:p text:style-name="P34">40.</text:p>
          </table:table-cell>
          <table:table-cell table:style-name="Таблица18.A1" office:value-type="string">
            <text:p text:style-name="P34">Счетчики э/э трехфазные статические Меркурий-233 мод. (233А,-233АР,-233<text:span text:style-name="T20">ART</text:span>,-233<text:span text:style-name="T20">FRT</text:span>2)</text:p>
          </table:table-cell>
          <table:table-cell table:style-name="Таблица18.A1" office:value-type="string">
            <text:p text:style-name="P34">ООО фирма «Инкотекс»</text:p>
            <text:p text:style-name="P34">г. Москва</text:p>
          </table:table-cell>
          <table:table-cell table:style-name="Таблица18.A1" office:value-type="string">
            <text:p text:style-name="P34">34196-07</text:p>
          </table:table-cell>
        </table:table-row>
        <table:table-row table:style-name="Таблица18.1">
          <table:table-cell table:style-name="Таблица18.A1" office:value-type="string">
            <text:p text:style-name="P34">41.</text:p>
          </table:table-cell>
          <table:table-cell table:style-name="Таблица18.A1" office:value-type="string">
            <text:p text:style-name="P34">Счетчик э/э трехфазный статический Меркурий-231</text:p>
          </table:table-cell>
          <table:table-cell table:style-name="Таблица18.A1" office:value-type="string">
            <text:p text:style-name="P34">ООО фирма «Инкотекс»</text:p>
            <text:p text:style-name="P34">г. Москва</text:p>
          </table:table-cell>
          <table:table-cell table:style-name="Таблица18.A1" office:value-type="string">
            <text:p text:style-name="P34">29144-07</text:p>
          </table:table-cell>
        </table:table-row>
        <table:table-row table:style-name="Таблица18.1">
          <table:table-cell table:style-name="Таблица18.A1" office:value-type="string">
            <text:p text:style-name="P34">42.</text:p>
          </table:table-cell>
          <table:table-cell table:style-name="Таблица18.A1" office:value-type="string">
            <text:p text:style-name="P34">Счетчик э/э электронный <text:soft-page-break/>многофункциональный трехфазный ПРОТОН</text:p>
          </table:table-cell>
          <table:table-cell table:style-name="Таблица18.A1" office:value-type="string">
            <text:p text:style-name="P38">ООО «Систел-Автоматизация» <text:soft-page-break/>г. Москва</text:p>
          </table:table-cell>
          <table:table-cell table:style-name="Таблица18.A1" office:value-type="string">
            <text:p text:style-name="P34">29292-06</text:p>
          </table:table-cell>
        </table:table-row>
        <table:table-row table:style-name="Таблица18.1">
          <table:table-cell table:style-name="Таблица18.A1" office:value-type="string">
            <text:p text:style-name="P34">43.</text:p>
          </table:table-cell>
          <table:table-cell table:style-name="Таблица18.A1" office:value-type="string">
            <text:p text:style-name="P34">Счетчик э/э цифровой многозадачный трехфазный ПРОТОН-К с модификациями</text:p>
          </table:table-cell>
          <table:table-cell table:style-name="Таблица18.A1" office:value-type="string">
            <text:p text:style-name="P34">ООО «Систел-Автоматизация» г. Москва </text:p>
          </table:table-cell>
          <table:table-cell table:style-name="Таблица18.A1" office:value-type="string">
            <text:p text:style-name="P34">35437-07</text:p>
          </table:table-cell>
        </table:table-row>
        <table:table-row table:style-name="Таблица18.1">
          <table:table-cell table:style-name="Таблица18.A1" office:value-type="string">
            <text:p text:style-name="P34">44.</text:p>
          </table:table-cell>
          <table:table-cell table:style-name="Таблица18.A1" office:value-type="string">
            <text:p text:style-name="P34">Счетчик э/э трехфазный индукционный СА4-514, СА-516, СА4-518</text:p>
          </table:table-cell>
          <table:table-cell table:style-name="Таблица18.A1" office:value-type="string">
            <text:p text:style-name="P34">ОАО «Московский завод электроизмерительных приборов» г. Москва</text:p>
          </table:table-cell>
          <table:table-cell table:style-name="Таблица18.A1" office:value-type="string">
            <text:p text:style-name="P34">34646-07</text:p>
          </table:table-cell>
        </table:table-row>
        <table:table-row table:style-name="Таблица18.1">
          <table:table-cell table:style-name="Таблица18.A1" office:value-type="string">
            <text:p text:style-name="P34">45.</text:p>
          </table:table-cell>
          <table:table-cell table:style-name="Таблица18.A1" office:value-type="string">
            <text:p text:style-name="P34">Счетчик э/э трехфазный электронный ТРИО</text:p>
          </table:table-cell>
          <table:table-cell table:style-name="Таблица18.A1" office:value-type="string">
            <text:p text:style-name="P34">ОАО «ЛЭМЗ»</text:p>
            <text:p text:style-name="P34">г. С.-Петербург</text:p>
          </table:table-cell>
          <table:table-cell table:style-name="Таблица18.A1" office:value-type="string">
            <text:p text:style-name="P34">24573-07</text:p>
          </table:table-cell>
        </table:table-row>
        <table:table-row table:style-name="Таблица18.1">
          <table:table-cell table:style-name="Таблица18.A1" office:value-type="string">
            <text:p text:style-name="P34">46.</text:p>
          </table:table-cell>
          <table:table-cell table:style-name="Таблица18.A1" office:value-type="string">
            <text:p text:style-name="P34">Счетчик э/э ЦЭ6803В</text:p>
          </table:table-cell>
          <table:table-cell table:style-name="Таблица18.A1" office:value-type="string">
            <text:p text:style-name="P34">ОАО Концерн «Энергомера»</text:p>
            <text:p text:style-name="P34">г. Ставрополь</text:p>
          </table:table-cell>
          <table:table-cell table:style-name="Таблица18.A1" office:value-type="string">
            <text:p text:style-name="P34">12673-06</text:p>
          </table:table-cell>
        </table:table-row>
        <table:table-row table:style-name="Таблица18.1">
          <table:table-cell table:style-name="Таблица18.A1" office:value-type="string">
            <text:p text:style-name="P34">47.</text:p>
          </table:table-cell>
          <table:table-cell table:style-name="Таблица18.A1" office:value-type="string">
            <text:p text:style-name="P34">Счетчик э/э ЦЭ6822</text:p>
          </table:table-cell>
          <table:table-cell table:style-name="Таблица18.A1" office:value-type="string">
            <text:p text:style-name="P34">ОАО Концерн «Энергомера»</text:p>
            <text:p text:style-name="P34">г. Ставрополь</text:p>
          </table:table-cell>
          <table:table-cell table:style-name="Таблица18.A1" office:value-type="string">
            <text:p text:style-name="P34">16811-07</text:p>
          </table:table-cell>
        </table:table-row>
        <table:table-row table:style-name="Таблица18.1">
          <table:table-cell table:style-name="Таблица18.A1" office:value-type="string">
            <text:p text:style-name="P34">48.</text:p>
          </table:table-cell>
          <table:table-cell table:style-name="Таблица18.A1" office:value-type="string">
            <text:p text:style-name="P34">Счетчик э/э трехфазный электронный СЭТ 3</text:p>
          </table:table-cell>
          <table:table-cell table:style-name="Таблица18.A1" office:value-type="string">
            <text:p text:style-name="P34">ФГУП «Государственный Рязанский приборный завод» г. Рязань</text:p>
          </table:table-cell>
          <table:table-cell table:style-name="Таблица18.A1" office:value-type="string">
            <text:p text:style-name="P34">14206-07</text:p>
          </table:table-cell>
        </table:table-row>
      </table:table>
      <text:p text:style-name="P90"/>
      <text:p text:style-name="P44">3.14РАЗВИТИЕ НОРМАТИВНО – ПРАВОВОЙ БАЗЫ ЭНЕРГОСБЕРЕЖЕНИЯ И ПОВЫШЕНИЯ ЭНЕРГЕТИЧЕСКОЙ ЭФФЕКТИВНОСТИ.</text:p>
      <text:p text:style-name="P44"/>
      <text:p text:style-name="P79">Развитие нормативно-правовой и методической базы энергетической эффективности и энергосбережения в <text:span text:style-name="T10">Гостомлянском сельсовете </text:span>Медвенского района Курской области обусловлено тем объемом полномочий, который предоставлен в соответствии с Федеральным законом, и призвано обеспечить проведение согласованной государственной политики в области энергосбережения и повышения энергетической эффективности на территории <text:span text:style-name="T10">Гостомлянского сельсовета </text:span>Медвенского района.</text:p>
      <text:p text:style-name="P79">Приоритетными направлениями совершенствования нормативной правовой и методической базы энергетической эффективности и энергосбережения в <text:span text:style-name="T10">Гостомлянского сельсовета </text:span>Медвенском районе являются:</text:p>
      <text:p text:style-name="P79">-совершенствование структуры органов местного самоуправления в сфере энергосбережения и повышения энергетической эффективности;</text:p>
      <text:p text:style-name="P79">-совершенствование мер тарифного и налогового стимулирования энергосбережения и повышения энергетической эффективности в пределах полномочий муниципального района;</text:p>
      <text:p text:style-name="P79">-разработка порядка организации проведения энергетического обследования жилых домов, помещений, которые составляют жилищный фонд <text:span text:style-name="T10">Гостомлянского сельсовета </text:span>Медвенского района;</text:p>
      <text:p text:style-name="P79">-разработка дополнительного перечня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, огороднических или дачных некоммерческих объединений граждан;</text:p>
      <text:p text:style-name="P79">-разработка проектов нормативных правовых актов, определяющих порядок мониторинга потребления энергетических ресурсов бюджетными учреждениями муниципального района, показатели эффективности использования энергетических ресурсов, а также формирования заданий по их снижению;</text:p>
      <text:p text:style-name="P79">-разработка нормативной правовой и методической базы информационного обеспечения мероприятий в области энергетической эффективности и энергосбережения.</text:p>
      <text:p text:style-name="P79">Развитие организационного обеспечения энергосбережения и повышения энергетической эффективности охватывает, в частности, следующие мероприятия:</text:p>
      <text:p text:style-name="P79">-учет в инвестиционных и производственных Программах организаций коммунального комплекса мер по энергосбережению и повышению энергетической эффективности;</text:p>
      <text:p text:style-name="P79">-составление, оформление и анализ топливно-энергетических балансов;</text:p>
      <text:p text:style-name="P79">-содействие заключению и реализации энергосервисных договоров (контрактов) бюджетных учреждений.</text:p>
      <text:p text:style-name="P98"><text:soft-page-break/>Одним из основных мероприятий по развитию организационно-правового обеспечения энергосбережения и повышения энергетической эффективности должно стать создание условий для развития рынка энергосервисных услуг и энергетических обследований.</text:p>
      <text:p text:style-name="P98"/>
      <text:p text:style-name="P46">ПЕРЕЧЕНЬ</text:p>
      <text:p text:style-name="P46">НОРМАТИВНЫХ ПРАВОВЫХ АКТОВ ГОСТОМЛЯНСКОГО СЕЛЬСОВЕТА МЕДВЕНСКОГО РАЙОНА КУРСКОЙ ОБЛАСТИ, НЕОБХОДИМЫХ ДЛЯ РЕАЛИЗАЦИИ ФЕДЕРАЛЬНОГО ЗАКОНА ОБ ЭНЕРГОСБЕРЕЖЕНИИ И О ПОВЫШЕНИИ ЭНЕРГЕТИЧЕСКОЙ ЭФФЕКТИВНОСТИ</text:p>
      <text:p text:style-name="P4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47">№ п/п</text:p>
          </table:table-cell>
          <table:table-cell table:style-name="Таблица19.A1" office:value-type="string">
            <text:p text:style-name="P47">Наименование нормативного правового акта</text:p>
          </table:table-cell>
          <table:table-cell table:style-name="Таблица19.A1" office:value-type="string">
            <text:p text:style-name="P47">Сроки разработки</text:p>
            <text:p text:style-name="P47">Ответственный исполнитель.</text:p>
          </table:table-cell>
          <table:table-cell table:style-name="Таблица19.A1" office:value-type="string">
            <text:p text:style-name="P47">Цель/примечание</text:p>
          </table:table-cell>
        </table:table-row>
        <table:table-row table:style-name="Таблица19.1">
          <table:table-cell table:style-name="Таблица19.A1" office:value-type="string">
            <text:p text:style-name="P34">1.</text:p>
          </table:table-cell>
          <table:table-cell table:style-name="Таблица19.A1" office:value-type="string">
            <text:p text:style-name="P38">План реализации Федерального закона от 23 ноября 2009 г.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 на территории муниципального образования (акт главы местного самоуправления)</text:p>
          </table:table-cell>
          <table:table-cell table:style-name="Таблица19.A1" office:value-type="string">
            <text:p text:style-name="P36">2012г.</text:p>
            <text:p text:style-name="P28">Администрация Гостомлянского сельсовета Медвенского района Курской области</text:p>
          </table:table-cell>
          <table:table-cell table:style-name="Таблица19.A1" office:value-type="string">
            <text:p text:style-name="P36">Реализация требований Плана на уровень муниципального образования, определение сроков исполнения и ответственных исполнителей первоочередных мероприятий по энергосбережению и повышению энергетической эффективности;</text:p>
          </table:table-cell>
        </table:table-row>
        <table:table-row table:style-name="Таблица19.1">
          <table:table-cell table:style-name="Таблица19.A1" office:value-type="string">
            <text:p text:style-name="P34">2.</text:p>
          </table:table-cell>
          <table:table-cell table:style-name="Таблица19.A1" office:value-type="string">
            <text:p text:style-name="P38">Изменения и дополнения в положения об отраслевых органах местного самоуправления (структурных подразделениях) (акт (ы)) главы местного самоуправления)</text:p>
          </table:table-cell>
          <table:table-cell table:style-name="Таблица19.A1" office:value-type="string">
            <text:p text:style-name="P36">По ходу выполнения Программы энергосбережения в течение 2011-2020гг.</text:p>
            <text:p text:style-name="P28">Администрация Гостомлянского сельсовета Медвенского района Курской области</text:p>
          </table:table-cell>
          <table:table-cell table:style-name="Таблица19.A1" office:value-type="string">
            <text:p text:style-name="P36">Определение отраслевых структурных подразделений органов местного самоуправления, уполномоченных в области энергосбережения и повышения энергетической эффективности</text:p>
          </table:table-cell>
        </table:table-row>
        <table:table-row table:style-name="Таблица19.1">
          <table:table-cell table:style-name="Таблица19.A1" office:value-type="string">
            <text:p text:style-name="P34">3.</text:p>
          </table:table-cell>
          <table:table-cell table:style-name="Таблица19.A1" office:value-type="string">
            <text:p text:style-name="P38">Положение о координационном совете в области энергосбережения и повышения энергетической эффективности в муниципальном образовании (акт главы местного самоуправления)</text:p>
          </table:table-cell>
          <table:table-cell table:style-name="Таблица19.A1" office:value-type="string">
            <text:p text:style-name="P28">2012г.</text:p>
            <text:p text:style-name="P28">Администрация Гостомлянского сельсовета Медвенского района Курской области</text:p>
          </table:table-cell>
          <table:table-cell table:style-name="Таблица19.A1" office:value-type="string">
            <text:p text:style-name="P36">Обеспечение координации деятельности в области энергосбережения и повышения энергетической эффективности на территории муниципального образования</text:p>
          </table:table-cell>
        </table:table-row>
        <table:table-row table:style-name="Таблица19.1">
          <table:table-cell table:style-name="Таблица19.A1" office:value-type="string">
            <text:p text:style-name="P34">4.</text:p>
          </table:table-cell>
          <table:table-cell table:style-name="Таблица19.A1" office:value-type="string">
            <text:p text:style-name="P38">Порядок предоставления за счет средств местного бюджета поддержки отдельным категориям потребителей путем выделения им средств на <text:soft-page-break/>установку приборов учета используемых энергетических ресурсов, предназначенных для расчетов за используемые энергетические ресурсы (акт главы местного самоуправления)</text:p>
          </table:table-cell>
          <table:table-cell table:style-name="Таблица19.A1" office:value-type="string">
            <text:p text:style-name="P36">2012г.</text:p>
            <text:p text:style-name="P28">Администрация Гостомлянского сельсовета Медвенского района Курской области</text:p>
          </table:table-cell>
          <table:table-cell table:style-name="Таблица19.A1" office:value-type="string">
            <text:p text:style-name="P36">Реализация права органов местного самоуправления в соответствии с Законом № 261-ФЗ </text:p>
          </table:table-cell>
        </table:table-row>
        <table:table-row table:style-name="Таблица19.1">
          <table:table-cell table:style-name="Таблица19.A1" office:value-type="string">
            <text:p text:style-name="P34">5.</text:p>
          </table:table-cell>
          <table:table-cell table:style-name="Таблица19.A1" office:value-type="string">
            <text:p text:style-name="P38">Положение об информационном обеспечении энергосбережения и повышения энергетической эффективности на территории муниципального образования (акт главы местного самоуправления)</text:p>
          </table:table-cell>
          <table:table-cell table:style-name="Таблица19.A1" office:value-type="string">
            <text:p text:style-name="P36">2012-2013г.</text:p>
            <text:p text:style-name="P28">Администрация Гостомлянского сельсовета Медвенского района Курской области</text:p>
          </table:table-cell>
          <table:table-cell table:style-name="Таблица19.A1" office:value-type="string">
            <text:p text:style-name="P36">Создание дополнительных условий для реализации информационного обеспечения в соответствии с Законом № 261-ФЗ на территории муниципального образования</text:p>
          </table:table-cell>
        </table:table-row>
        <table:table-row table:style-name="Таблица19.1">
          <table:table-cell table:style-name="Таблица19.A1" office:value-type="string">
            <text:p text:style-name="P34">6.</text:p>
          </table:table-cell>
          <table:table-cell table:style-name="Таблица19.A1" office:value-type="string">
            <text:p text:style-name="P38">Положение </text:p>
            <text:p text:style-name="P38">«Об организации учета энергетических ресурсов на территории муниципального образования»</text:p>
          </table:table-cell>
          <table:table-cell table:style-name="Таблица19.A1" office:value-type="string">
            <text:p text:style-name="P36">2012-2013г.</text:p>
            <text:p text:style-name="P28">Администрация Гостомлянского сельсовета Медвенского района Курской области</text:p>
          </table:table-cell>
          <table:table-cell table:style-name="Таблица19.A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P34">7.</text:p>
          </table:table-cell>
          <table:table-cell table:style-name="Таблица19.A1" office:value-type="string">
            <text:p text:style-name="P38">Положение</text:p>
            <text:p text:style-name="P38"><text:s/>«О формировании энергосберегающего образа жизни на территории муниципального образования»</text:p>
          </table:table-cell>
          <table:table-cell table:style-name="Таблица19.A1" office:value-type="string">
            <text:p text:style-name="P36">2012-2013г.</text:p>
            <text:p text:style-name="P28">Администрация Гостомлянского сельсовета Медвенского района Курской области</text:p>
          </table:table-cell>
          <table:table-cell table:style-name="Таблица19.A1" office:value-type="string">
            <text:p text:style-name="P36"/>
          </table:table-cell>
        </table:table-row>
      </table:table>
      <text:p text:style-name="P84"/>
      <text:p text:style-name="P42">3.15 ИНФОРМАЦИОННОЕ ОБЕСПЕЧЕНИЕ ПРОГРАММЫ.</text:p>
      <text:p text:style-name="P42"/>
      <text:p text:style-name="P78">Информационное обеспечение по проведению энергосберегающей политики должно осуществляться за счет:</text:p>
      <text:p text:style-name="P78">-создания информационной системы в области энергосбережения и повышения энергетической эффективности;</text:p>
      <text:p text:style-name="P78">-обнародования в общественных местах и опубликования органами местного самоуправления в средствах массовой <text:s/>информации муниципальных программ в области энергосбережения и повышения энергоэффективности, результатов энергетических обследований, материалов о практике заключения энергосервисных договоров;</text:p>
      <text:p text:style-name="P78">-распространения в сети «Интернет», в средствах массовой информации о мероприятиях и способах энергосбережения и повышения энергетической эффективности, о достижениях в сфере энергосбережения, в том числе зарубежных;</text:p>
      <text:p text:style-name="P78">-информирования потребителей об энергетической эффективности бытовых энергопотребляющих устройств (товаров) в отношении которых установлены особые требования к их обороту;</text:p>
      <text:p text:style-name="P78">-распространения информации о предоставляемой государственной поддержке, о потенциале энергосбережения относительно систем коммунальной инфраструктуры и мерах по повышению их энергетической эффективности;</text:p>
      <text:p text:style-name="P78">-информирования о допускаемых нарушениях законодательства в области энергосбережения и повышения энергетической эффективности, а также о принимаемых мерах в отношении правонарушителей;</text:p>
      <text:p text:style-name="P78"><text:soft-page-break/>-освещения в средствах массовой информации передового опыта и распространения социальной рекламы в области энергосбережения и повышения энергоэффективности.</text:p>
      <text:p text:style-name="P78">В Гостомлянском сельсовете Медвенского района информационное обеспечение энергосбережения и повышения энергетической эффективности в рамках реализации настоящей программы планируется реализовать через следующую инфраструктуру:</text:p>
      <text:p text:style-name="P78">-интернет-сайт;</text:p>
      <text:p text:style-name="P78">-конкурсы;</text:p>
      <text:p text:style-name="P78">-семинары;</text:p>
      <text:p text:style-name="P78">-конференции;</text:p>
      <text:p text:style-name="P78">-СМИ.</text:p>
      <text:p text:style-name="P46"/>
      <text:p text:style-name="P44">4. РЕСУРСНОЕ ОБЕСПЕЧЕНИЕ ПРОГРАММЫ</text:p>
      <text:p text:style-name="P46"/>
      <text:p text:style-name="P35"><text:tab/>Реализацию <text:s/>Программы предполагается осуществлять за счет следующих источников финансирования:</text:p>
      <text:p text:style-name="P35"><text:tab/><text:span text:style-name="T23">- средства государственной финансовой поддержки областного бюджета (предполагаемые);</text:span></text:p>
      <text:p text:style-name="P50"><text:tab/>- средства бюджетов муниципальных образований поселений (предполагаемые)<text:tab/>.</text:p>
      <text:p text:style-name="P35"><text:tab/>Выделение средств из перечисленных источников в основном направлено на реализацию программных мероприятий по энергосбережению, которые расписаны по секторам экономики, в том числе и в бюджетной сфере в рамках <text:s/>настоящей <text:s/>программы.</text:p>
      <text:p text:style-name="P35"><text:tab/>Условия представления субсидии из бюджета Курской области являются:</text:p>
      <text:p text:style-name="P35"><text:tab/>- наличие в муниципальном бюджете района и поселений средств для обеспечения софинансирования расходов на мероприятия по энергосбережению, выделению их на указанные цели в течение соответствующего финансового года;</text:p>
      <text:p text:style-name="P35"><text:tab/>- наличие <text:s/>утвержденной муниципальной районной программы и муниципальной программы поселений в области энергосбережения и повышения энергетической эффективности и отвечающей требованиям законодательства РФ;</text:p>
      <text:p text:style-name="P35"><text:tab/>- своевременное выполнение функциональных обязанностей муниципального района и поселений по представлению информации в Государственную информационную систему энергосбережения и энергоэффективности;</text:p>
      <text:p text:style-name="P35"><text:tab/>- наличие заключенного Соглашения об использовании субсидии между главным распорядителем областных бюджетных <text:s/>ассигнований и муниципальным районом и поселением.</text:p>
      <text:p text:style-name="P35"><text:tab/>Объемы финансирования из муниципального районного бюджета определены с учетом прогнозов социально-экономического развития Медвенского района.</text:p>
      <text:p text:style-name="P35"><text:tab/>Предполагаемые средства бюджетов муниципальных образования поселений уточнены с учетом реальной возможности финансирования мероприятий по энергосбережению.</text:p>
      <text:p text:style-name="P35"><text:tab/>Предполагаемые внебюджетные средства в основном будут <text:s/>формироваться хозяйствующими субъектами всех форм собственности и направлены на мероприятиия для снижения энергоемкости <text:s/>выпускаемой продукции и оказания услуг, а так же на более эффективное использование ФЭР и холодной воды.</text:p>
      <text:p text:style-name="P35"><text:tab/>Следует особо отметить, что финансирование данной программы можно и нужно вести за счет внебюджетных средств с использованием рыночных механизмов.</text:p>
      <text:p text:style-name="P35"><text:tab/>Используя институт <text:s/>энергосервисных контрактов, в соответствии с федеральным законом от 23.11.2009 г. № 261-ФЗ «Об энергосбережении и о повышении <text:s/>энергетической эффективности и о внесении изменений в отдельные законодательные акты РФ» можно реализовывать потенциал энергосбережения района, привлекая финансовый ресурс энергосервисных компаний, при этом не неся финансовые и технические риски.</text:p>
      <text:p text:style-name="P35"><text:tab/>По данной схеме привлечения инвестиций следует реализовывать энергосберегающие проекты в бюджетной и жилищной сферах для обновления энергетического <text:s/>оборудования, а также внедрять энергосберегающие светильники в системе уличного освещения.</text:p>
      <text:p text:style-name="P35"><text:tab/>Для технического перевооружения и модернизации производства коммунальной энергетики целесообразно использовать и энергетический финансовый лизинг.</text:p>
      <text:p text:style-name="P35"><text:soft-page-break/><text:tab/>Также в соответствие с Федеральным Законом от 21 июля 2007 г. <text:s text:c="12"/>№ 185-ФЗ «О Фонде содействия реформирования жилищно-коммунального хозяйства» в случае получения адресной помощи из областного бюджета в период 2011-2020 годов на проведение капитальных <text:s/>ремонтов <text:s/>многоквартирных домов поселений Медвенского района надо учитывать объем средств на установку приборов учета ФЭР и реализацию энергосберегающих мероприятий.</text:p>
      <text:p text:style-name="P118"/>
      <text:p text:style-name="P44">5. МЕХАНИЗМ РЕАЛИЗАЦИИ ПРОГРАММЫ</text:p>
      <text:p text:style-name="P31"/>
      <text:p text:style-name="P91">Главной задачей механизма реализации Программы является выполнение предусмотренных мероприятий, которые ресурсно обеспечены и с технической точки зрения позволяют использовать определенный потенциал энергосбережения за рассматриваемый период. В связи с этим, важным звеном при механизме реализации программы является структура управления энергосбережением и повышением энергоэффективности.</text:p>
      <text:p text:style-name="P80"><text:span text:style-name="T25">В структуре управления Администрация </text:span><text:span text:style-name="T10">Гостомлянского сельсовета </text:span><text:span text:style-name="T25">Медвенского района осуществляет проведение государственной политики в области энергетической эффективности и энергосбережения.</text:span></text:p>
      <text:p text:style-name="P80"><text:span text:style-name="T25">Осуществление общей координации деятельности органов местного самоуправления и хозяйствующих субъектов и принятие решений по выполнению Программы, а также контроль исполнения органами местного самоуправления района, муниципальными учреждениями конкретных мероприятий по энергосбережению и повышению энергетической эффективности возлагается на отдел строительства и архитектуры, строительного и промышленного комплекса, транспорта, связи и ЖКХ. В целях координации и согласованного проведения государственной политики в области энергосбережения и повышения энергетической эффективности на территории </text:span><text:span text:style-name="T10">Гостомлянского сельсовета </text:span><text:span text:style-name="T25">Медвенского района отдел строительства и архитектуры, строительного и промышленного комплекса, транспорта, связи и ЖКХ, взаимодействует с комитетом жилищно-коммунального хозяйства и ТЭК Курской области и Фондом энергосбережения Курской области.</text:span></text:p>
      <text:p text:style-name="P80"><text:span text:style-name="T25">С учетом планируемых средств местного бюджета Администрация </text:span><text:span text:style-name="T10">Гостомлянского сельсовета </text:span><text:span text:style-name="T25">ежегодно уточняет целевые показатели, механизм их реализации, а также вносит в установленном порядке Главе </text:span><text:span text:style-name="T10">Гостомлянского сельсовета </text:span><text:span text:style-name="T25">предложения (с соответствующими обоснованиями, информацией о результатах реализации и оценкой эффективности реализации Программы за отчетный период) о внесении изменений в действующую Программу.</text:span></text:p>
      <text:p text:style-name="P80"><text:span text:style-name="T25">По истечении сроков реализации Программы отдел строительства и архитектуры, строительного и промышленного комплекса, транспорта, связи и ЖКХ совместно с Администрацией </text:span><text:span text:style-name="T10">Гостомлянского сельсовета </text:span><text:span text:style-name="T25">готовит доклад о ее выполнении и об эффективности использования средств за весь период реализации Программы и представляет ее Главе Медвенского района.</text:span></text:p>
      <text:p text:style-name="P91">Реализацию Программы планируется выполнить через осуществление конкретных программных мероприятий по энергосбережению и повышению энергетической эффективности следующими основными исполнителями:</text:p>
      <text:p text:style-name="P91">-бюджетными учреждениями </text:p>
      <text:p text:style-name="P91">-органами местного самоуправления (по согласованию);</text:p>
      <text:p text:style-name="P91">-организациями и предприятиями (по согласованию);</text:p>
      <text:p text:style-name="P91">-энергосервисными компаниями независимо от форм собственности и ведомственной принадлежности.</text:p>
      <text:p text:style-name="P107"/>
      <text:p text:style-name="P107">6. КОНТРОЛЬ ЗА ХОДОМ РЕАЛИЗАЦИИ ПРОГРАММЫ</text:p>
      <text:p text:style-name="P107"/>
      <text:p text:style-name="P78"><text:span text:style-name="T26">Государственный заказчик Программы – Администрация </text:span><text:span text:style-name="T10">Гостомлянского сельсовета </text:span><text:span text:style-name="T26">осуществляет контроль за реализацией Программы.</text:span></text:p>
      <text:p text:style-name="P92">-обеспечивает контроль за выполнением мероприятий Программы;</text:p>
      <text:p text:style-name="P78"><text:span text:style-name="T26">-направляет ежегодный отчет о проделанных мероприятиях в </text:span><text:span text:style-name="T25">отдел строительства и архитектуры, строительного и промышленного комплекса, транспорта, связи и ЖКХ</text:span><text:span text:style-name="T26"> </text:span><text:soft-page-break/><text:span text:style-name="T26">Администрации Медвенского района для предоставления сводного отчета по району в Правительство Курской области;</text:span></text:p>
      <text:p text:style-name="P78"><text:span text:style-name="T26">Администрация </text:span><text:span text:style-name="T10">Гостомлянского сельсовета </text:span><text:span text:style-name="T26">предоставляет в Администрацию района сведения о выполнении мероприятий программы в сроки установленные Минэнерго РФ для представления отчетности в ГИС “Энергоэффективность”, а также предоставлении сведений в комитет ЖКХ и ТЭК Курской области.</text:span></text:p>
      <text:p text:style-name="P32"/>
      <text:p text:style-name="P134">Приложение 1</text:p>
      <text:p text:style-name="P119"><text:tab/><text:tab/><text:tab/><text:tab/><text:tab/><text:tab/><text:tab/><text:tab/><text:tab/><text:tab/>к Методике расчета значений целевых показателей в области энергосбережения и </text:p>
      <text:p text:style-name="P119">повышения энергетической эффективности, в том числе в сопоставимых условиях, </text:p>
      <text:p text:style-name="P119">утвержденной приказом Министерства регионального развития Российской Федерации</text:p>
      <text:p text:style-name="P119">от 07 июня 2010 г. № 273(с учетом изменений в соответствии с приказом Министерства регионального развития Российской Федерации от 26 августа2011 года № 417)</text:p>
      <text:p text:style-name="P46"/>
      <text:p text:style-name="P46">Индикаторы расчета целевых показателей муниципальной программы Гостомлянского сельсовета Медвенского района Курской области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E" table:number-columns-repeated="2"/>
        <table:table-column table:style-name="Таблица20.J"/>
        <table:table-column table:style-name="Таблица20.K" table:number-columns-repeated="2"/>
        <table:table-column table:style-name="Таблица20.M"/>
        <table:table-column table:style-name="Таблица20.K"/>
        <table:table-column table:style-name="Таблица20.O"/>
        <table:table-header-rows>
          <table:table-row table:style-name="Таблица20.1">
            <table:table-cell table:style-name="Таблица20.A1" table:number-rows-spanned="3" office:value-type="string">
              <text:p text:style-name="P20"> </text:p>
            </table:table-cell>
            <table:table-cell table:style-name="Таблица20.A1" table:number-rows-spanned="3" office:value-type="string">
              <text:p text:style-name="P15">Общие сведения</text:p>
            </table:table-cell>
            <table:table-cell table:style-name="Таблица20.A1" table:number-rows-spanned="3" office:value-type="string">
              <text:p text:style-name="P15">Единица измерения</text:p>
            </table:table-cell>
            <table:table-cell table:style-name="Таблица20.D1" table:number-columns-spanned="12" office:value-type="string">
              <text:p text:style-name="P15">Годы (n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0.1">
            <table:covered-table-cell/>
            <table:covered-table-cell/>
            <table:covered-table-cell/>
            <table:table-cell table:style-name="Таблица20.D2" table:number-rows-spanned="2" office:value-type="string">
              <text:p text:style-name="P17">2007</text:p>
            </table:table-cell>
            <table:table-cell table:style-name="Таблица20.D2" table:number-rows-spanned="2" office:value-type="string">
              <text:p text:style-name="P17">2008</text:p>
            </table:table-cell>
            <table:table-cell table:style-name="Таблица20.F2" office:value-type="string">
              <text:p text:style-name="P15">«t0*»</text:p>
            </table:table-cell>
            <table:table-cell table:style-name="Таблица20.D2" table:number-rows-spanned="2" office:value-type="string">
              <text:p text:style-name="P17">2010</text:p>
            </table:table-cell>
            <table:table-cell table:style-name="Таблица20.D2" table:number-rows-spanned="2" office:value-type="string">
              <text:p text:style-name="P17">2011</text:p>
            </table:table-cell>
            <table:table-cell table:style-name="Таблица20.D2" table:number-rows-spanned="2" office:value-type="string">
              <text:p text:style-name="P17">2012</text:p>
            </table:table-cell>
            <table:table-cell table:style-name="Таблица20.D2" table:number-rows-spanned="2" office:value-type="string">
              <text:p text:style-name="P17">2013</text:p>
            </table:table-cell>
            <table:table-cell table:style-name="Таблица20.D2" table:number-rows-spanned="2" office:value-type="string">
              <text:p text:style-name="P17">2014</text:p>
            </table:table-cell>
            <table:table-cell table:style-name="Таблица20.D2" table:number-rows-spanned="2" office:value-type="string">
              <text:p text:style-name="P17">2015</text:p>
            </table:table-cell>
            <table:table-cell table:style-name="Таблица20.D2" table:number-rows-spanned="2" office:value-type="string">
              <text:p text:style-name="P17">2016</text:p>
            </table:table-cell>
            <table:table-cell table:style-name="Таблица20.D2" table:number-rows-spanned="2" office:value-type="string">
              <text:p text:style-name="P17">2017</text:p>
            </table:table-cell>
            <table:table-cell table:style-name="Таблица20.D2" table:number-rows-spanned="2" office:value-type="string">
              <text:p text:style-name="P17">2018</text:p>
            </table:table-cell>
          </table:table-row>
        </table:table-header-rows>
        <table:table-row table:style-name="Таблица20.1">
          <table:covered-table-cell/>
          <table:covered-table-cell/>
          <table:covered-table-cell/>
          <table:covered-table-cell/>
          <table:covered-table-cell/>
          <table:table-cell table:style-name="Таблица20.F2" office:value-type="string">
            <text:p text:style-name="P17">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D2" office:value-type="string">
            <text:p text:style-name="P29">1</text:p>
          </table:table-cell>
          <table:table-cell table:style-name="Таблица20.F2" office:value-type="string">
            <text:p text:style-name="P29">2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5</text:p>
          </table:table-cell>
          <table:table-cell table:style-name="Таблица20.F2" office:value-type="string">
            <text:p text:style-name="P29">6</text:p>
          </table:table-cell>
          <table:table-cell table:style-name="Таблица20.F2" office:value-type="string">
            <text:p text:style-name="P29">7</text:p>
          </table:table-cell>
          <table:table-cell table:style-name="Таблица20.F2" office:value-type="string">
            <text:p text:style-name="P29">8</text:p>
          </table:table-cell>
          <table:table-cell table:style-name="Таблица20.F2" office:value-type="string">
            <text:p text:style-name="P29">9</text:p>
          </table:table-cell>
          <table:table-cell table:style-name="Таблица20.F2" office:value-type="string">
            <text:p text:style-name="P29">10</text:p>
          </table:table-cell>
          <table:table-cell table:style-name="Таблица20.F2" office:value-type="string">
            <text:p text:style-name="P29">11</text:p>
          </table:table-cell>
          <table:table-cell table:style-name="Таблица20.F2" office:value-type="string">
            <text:p text:style-name="P29">12</text:p>
          </table:table-cell>
          <table:table-cell table:style-name="Таблица20.F2" office:value-type="string">
            <text:p text:style-name="P29">13</text:p>
          </table:table-cell>
          <table:table-cell table:style-name="Таблица20.F2" office:value-type="string">
            <text:p text:style-name="P29">14</text:p>
          </table:table-cell>
          <table:table-cell table:style-name="Таблица20.F2" office:value-type="string">
            <text:p text:style-name="P29">15</text:p>
          </table:table-cell>
        </table:table-row>
        <table:table-row table:style-name="Таблица20.1">
          <table:table-cell table:style-name="Таблица20.D2" office:value-type="string">
            <text:p text:style-name="P32">п1</text:p>
          </table:table-cell>
          <table:table-cell table:style-name="Таблица20.F2" office:value-type="string">
            <text:p text:style-name="P20">Отгружено товаров собственного производства, выполнено работ и услуг собственными силами</text:p>
          </table:table-cell>
          <table:table-cell table:style-name="Таблица20.F2" office:value-type="string">
            <text:p text:style-name="P20">млрд. руб.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  <table:table-cell table:style-name="Таблица20.F2" office:value-type="string">
            <text:p text:style-name="P17"> </text:p>
          </table:table-cell>
        </table:table-row>
        <table:table-row table:style-name="Таблица20.1">
          <table:table-cell table:style-name="Таблица20.D2" office:value-type="string">
            <text:p text:style-name="P32">п2</text:p>
          </table:table-cell>
          <table:table-cell table:style-name="Таблица20.F2" office:value-type="string">
            <text:p text:style-name="P32"><text:span text:style-name="T1">Потребление топливно-энергетических ресурсов (далее – ТЭР) муниципальным образованием </text:span><text:span text:style-name="T1">(далее - <text:s/>МО)</text:span></text:p>
          </table:table-cell>
          <table:table-cell table:style-name="Таблица20.F2" office:value-type="string">
            <text:p text:style-name="P20">тыс. т.у.т.</text:p>
          </table:table-cell>
          <table:table-cell table:style-name="Таблица20.F2" office:value-type="string">
            <text:p text:style-name="P29">2,22</text:p>
          </table:table-cell>
          <table:table-cell table:style-name="Таблица20.F2" office:value-type="string">
            <text:p text:style-name="P29">2,2</text:p>
          </table:table-cell>
          <table:table-cell table:style-name="Таблица20.F2" office:value-type="string">
            <text:p text:style-name="P29">2,17</text:p>
          </table:table-cell>
          <table:table-cell table:style-name="Таблица20.F2" office:value-type="string">
            <text:p text:style-name="P29">2,31</text:p>
          </table:table-cell>
          <table:table-cell table:style-name="Таблица20.F2" office:value-type="string">
            <text:p text:style-name="P29">2,2</text:p>
          </table:table-cell>
          <table:table-cell table:style-name="Таблица20.F2" office:value-type="string">
            <text:p text:style-name="P29">2,21</text:p>
          </table:table-cell>
          <table:table-cell table:style-name="Таблица20.F2" office:value-type="string">
            <text:p text:style-name="P29">2,22</text:p>
          </table:table-cell>
          <table:table-cell table:style-name="Таблица20.F2" office:value-type="string">
            <text:p text:style-name="P29">2,23</text:p>
          </table:table-cell>
          <table:table-cell table:style-name="Таблица20.F2" office:value-type="string">
            <text:p text:style-name="P29">2,23</text:p>
          </table:table-cell>
          <table:table-cell table:style-name="Таблица20.F2" office:value-type="string">
            <text:p text:style-name="P29">2,24</text:p>
          </table:table-cell>
          <table:table-cell table:style-name="Таблица20.F2" office:value-type="string">
            <text:p text:style-name="P29">2,25</text:p>
          </table:table-cell>
          <table:table-cell table:style-name="Таблица20.F2" office:value-type="string">
            <text:p text:style-name="P29">2,26</text:p>
          </table:table-cell>
        </table:table-row>
        <text:soft-page-break/>
        <table:table-row table:style-name="Таблица20.1">
          <table:table-cell table:style-name="Таблица20.D2" office:value-type="string">
            <text:p text:style-name="P32">п<text:span text:style-name="T1">3</text:span></text:p>
          </table:table-cell>
          <table:table-cell table:style-name="Таблица20.F2" office:value-type="string">
            <text:p text:style-name="P20">Объем потребления электрической энергии (далее – ЭЭ) МО</text:p>
          </table:table-cell>
          <table:table-cell table:style-name="Таблица20.F2" office:value-type="string">
            <text:p text:style-name="P20">тыс. кВтч</text:p>
          </table:table-cell>
          <table:table-cell table:style-name="Таблица20.F2" office:value-type="string">
            <text:p text:style-name="P29">580,34</text:p>
          </table:table-cell>
          <table:table-cell table:style-name="Таблица20.F2" office:value-type="string">
            <text:p text:style-name="P29">617,37</text:p>
          </table:table-cell>
          <table:table-cell table:style-name="Таблица20.F2" office:value-type="string">
            <text:p text:style-name="P29">655,54</text:p>
          </table:table-cell>
          <table:table-cell table:style-name="Таблица20.F2" office:value-type="string">
            <text:p text:style-name="P29">686,59</text:p>
          </table:table-cell>
          <table:table-cell table:style-name="Таблица20.F2" office:value-type="string">
            <text:p text:style-name="P29">677,79</text:p>
          </table:table-cell>
          <table:table-cell table:style-name="Таблица20.F2" office:value-type="string">
            <text:p text:style-name="P29">670,39</text:p>
          </table:table-cell>
          <table:table-cell table:style-name="Таблица20.F2" office:value-type="string">
            <text:p text:style-name="P29">661,61</text:p>
          </table:table-cell>
          <table:table-cell table:style-name="Таблица20.F2" office:value-type="string">
            <text:p text:style-name="P29">652,82</text:p>
          </table:table-cell>
          <table:table-cell table:style-name="Таблица20.F2" office:value-type="string">
            <text:p text:style-name="P29">644,06</text:p>
          </table:table-cell>
          <table:table-cell table:style-name="Таблица20.F2" office:value-type="string">
            <text:p text:style-name="P29">635,3</text:p>
          </table:table-cell>
          <table:table-cell table:style-name="Таблица20.F2" office:value-type="string">
            <text:p text:style-name="P29">626,55</text:p>
          </table:table-cell>
          <table:table-cell table:style-name="Таблица20.F2" office:value-type="string">
            <text:p text:style-name="P29">617,78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4</text:span></text:p>
          </table:table-cell>
          <table:table-cell table:style-name="Таблица20.F2" office:value-type="string">
            <text:p text:style-name="P20">Объем потребления тепловой энергии (далее – ТЭ) МО</text:p>
          </table:table-cell>
          <table:table-cell table:style-name="Таблица20.F2" office:value-type="string">
            <text:p text:style-name="P20">тыс. Гкал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5</text:span></text:p>
          </table:table-cell>
          <table:table-cell table:style-name="Таблица20.F2" office:value-type="string">
            <text:p text:style-name="P20">Объем потребления воды МО</text:p>
          </table:table-cell>
          <table:table-cell table:style-name="Таблица20.F2" office:value-type="string">
            <text:p text:style-name="P20">тыс. куб.м.</text:p>
          </table:table-cell>
          <table:table-cell table:style-name="Таблица20.F2" office:value-type="string">
            <text:p text:style-name="P29">45,42</text:p>
          </table:table-cell>
          <table:table-cell table:style-name="Таблица20.F2" office:value-type="string">
            <text:p text:style-name="P29">43,66</text:p>
          </table:table-cell>
          <table:table-cell table:style-name="Таблица20.F2" office:value-type="string">
            <text:p text:style-name="P29">42,73</text:p>
          </table:table-cell>
          <table:table-cell table:style-name="Таблица20.F2" office:value-type="string">
            <text:p text:style-name="P29">45,43</text:p>
          </table:table-cell>
          <table:table-cell table:style-name="Таблица20.F2" office:value-type="string">
            <text:p text:style-name="P29">45,79</text:p>
          </table:table-cell>
          <table:table-cell table:style-name="Таблица20.F2" office:value-type="string">
            <text:p text:style-name="P29">45,4</text:p>
          </table:table-cell>
          <table:table-cell table:style-name="Таблица20.F2" office:value-type="string">
            <text:p text:style-name="P29">45,01</text:p>
          </table:table-cell>
          <table:table-cell table:style-name="Таблица20.F2" office:value-type="string">
            <text:p text:style-name="P29">44,61</text:p>
          </table:table-cell>
          <table:table-cell table:style-name="Таблица20.F2" office:value-type="string">
            <text:p text:style-name="P29">44,22</text:p>
          </table:table-cell>
          <table:table-cell table:style-name="Таблица20.F2" office:value-type="string">
            <text:p text:style-name="P29">43,83</text:p>
          </table:table-cell>
          <table:table-cell table:style-name="Таблица20.F2" office:value-type="string">
            <text:p text:style-name="P29">43,44</text:p>
          </table:table-cell>
          <table:table-cell table:style-name="Таблица20.F2" office:value-type="string">
            <text:p text:style-name="P29">43,04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6</text:span></text:p>
          </table:table-cell>
          <table:table-cell table:style-name="Таблица20.F2" office:value-type="string">
            <text:p text:style-name="P20">Объем потребления природного газа МО</text:p>
          </table:table-cell>
          <table:table-cell table:style-name="Таблица20.F2" office:value-type="string">
            <text:p text:style-name="P20">тыс. куб.м</text:p>
          </table:table-cell>
          <table:table-cell table:style-name="Таблица20.F2" office:value-type="string">
            <text:p text:style-name="P29">1781,86</text:p>
          </table:table-cell>
          <table:table-cell table:style-name="Таблица20.F2" office:value-type="string">
            <text:p text:style-name="P29">1759,03</text:p>
          </table:table-cell>
          <table:table-cell table:style-name="Таблица20.F2" office:value-type="string">
            <text:p text:style-name="P29">1723,56</text:p>
          </table:table-cell>
          <table:table-cell table:style-name="Таблица20.F2" office:value-type="string">
            <text:p text:style-name="P29">1836,25</text:p>
          </table:table-cell>
          <table:table-cell table:style-name="Таблица20.F2" office:value-type="string">
            <text:p text:style-name="P29">1741,67</text:p>
          </table:table-cell>
          <table:table-cell table:style-name="Таблица20.F2" office:value-type="string">
            <text:p text:style-name="P25">1750,62</text:p>
          </table:table-cell>
          <table:table-cell table:style-name="Таблица20.F2" office:value-type="string">
            <text:p text:style-name="P29">1759,57</text:p>
          </table:table-cell>
          <table:table-cell table:style-name="Таблица20.F2" office:value-type="string">
            <text:p text:style-name="P29">1768,52</text:p>
          </table:table-cell>
          <table:table-cell table:style-name="Таблица20.F2" office:value-type="string">
            <text:p text:style-name="P29">1778,07</text:p>
          </table:table-cell>
          <table:table-cell table:style-name="Таблица20.F2" office:value-type="string">
            <text:p text:style-name="P29">1787,61</text:p>
          </table:table-cell>
          <table:table-cell table:style-name="Таблица20.F2" office:value-type="string">
            <text:p text:style-name="P29">1797,16</text:p>
          </table:table-cell>
          <table:table-cell table:style-name="Таблица20.F2" office:value-type="string">
            <text:p text:style-name="P29">1806,71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7</text:span></text:p>
          </table:table-cell>
          <table:table-cell table:style-name="Таблица20.F2" office:value-type="string">
            <text:p text:style-name="P20">Объем потребления ЭЭ, расчеты за которую осуществляются с использованием приборов учета</text:p>
          </table:table-cell>
          <table:table-cell table:style-name="Таблица20.F2" office:value-type="string">
            <text:p text:style-name="P20">тыс.кВтч</text:p>
          </table:table-cell>
          <table:table-cell table:style-name="Таблица20.F2" office:value-type="string">
            <text:p text:style-name="P29">580,34</text:p>
          </table:table-cell>
          <table:table-cell table:style-name="Таблица20.F2" office:value-type="string">
            <text:p text:style-name="P29">617,37</text:p>
          </table:table-cell>
          <table:table-cell table:style-name="Таблица20.F2" office:value-type="string">
            <text:p text:style-name="P29">655,54</text:p>
          </table:table-cell>
          <table:table-cell table:style-name="Таблица20.F2" office:value-type="string">
            <text:p text:style-name="P29">686,59</text:p>
          </table:table-cell>
          <table:table-cell table:style-name="Таблица20.F2" office:value-type="string">
            <text:p text:style-name="P29">677,79</text:p>
          </table:table-cell>
          <table:table-cell table:style-name="Таблица20.F2" office:value-type="string">
            <text:p text:style-name="P29">670,39</text:p>
          </table:table-cell>
          <table:table-cell table:style-name="Таблица20.F2" office:value-type="string">
            <text:p text:style-name="P29">661,61</text:p>
          </table:table-cell>
          <table:table-cell table:style-name="Таблица20.F2" office:value-type="string">
            <text:p text:style-name="P29">652,82</text:p>
          </table:table-cell>
          <table:table-cell table:style-name="Таблица20.F2" office:value-type="string">
            <text:p text:style-name="P29">644,06</text:p>
          </table:table-cell>
          <table:table-cell table:style-name="Таблица20.F2" office:value-type="string">
            <text:p text:style-name="P29">635,3</text:p>
          </table:table-cell>
          <table:table-cell table:style-name="Таблица20.F2" office:value-type="string">
            <text:p text:style-name="P29">626,55</text:p>
          </table:table-cell>
          <table:table-cell table:style-name="Таблица20.F2" office:value-type="string">
            <text:p text:style-name="P29">617,78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8</text:span></text:p>
          </table:table-cell>
          <table:table-cell table:style-name="Таблица20.F2" office:value-type="string">
            <text:p text:style-name="P32"><text:span text:style-name="T1">Объем потребления ТЭ, расчеты за которую осуществляются с </text:span><text:span text:style-name="T1">использованием </text:span><text:soft-page-break/><text:span text:style-name="T1">приборов учета</text:span></text:p>
          </table:table-cell>
          <table:table-cell table:style-name="Таблица20.F2" office:value-type="string">
            <text:p text:style-name="P20">тыс.Гкал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9</text:span></text:p>
          </table:table-cell>
          <table:table-cell table:style-name="Таблица20.F2" office:value-type="string">
            <text:p text:style-name="P20">Объем потребления воды, расчеты за которую осуществляются с использованием приборов учета</text:p>
          </table:table-cell>
          <table:table-cell table:style-name="Таблица20.F2" office:value-type="string">
            <text:p text:style-name="P20">тыс. куб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2,72</text:p>
          </table:table-cell>
          <table:table-cell table:style-name="Таблица20.F2" office:value-type="string">
            <text:p text:style-name="P29">4,58</text:p>
          </table:table-cell>
          <table:table-cell table:style-name="Таблица20.F2" office:value-type="string">
            <text:p text:style-name="P29">6,35</text:p>
          </table:table-cell>
          <table:table-cell table:style-name="Таблица20.F2" office:value-type="string">
            <text:p text:style-name="P29">45,01</text:p>
          </table:table-cell>
          <table:table-cell table:style-name="Таблица20.F2" office:value-type="string">
            <text:p text:style-name="P29">44,61</text:p>
          </table:table-cell>
          <table:table-cell table:style-name="Таблица20.F2" office:value-type="string">
            <text:p text:style-name="P29">44,22</text:p>
          </table:table-cell>
          <table:table-cell table:style-name="Таблица20.F2" office:value-type="string">
            <text:p text:style-name="P29">43,83</text:p>
          </table:table-cell>
          <table:table-cell table:style-name="Таблица20.F2" office:value-type="string">
            <text:p text:style-name="P29">43,44</text:p>
          </table:table-cell>
          <table:table-cell table:style-name="Таблица20.F2" office:value-type="string">
            <text:p text:style-name="P29">43,04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0</text:span></text:p>
          </table:table-cell>
          <table:table-cell table:style-name="Таблица20.F2" office:value-type="string">
            <text:p text:style-name="P20">Объем потребления природного газа, расчеты за который осуществляются с использованием приборов учета</text:p>
          </table:table-cell>
          <table:table-cell table:style-name="Таблица20.F2" office:value-type="string">
            <text:p text:style-name="P20">тыс. куб.м.</text:p>
          </table:table-cell>
          <table:table-cell table:style-name="Таблица20.F2" office:value-type="string">
            <text:p text:style-name="P29">366,11</text:p>
          </table:table-cell>
          <table:table-cell table:style-name="Таблица20.F2" office:value-type="string">
            <text:p text:style-name="P29">572,66</text:p>
          </table:table-cell>
          <table:table-cell table:style-name="Таблица20.F2" office:value-type="string">
            <text:p text:style-name="P29">792,10</text:p>
          </table:table-cell>
          <table:table-cell table:style-name="Таблица20.F2" office:value-type="string">
            <text:p text:style-name="P29">996,57</text:p>
          </table:table-cell>
          <table:table-cell table:style-name="Таблица20.F2" office:value-type="string">
            <text:p text:style-name="P29">1201,04</text:p>
          </table:table-cell>
          <table:table-cell table:style-name="Таблица20.F2" office:value-type="string">
            <text:p text:style-name="P29">1405,52</text:p>
          </table:table-cell>
          <table:table-cell table:style-name="Таблица20.F2" office:value-type="string">
            <text:p text:style-name="P29">1759,57</text:p>
          </table:table-cell>
          <table:table-cell table:style-name="Таблица20.F2" office:value-type="string">
            <text:p text:style-name="P29">1768,52</text:p>
          </table:table-cell>
          <table:table-cell table:style-name="Таблица20.F2" office:value-type="string">
            <text:p text:style-name="P29">1778,07</text:p>
          </table:table-cell>
          <table:table-cell table:style-name="Таблица20.F2" office:value-type="string">
            <text:p text:style-name="P29">1787,61</text:p>
          </table:table-cell>
          <table:table-cell table:style-name="Таблица20.F2" office:value-type="string">
            <text:p text:style-name="P29">1797,16</text:p>
          </table:table-cell>
          <table:table-cell table:style-name="Таблица20.F2" office:value-type="string">
            <text:p text:style-name="P29">1806,71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1</text:span></text:p>
          </table:table-cell>
          <table:table-cell table:style-name="Таблица20.F2" office:value-type="string">
            <text:p text:style-name="P20">Тариф на ЭЭ по МО</text:p>
          </table:table-cell>
          <table:table-cell table:style-name="Таблица20.F2" office:value-type="string">
            <text:p text:style-name="P20">руб./ кВтч</text:p>
          </table:table-cell>
          <table:table-cell table:style-name="Таблица20.D15" office:value-type="string">
            <text:p text:style-name="P29">4,1</text:p>
          </table:table-cell>
          <table:table-cell table:style-name="Таблица20.D15" office:value-type="string">
            <text:p text:style-name="P29">4,4</text:p>
          </table:table-cell>
          <table:table-cell table:style-name="Таблица20.D15" office:value-type="string">
            <text:p text:style-name="P29">4,7</text:p>
          </table:table-cell>
          <table:table-cell table:style-name="Таблица20.D15" office:value-type="string">
            <text:p text:style-name="P29">5</text:p>
          </table:table-cell>
          <table:table-cell table:style-name="Таблица20.D15" office:value-type="string">
            <text:p text:style-name="P29">5,41</text:p>
          </table:table-cell>
          <table:table-cell table:style-name="Таблица20.D15" office:value-type="string">
            <text:p text:style-name="P29">5,72</text:p>
          </table:table-cell>
          <table:table-cell table:style-name="Таблица20.D15" office:value-type="string">
            <text:p text:style-name="P29">6</text:p>
          </table:table-cell>
          <table:table-cell table:style-name="Таблица20.D15" office:value-type="string">
            <text:p text:style-name="P29">6,3</text:p>
          </table:table-cell>
          <table:table-cell table:style-name="Таблица20.D15" office:value-type="string">
            <text:p text:style-name="P29">6,6</text:p>
          </table:table-cell>
          <table:table-cell table:style-name="Таблица20.D15" office:value-type="string">
            <text:p text:style-name="P29">6,9</text:p>
          </table:table-cell>
          <table:table-cell table:style-name="Таблица20.D15" office:value-type="string">
            <text:p text:style-name="P29">7,2</text:p>
          </table:table-cell>
          <table:table-cell table:style-name="Таблица20.D15" office:value-type="string">
            <text:p text:style-name="P29">7,6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2</text:span></text:p>
          </table:table-cell>
          <table:table-cell table:style-name="Таблица20.F2" office:value-type="string">
            <text:p text:style-name="P20">Тариф на ТЭ по МО</text:p>
          </table:table-cell>
          <table:table-cell table:style-name="Таблица20.F2" office:value-type="string">
            <text:p text:style-name="P20">руб./ Гкал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  <table:table-cell table:style-name="Таблица20.D16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3</text:span></text:p>
          </table:table-cell>
          <table:table-cell table:style-name="Таблица20.F2" office:value-type="string">
            <text:p text:style-name="P20">Тариф на воду по МО</text:p>
          </table:table-cell>
          <table:table-cell table:style-name="Таблица20.F2" office:value-type="string">
            <text:p text:style-name="P20">руб./куб.м.</text:p>
          </table:table-cell>
          <table:table-cell table:style-name="Таблица20.D17" office:value-type="string">
            <text:p text:style-name="P29">0</text:p>
          </table:table-cell>
          <table:table-cell table:style-name="Таблица20.D17" office:value-type="string">
            <text:p text:style-name="P29">12,54</text:p>
          </table:table-cell>
          <table:table-cell table:style-name="Таблица20.D17" office:value-type="string">
            <text:p text:style-name="P29">13,51</text:p>
          </table:table-cell>
          <table:table-cell table:style-name="Таблица20.D17" office:value-type="string">
            <text:p text:style-name="P29">15,54</text:p>
          </table:table-cell>
          <table:table-cell table:style-name="Таблица20.D17" office:value-type="string">
            <text:p text:style-name="P29">17,63</text:p>
          </table:table-cell>
          <table:table-cell table:style-name="Таблица20.D17" office:value-type="string">
            <text:p text:style-name="P29">18,69</text:p>
          </table:table-cell>
          <table:table-cell table:style-name="Таблица20.D17" office:value-type="string">
            <text:p text:style-name="P29">21,12</text:p>
          </table:table-cell>
          <table:table-cell table:style-name="Таблица20.D17" office:value-type="string">
            <text:p text:style-name="P29">23,87</text:p>
          </table:table-cell>
          <table:table-cell table:style-name="Таблица20.D17" office:value-type="string">
            <text:p text:style-name="P29">26,97</text:p>
          </table:table-cell>
          <table:table-cell table:style-name="Таблица20.D17" office:value-type="string">
            <text:p text:style-name="P29">30,48</text:p>
          </table:table-cell>
          <table:table-cell table:style-name="Таблица20.D17" office:value-type="string">
            <text:p text:style-name="P29">34,44</text:p>
          </table:table-cell>
          <table:table-cell table:style-name="Таблица20.D17" office:value-type="string">
            <text:p text:style-name="P29">38,92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4</text:span></text:p>
          </table:table-cell>
          <table:table-cell table:style-name="Таблица20.F2" office:value-type="string">
            <text:p text:style-name="P20">Тариф на природный газ по МО</text:p>
          </table:table-cell>
          <table:table-cell table:style-name="Таблица20.F2" office:value-type="string">
            <text:p text:style-name="P20">руб./ тыс.куб.м.</text:p>
          </table:table-cell>
          <table:table-cell table:style-name="Таблица20.D15" office:value-type="string">
            <text:p text:style-name="P29">2000</text:p>
          </table:table-cell>
          <table:table-cell table:style-name="Таблица20.D15" office:value-type="string">
            <text:p text:style-name="P29">2790</text:p>
          </table:table-cell>
          <table:table-cell table:style-name="Таблица20.D15" office:value-type="string">
            <text:p text:style-name="P29">3150</text:p>
          </table:table-cell>
          <table:table-cell table:style-name="Таблица20.D15" office:value-type="string">
            <text:p text:style-name="P29">3510</text:p>
          </table:table-cell>
          <table:table-cell table:style-name="Таблица20.D15" office:value-type="string">
            <text:p text:style-name="P29">3900</text:p>
          </table:table-cell>
          <table:table-cell table:style-name="Таблица20.D15" office:value-type="string">
            <text:p text:style-name="P29">3900</text:p>
          </table:table-cell>
          <table:table-cell table:style-name="Таблица20.D15" office:value-type="string">
            <text:p text:style-name="P29">4370</text:p>
          </table:table-cell>
          <table:table-cell table:style-name="Таблица20.D15" office:value-type="string">
            <text:p text:style-name="P29">4900</text:p>
          </table:table-cell>
          <table:table-cell table:style-name="Таблица20.D15" office:value-type="string">
            <text:p text:style-name="P29">5480</text:p>
          </table:table-cell>
          <table:table-cell table:style-name="Таблица20.D15" office:value-type="string">
            <text:p text:style-name="P29">6140</text:p>
          </table:table-cell>
          <table:table-cell table:style-name="Таблица20.D15" office:value-type="string">
            <text:p text:style-name="P29">6900</text:p>
          </table:table-cell>
          <table:table-cell table:style-name="Таблица20.D15" office:value-type="string">
            <text:p text:style-name="P29">770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5</text:span></text:p>
          </table:table-cell>
          <table:table-cell table:style-name="Таблица20.F2" office:value-type="string">
            <text:p text:style-name="P32"><text:span text:style-name="T1">Объем производства </text:span><text:span text:style-name="T1">энергетических ресурсов с использованием возобновляемых источников энергии </text:span><text:soft-page-break/><text:span text:style-name="T1">и/или вторичных энергетических ресурсов</text:span></text:p>
          </table:table-cell>
          <table:table-cell table:style-name="Таблица20.F2" office:value-type="string">
            <text:p text:style-name="P20">т.у.т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6</text:span></text:p>
          </table:table-cell>
          <table:table-cell table:style-name="Таблица20.F2" office:value-type="string">
            <text:p text:style-name="P20">Общий объем энергетических ресурсов, производимых на территории МО</text:p>
          </table:table-cell>
          <table:table-cell table:style-name="Таблица20.F2" office:value-type="string">
            <text:p text:style-name="P20">т.у.т.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7</text:span></text:p>
          </table:table-cell>
          <table:table-cell table:style-name="Таблица20.F2" office:value-type="string">
            <text:p text:style-name="P20">Общий объем финансирования мероприятий по энергосбережению и повышению энергетической эффективности</text:p>
          </table:table-cell>
          <table:table-cell table:style-name="Таблица20.F2" office:value-type="string">
            <text:p text:style-name="P20">Млрд. руб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,00055633</text:p>
          </table:table-cell>
          <table:table-cell table:style-name="Таблица20.D15" office:value-type="string">
            <text:p text:style-name="P29">0,000791</text:p>
          </table:table-cell>
          <table:table-cell table:style-name="Таблица20.D15" office:value-type="string">
            <text:p text:style-name="P29">0,000781</text:p>
          </table:table-cell>
          <table:table-cell table:style-name="Таблица20.D15" office:value-type="string">
            <text:p text:style-name="P29">0,000781</text:p>
          </table:table-cell>
          <table:table-cell table:style-name="Таблица20.D15" office:value-type="string">
            <text:p text:style-name="P29">0,00078</text:p>
          </table:table-cell>
          <table:table-cell table:style-name="Таблица20.D15" office:value-type="string">
            <text:p text:style-name="P29">0,00078</text:p>
          </table:table-cell>
          <table:table-cell table:style-name="Таблица20.D15" office:value-type="string">
            <text:p text:style-name="P29">0,00078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8</text:span></text:p>
          </table:table-cell>
          <table:table-cell table:style-name="Таблица20.F2" office:value-type="string">
            <text:p text:style-name="P20">Объем внебюджетных средств, используемых для финансирования мероприятий по энергосбережению и повышению энергетической эффективности</text:p>
          </table:table-cell>
          <table:table-cell table:style-name="Таблица20.F2" office:value-type="string">
            <text:p text:style-name="P20">Млрд. руб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D15" office:value-type="string">
            <text:p text:style-name="P29">0,00046933</text:p>
          </table:table-cell>
          <table:table-cell table:style-name="Таблица20.D15" office:value-type="string">
            <text:p text:style-name="P29">0,000737</text:p>
          </table:table-cell>
          <table:table-cell table:style-name="Таблица20.D15" office:value-type="string">
            <text:p text:style-name="P29">0,000736</text:p>
          </table:table-cell>
          <table:table-cell table:style-name="Таблица20.D15" office:value-type="string">
            <text:p text:style-name="P29">0,000736</text:p>
          </table:table-cell>
          <table:table-cell table:style-name="Таблица20.D15" office:value-type="string">
            <text:p text:style-name="P29">0,000736</text:p>
          </table:table-cell>
          <table:table-cell table:style-name="Таблица20.D15" office:value-type="string">
            <text:p text:style-name="P29">0,000736</text:p>
          </table:table-cell>
          <table:table-cell table:style-name="Таблица20.D15" office:value-type="string">
            <text:p text:style-name="P29">0,000736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19</text:span></text:p>
          </table:table-cell>
          <table:table-cell table:style-name="Таблица20.F2" office:value-type="string">
            <text:p text:style-name="P32"><text:span text:style-name="T1">Расход ТЭ муниципальным </text:span><text:span text:style-name="T1">учреждением (далее – МУ), расчеты за которую осуществляются с использованием </text:span><text:soft-page-break/><text:span text:style-name="T1">приборов учета </text:span></text:p>
          </table:table-cell>
          <table:table-cell table:style-name="Таблица20.F2" office:value-type="string">
            <text:p text:style-name="P20">Гкал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20</text:span></text:p>
          </table:table-cell>
          <table:table-cell table:style-name="Таблица20.F2" office:value-type="string">
            <text:p text:style-name="P20">Площадь муниципальных учреждений, в которых расчеты за ТЭ осуществляются с использованием приборов учета 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21</text:span></text:p>
          </table:table-cell>
          <table:table-cell table:style-name="Таблица20.F2" office:value-type="string">
            <text:p text:style-name="P20">Расход ТЭ <text:s/>муниципальных учреждений, расчеты за которую осуществляются с применением расчетных способов</text:p>
          </table:table-cell>
          <table:table-cell table:style-name="Таблица20.F2" office:value-type="string">
            <text:p text:style-name="P20">Гкал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22</text:span></text:p>
          </table:table-cell>
          <table:table-cell table:style-name="Таблица20.F2" office:value-type="string">
            <text:p text:style-name="P20">Площадь <text:s text:c="2"/>муниципальных учреждений, в которых расчеты за ТЭ осуществляются с применением расчетных способов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23</text:span></text:p>
          </table:table-cell>
          <table:table-cell table:style-name="Таблица20.F2" office:value-type="string">
            <text:p text:style-name="P32"><text:span text:style-name="T1">Расход воды на снабжение <text:s text:c="2"/>муниципальных учреждений, расчеты за которую </text:span><text:span text:style-name="T1">осуществляются с использованием приборов учета </text:span></text:p>
          </table:table-cell>
          <table:table-cell table:style-name="Таблица20.F2" office:value-type="string">
            <text:p text:style-name="P20">Куб .м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18,3</text:p>
          </table:table-cell>
          <table:table-cell table:style-name="Таблица20.D15" office:value-type="string">
            <text:p text:style-name="P29">18,3</text:p>
          </table:table-cell>
          <table:table-cell table:style-name="Таблица20.D15" office:value-type="string">
            <text:p text:style-name="P29">18,3</text:p>
          </table:table-cell>
          <table:table-cell table:style-name="Таблица20.D15" office:value-type="string">
            <text:p text:style-name="P29">18,3</text:p>
          </table:table-cell>
          <table:table-cell table:style-name="Таблица20.D15" office:value-type="string">
            <text:p text:style-name="P29">18,3</text:p>
          </table:table-cell>
          <table:table-cell table:style-name="Таблица20.D15" office:value-type="string">
            <text:p text:style-name="P29">18,3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24</text:span></text:p>
          </table:table-cell>
          <table:table-cell table:style-name="Таблица20.F2" office:value-type="string">
            <text:p text:style-name="P20">Численность сотрудников <text:s text:c="2"/><text:soft-page-break/>муниципальных учреждений , в которых расходы воды осуществляются с использованием приборов учета </text:p>
          </table:table-cell>
          <table:table-cell table:style-name="Таблица20.F2" office:value-type="string">
            <text:p text:style-name="P20">чел.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25</text:span></text:p>
          </table:table-cell>
          <table:table-cell table:style-name="Таблица20.F2" office:value-type="string">
            <text:p text:style-name="P20">Расход воды на снабжение <text:s text:c="2"/>муниципальных учреждений, расчеты за которую осуществляются с применением расчетных способов</text:p>
          </table:table-cell>
          <table:table-cell table:style-name="Таблица20.F2" office:value-type="string">
            <text:p text:style-name="P20">Куб .м</text:p>
          </table:table-cell>
          <table:table-cell table:style-name="Таблица20.D15" office:value-type="string">
            <text:p text:style-name="P29">17,9</text:p>
          </table:table-cell>
          <table:table-cell table:style-name="Таблица20.D15" office:value-type="string">
            <text:p text:style-name="P29">17,2</text:p>
          </table:table-cell>
          <table:table-cell table:style-name="Таблица20.D15" office:value-type="string">
            <text:p text:style-name="P29">17</text:p>
          </table:table-cell>
          <table:table-cell table:style-name="Таблица20.D15" office:value-type="string">
            <text:p text:style-name="P29">17,6</text:p>
          </table:table-cell>
          <table:table-cell table:style-name="Таблица20.D15" office:value-type="string">
            <text:p text:style-name="P29">18,3</text:p>
          </table:table-cell>
          <table:table-cell table:style-name="Таблица20.D15" office:value-type="string">
            <text:p text:style-name="P29">18,3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п<text:span text:style-name="T1">26</text:span></text:p>
          </table:table-cell>
          <table:table-cell table:style-name="Таблица20.F2" office:value-type="string">
            <text:p text:style-name="P20">Численность сотрудников <text:s text:c="2"/>муниципальных учреждений, в которых расходы воды осуществляются с применением расчетных способов</text:p>
          </table:table-cell>
          <table:table-cell table:style-name="Таблица20.F2" office:value-type="string">
            <text:p text:style-name="P20">чел.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27</text:p>
          </table:table-cell>
          <table:table-cell table:style-name="Таблица20.F2" office:value-type="string">
            <text:p text:style-name="P32"><text:span text:style-name="T1">Расход ЭЭ на обеспечение <text:s text:c="2"/>муниципальных </text:span><text:span text:style-name="T1">учреждений, расчеты за которую осуществляются с использованием приборов учета </text:span></text:p>
          </table:table-cell>
          <table:table-cell table:style-name="Таблица20.F2" office:value-type="string">
            <text:p text:style-name="P20">кВтч</text:p>
          </table:table-cell>
          <table:table-cell table:style-name="Таблица20.D15" office:value-type="string">
            <text:p text:style-name="P29">1994</text:p>
          </table:table-cell>
          <table:table-cell table:style-name="Таблица20.D15" office:value-type="string">
            <text:p text:style-name="P29">1573</text:p>
          </table:table-cell>
          <table:table-cell table:style-name="Таблица20.D15" office:value-type="string">
            <text:p text:style-name="P29">1410</text:p>
          </table:table-cell>
          <table:table-cell table:style-name="Таблица20.D15" office:value-type="string">
            <text:p text:style-name="P29">1367,7</text:p>
          </table:table-cell>
          <table:table-cell table:style-name="Таблица20.D15" office:value-type="string">
            <text:p text:style-name="P37"><text:span text:style-name="T1">132</text:span><text:span text:style-name="T1">5,4</text:span></text:p>
          </table:table-cell>
          <table:table-cell table:style-name="Таблица20.D15" office:value-type="string">
            <text:p text:style-name="P29">1283,1</text:p>
          </table:table-cell>
          <table:table-cell table:style-name="Таблица20.D15" office:value-type="string">
            <text:p text:style-name="P29">1240,8</text:p>
          </table:table-cell>
          <table:table-cell table:style-name="Таблица20.D15" office:value-type="string">
            <text:p text:style-name="P29">1198,5</text:p>
          </table:table-cell>
          <table:table-cell table:style-name="Таблица20.D15" office:value-type="string">
            <text:p text:style-name="P29">1186,75</text:p>
          </table:table-cell>
          <table:table-cell table:style-name="Таблица20.D15" office:value-type="string">
            <text:p text:style-name="P29">1175</text:p>
          </table:table-cell>
          <table:table-cell table:style-name="Таблица20.D15" office:value-type="string">
            <text:p text:style-name="P29">1163,25</text:p>
          </table:table-cell>
          <table:table-cell table:style-name="Таблица20.D15" office:value-type="string">
            <text:p text:style-name="P29">1151,5</text:p>
          </table:table-cell>
        </table:table-row>
        <text:soft-page-break/>
        <table:table-row table:style-name="Таблица20.1">
          <table:table-cell table:style-name="Таблица20.D2" office:value-type="string">
            <text:p text:style-name="P20">п28</text:p>
          </table:table-cell>
          <table:table-cell table:style-name="Таблица20.F2" office:value-type="string">
            <text:p text:style-name="P20">Численность сотрудников муниципальных учреждений, в которых расчеты за ЭЭ осуществляются с использованием приборов учета </text:p>
          </table:table-cell>
          <table:table-cell table:style-name="Таблица20.F2" office:value-type="string">
            <text:p text:style-name="P20">чел.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  <table:table-cell table:style-name="Таблица20.D15" office:value-type="string">
            <text:p text:style-name="P29">13</text:p>
          </table:table-cell>
        </table:table-row>
        <table:table-row table:style-name="Таблица20.1">
          <table:table-cell table:style-name="Таблица20.D2" office:value-type="string">
            <text:p text:style-name="P20">п29</text:p>
          </table:table-cell>
          <table:table-cell table:style-name="Таблица20.F2" office:value-type="string">
            <text:p text:style-name="P20">Расход ЭЭ на обеспечение <text:s text:c="2"/>муниципальных учреждений, расчеты за которую осуществляются с применением расчетных способов</text:p>
          </table:table-cell>
          <table:table-cell table:style-name="Таблица20.F2" office:value-type="string">
            <text:p text:style-name="P20">кВтч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30</text:p>
          </table:table-cell>
          <table:table-cell table:style-name="Таблица20.F2" office:value-type="string">
            <text:p text:style-name="P20">Численность сотрудников муниципальных учреждений, в которых расчеты за ЭЭ осуществляются с применением расчетного способа</text:p>
          </table:table-cell>
          <table:table-cell table:style-name="Таблица20.F2" office:value-type="string">
            <text:p text:style-name="P20">чел.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31</text:p>
          </table:table-cell>
          <table:table-cell table:style-name="Таблица20.F2" office:value-type="string">
            <text:p text:style-name="P32"><text:span text:style-name="T1">Объем природного газа, потребляемого (используемого) <text:s text:c="2"/></text:span><text:span text:style-name="T1">муниципальными учреждениями <text:s text:c="2"/>МО</text:span></text:p>
          </table:table-cell>
          <table:table-cell table:style-name="Таблица20.F2" office:value-type="string">
            <text:p text:style-name="P20">тыс. куб.м.</text:p>
          </table:table-cell>
          <table:table-cell table:style-name="Таблица20.D15" office:value-type="string">
            <text:p text:style-name="P29">12,17</text:p>
          </table:table-cell>
          <table:table-cell table:style-name="Таблица20.D15" office:value-type="string">
            <text:p text:style-name="P29">13,43</text:p>
          </table:table-cell>
          <table:table-cell table:style-name="Таблица20.D15" office:value-type="string">
            <text:p text:style-name="P29">27,57</text:p>
          </table:table-cell>
          <table:table-cell table:style-name="Таблица20.D15" office:value-type="string">
            <text:p text:style-name="P29">26,74</text:p>
          </table:table-cell>
          <table:table-cell table:style-name="Таблица20.D15" office:value-type="string">
            <text:p text:style-name="P37"><text:span text:style-name="T1">25,</text:span><text:span text:style-name="T1">92</text:span></text:p>
          </table:table-cell>
          <table:table-cell table:style-name="Таблица20.D15" office:value-type="string">
            <text:p text:style-name="P29">25,09</text:p>
          </table:table-cell>
          <table:table-cell table:style-name="Таблица20.D15" office:value-type="string">
            <text:p text:style-name="P29">24,26</text:p>
          </table:table-cell>
          <table:table-cell table:style-name="Таблица20.D15" office:value-type="string">
            <text:p text:style-name="P29">23,44</text:p>
          </table:table-cell>
          <table:table-cell table:style-name="Таблица20.D15" office:value-type="string">
            <text:p text:style-name="P29">23,21</text:p>
          </table:table-cell>
          <table:table-cell table:style-name="Таблица20.D15" office:value-type="string">
            <text:p text:style-name="P29">22,98</text:p>
          </table:table-cell>
          <table:table-cell table:style-name="Таблица20.D15" office:value-type="string">
            <text:p text:style-name="P29">22,75</text:p>
          </table:table-cell>
          <table:table-cell table:style-name="Таблица20.D15" office:value-type="string">
            <text:p text:style-name="P29">22,52</text:p>
          </table:table-cell>
        </table:table-row>
        <table:table-row table:style-name="Таблица20.1">
          <table:table-cell table:style-name="Таблица20.D2" office:value-type="string">
            <text:p text:style-name="P20">п32</text:p>
          </table:table-cell>
          <table:table-cell table:style-name="Таблица20.F2" office:value-type="string">
            <text:p text:style-name="P20">Объем природного газа, потребляемого (используемого) <text:s text:c="2"/><text:soft-page-break/>муниципальными учреждениями, расчеты за который осуществляются с использованием приборов учета</text:p>
          </table:table-cell>
          <table:table-cell table:style-name="Таблица20.F2" office:value-type="string">
            <text:p text:style-name="P20">тыс. куб.м.</text:p>
          </table:table-cell>
          <table:table-cell table:style-name="Таблица20.D15" office:value-type="string">
            <text:p text:style-name="P29">12,17</text:p>
          </table:table-cell>
          <table:table-cell table:style-name="Таблица20.D15" office:value-type="string">
            <text:p text:style-name="P29">13,43</text:p>
          </table:table-cell>
          <table:table-cell table:style-name="Таблица20.D15" office:value-type="string">
            <text:p text:style-name="P29">27,57</text:p>
          </table:table-cell>
          <table:table-cell table:style-name="Таблица20.D15" office:value-type="string">
            <text:p text:style-name="P29">26,<text:soft-page-break/>74</text:p>
          </table:table-cell>
          <table:table-cell table:style-name="Таблица20.D15" office:value-type="string">
            <text:p text:style-name="P29">25,92</text:p>
          </table:table-cell>
          <table:table-cell table:style-name="Таблица20.D15" office:value-type="string">
            <text:p text:style-name="P29">25,09</text:p>
          </table:table-cell>
          <table:table-cell table:style-name="Таблица20.D15" office:value-type="string">
            <text:p text:style-name="P29">24,26</text:p>
          </table:table-cell>
          <table:table-cell table:style-name="Таблица20.D15" office:value-type="string">
            <text:p text:style-name="P29">23,44</text:p>
          </table:table-cell>
          <table:table-cell table:style-name="Таблица20.D15" office:value-type="string">
            <text:p text:style-name="P29">23,21</text:p>
          </table:table-cell>
          <table:table-cell table:style-name="Таблица20.D15" office:value-type="string">
            <text:p text:style-name="P29">22,98</text:p>
          </table:table-cell>
          <table:table-cell table:style-name="Таблица20.D15" office:value-type="string">
            <text:p text:style-name="P29">22,75</text:p>
          </table:table-cell>
          <table:table-cell table:style-name="Таблица20.D15" office:value-type="string">
            <text:p text:style-name="P29">22,52</text:p>
          </table:table-cell>
        </table:table-row>
        <table:table-row table:style-name="Таблица20.1">
          <table:table-cell table:style-name="Таблица20.D2" office:value-type="string">
            <text:p text:style-name="P20">п33</text:p>
          </table:table-cell>
          <table:table-cell table:style-name="Таблица20.F2" office:value-type="string">
            <text:p text:style-name="P20">Расходы МО (бюджет)</text:p>
          </table:table-cell>
          <table:table-cell table:style-name="Таблица20.F2" office:value-type="string">
            <text:p text:style-name="P20">тыс. руб.</text:p>
          </table:table-cell>
          <table:table-cell table:style-name="Таблица20.D15" office:value-type="string">
            <text:p text:style-name="P29">1890</text:p>
          </table:table-cell>
          <table:table-cell table:style-name="Таблица20.D15" office:value-type="string">
            <text:p text:style-name="P29">1940</text:p>
          </table:table-cell>
          <table:table-cell table:style-name="Таблица20.D15" office:value-type="string">
            <text:p text:style-name="P29">2383</text:p>
          </table:table-cell>
          <table:table-cell table:style-name="Таблица20.D15" office:value-type="string">
            <text:p text:style-name="P29">4247</text:p>
          </table:table-cell>
          <table:table-cell table:style-name="Таблица20.D15" office:value-type="string">
            <text:p text:style-name="P29">2412</text:p>
          </table:table-cell>
          <table:table-cell table:style-name="Таблица20.D15" office:value-type="string">
            <text:p text:style-name="P29">2932</text:p>
          </table:table-cell>
          <table:table-cell table:style-name="Таблица20.D15" office:value-type="string">
            <text:p text:style-name="P29">3070</text:p>
          </table:table-cell>
          <table:table-cell table:style-name="Таблица20.D15" office:value-type="string">
            <text:p text:style-name="P29">3233</text:p>
          </table:table-cell>
          <table:table-cell table:style-name="Таблица20.D15" office:value-type="string">
            <text:p text:style-name="P29">3395</text:p>
          </table:table-cell>
          <table:table-cell table:style-name="Таблица20.D15" office:value-type="string">
            <text:p text:style-name="P29">3597</text:p>
          </table:table-cell>
          <table:table-cell table:style-name="Таблица20.D15" office:value-type="string">
            <text:p text:style-name="P29">3815</text:p>
          </table:table-cell>
          <table:table-cell table:style-name="Таблица20.D15" office:value-type="string">
            <text:p text:style-name="P29">4004</text:p>
          </table:table-cell>
        </table:table-row>
        <table:table-row table:style-name="Таблица20.1">
          <table:table-cell table:style-name="Таблица20.D2" office:value-type="string">
            <text:p text:style-name="P20">п34</text:p>
          </table:table-cell>
          <table:table-cell table:style-name="Таблица20.F2" office:value-type="string">
            <text:p text:style-name="P20">Расходы бюджета МО на обеспечение энергетическими ресурсами <text:s text:c="2"/>муниципальных учреждений</text:p>
          </table:table-cell>
          <table:table-cell table:style-name="Таблица20.F2" office:value-type="string">
            <text:p text:style-name="P20">тыс. руб.</text:p>
          </table:table-cell>
          <table:table-cell table:style-name="Таблица20.D15" office:value-type="string">
            <text:p text:style-name="P29">138</text:p>
          </table:table-cell>
          <table:table-cell table:style-name="Таблица20.D15" office:value-type="string">
            <text:p text:style-name="P29">198</text:p>
          </table:table-cell>
          <table:table-cell table:style-name="Таблица20.D15" office:value-type="string">
            <text:p text:style-name="P29">258</text:p>
          </table:table-cell>
          <table:table-cell table:style-name="Таблица20.D15" office:value-type="string">
            <text:p text:style-name="P29">364</text:p>
          </table:table-cell>
          <table:table-cell table:style-name="Таблица20.D15" office:value-type="string">
            <text:p text:style-name="P29">342</text:p>
          </table:table-cell>
          <table:table-cell table:style-name="Таблица20.D15" office:value-type="string">
            <text:p text:style-name="P29">393</text:p>
          </table:table-cell>
          <table:table-cell table:style-name="Таблица20.D15" office:value-type="string">
            <text:p text:style-name="P29">413</text:p>
          </table:table-cell>
          <table:table-cell table:style-name="Таблица20.D15" office:value-type="string">
            <text:p text:style-name="P29">454</text:p>
          </table:table-cell>
          <table:table-cell table:style-name="Таблица20.D15" office:value-type="string">
            <text:p text:style-name="P29">482</text:p>
          </table:table-cell>
          <table:table-cell table:style-name="Таблица20.D15" office:value-type="string">
            <text:p text:style-name="P29">505</text:p>
          </table:table-cell>
          <table:table-cell table:style-name="Таблица20.D15" office:value-type="string">
            <text:p text:style-name="P29">530</text:p>
          </table:table-cell>
          <table:table-cell table:style-name="Таблица20.D15" office:value-type="string">
            <text:p text:style-name="P29">585</text:p>
          </table:table-cell>
        </table:table-row>
        <table:table-row table:style-name="Таблица20.1">
          <table:table-cell table:style-name="Таблица20.D2" office:value-type="string">
            <text:p text:style-name="P20">п35</text:p>
          </table:table-cell>
          <table:table-cell table:style-name="Таблица20.F2" office:value-type="string">
            <text:p text:style-name="P20">Расходы МО на предоставление субсидий организациям коммунального комплекса на приобретение топлива</text:p>
          </table:table-cell>
          <table:table-cell table:style-name="Таблица20.F2" office:value-type="string">
            <text:p text:style-name="P20">тыс. руб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36</text:p>
          </table:table-cell>
          <table:table-cell table:style-name="Таблица20.F2" office:value-type="string">
            <text:p text:style-name="P20">Общее количество <text:s text:c="2"/>муниципальных учреждений</text:p>
          </table:table-cell>
          <table:table-cell table:style-name="Таблица20.F2" office:value-type="string">
            <text:p text:style-name="P20">ед.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</table:table-row>
        <table:table-row table:style-name="Таблица20.1">
          <table:table-cell table:style-name="Таблица20.D2" office:value-type="string">
            <text:p text:style-name="P20">п37</text:p>
          </table:table-cell>
          <table:table-cell table:style-name="Таблица20.F2" office:value-type="string">
            <text:p text:style-name="P20">Количество <text:s text:c="2"/>муниципальных учреждений, в отношении которых проведено <text:soft-page-break/>обязательное энергетическое обследование</text:p>
          </table:table-cell>
          <table:table-cell table:style-name="Таблица20.F2" office:value-type="string">
            <text:p text:style-name="P20">ед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 </text:p>
          </table:table-cell>
        </table:table-row>
        <table:table-row table:style-name="Таблица20.1">
          <table:table-cell table:style-name="Таблица20.D2" office:value-type="string">
            <text:p text:style-name="P20">п38</text:p>
          </table:table-cell>
          <table:table-cell table:style-name="Таблица20.F2" office:value-type="string">
            <text:p text:style-name="P20">Число энергосервисных договоров (контрактов), заключенных муниципальными заказчиками</text:p>
          </table:table-cell>
          <table:table-cell table:style-name="Таблица20.F2" office:value-type="string">
            <text:p text:style-name="P20">ед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</table:table-row>
        <table:table-row table:style-name="Таблица20.1">
          <table:table-cell table:style-name="Таблица20.D2" office:value-type="string">
            <text:p text:style-name="P20">п39</text:p>
          </table:table-cell>
          <table:table-cell table:style-name="Таблица20.F2" office:value-type="string">
            <text:p text:style-name="P20">Общее количество муниципальных заказчиков</text:p>
          </table:table-cell>
          <table:table-cell table:style-name="Таблица20.F2" office:value-type="string">
            <text:p text:style-name="P20">ед.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  <table:table-cell table:style-name="Таблица20.F2" office:value-type="string">
            <text:p text:style-name="P29">4</text:p>
          </table:table-cell>
        </table:table-row>
        <table:table-row table:style-name="Таблица20.1">
          <table:table-cell table:style-name="Таблица20.D2" office:value-type="string">
            <text:p text:style-name="P20">п40</text:p>
          </table:table-cell>
          <table:table-cell table:style-name="Таблица20.F2" office:value-type="string">
            <text:p text:style-name="P20">Количество муниципальных заказчиков, заключившхэнергосервисные договоры (контракты)</text:p>
          </table:table-cell>
          <table:table-cell table:style-name="Таблица20.F2" office:value-type="string">
            <text:p text:style-name="P20">ед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  <table:table-cell table:style-name="Таблица20.F2" office:value-type="string">
            <text:p text:style-name="P29">1</text:p>
          </table:table-cell>
        </table:table-row>
        <table:table-row table:style-name="Таблица20.1">
          <table:table-cell table:style-name="Таблица20.D2" office:value-type="string">
            <text:p text:style-name="P20">п41</text:p>
          </table:table-cell>
          <table:table-cell table:style-name="Таблица20.F2" office:value-type="string">
            <text:p text:style-name="P20">Объем товаров, работ, услуг, закупаемых для муниципальных нужд</text:p>
          </table:table-cell>
          <table:table-cell table:style-name="Таблица20.F2" office:value-type="string">
            <text:p text:style-name="P20">тыс. руб.</text:p>
          </table:table-cell>
          <table:table-cell table:style-name="Таблица20.F2" office:value-type="string">
            <text:p text:style-name="P29">1134</text:p>
          </table:table-cell>
          <table:table-cell table:style-name="Таблица20.F2" office:value-type="string">
            <text:p text:style-name="P29">1164</text:p>
          </table:table-cell>
          <table:table-cell table:style-name="Таблица20.F2" office:value-type="string">
            <text:p text:style-name="P29">1429,8</text:p>
          </table:table-cell>
          <table:table-cell table:style-name="Таблица20.F2" office:value-type="string">
            <text:p text:style-name="P29">2548,2</text:p>
          </table:table-cell>
          <table:table-cell table:style-name="Таблица20.F2" office:value-type="string">
            <text:p text:style-name="P29">1447,2</text:p>
          </table:table-cell>
          <table:table-cell table:style-name="Таблица20.F2" office:value-type="string">
            <text:p text:style-name="P29">1759,2</text:p>
          </table:table-cell>
          <table:table-cell table:style-name="Таблица20.F2" office:value-type="string">
            <text:p text:style-name="P29">1842</text:p>
          </table:table-cell>
          <table:table-cell table:style-name="Таблица20.F2" office:value-type="string">
            <text:p text:style-name="P29">1939,8</text:p>
          </table:table-cell>
          <table:table-cell table:style-name="Таблица20.F2" office:value-type="string">
            <text:p text:style-name="P29">2037</text:p>
          </table:table-cell>
          <table:table-cell table:style-name="Таблица20.F2" office:value-type="string">
            <text:p text:style-name="P29">2158,2</text:p>
          </table:table-cell>
          <table:table-cell table:style-name="Таблица20.F2" office:value-type="string">
            <text:p text:style-name="P29">2289</text:p>
          </table:table-cell>
          <table:table-cell table:style-name="Таблица20.F2" office:value-type="string">
            <text:p text:style-name="P29">2402,4</text:p>
          </table:table-cell>
        </table:table-row>
        <table:table-row table:style-name="Таблица20.1">
          <table:table-cell table:style-name="Таблица20.D2" office:value-type="string">
            <text:p text:style-name="P20">п42</text:p>
          </table:table-cell>
          <table:table-cell table:style-name="Таблица20.F2" office:value-type="string">
            <text:p text:style-name="P32"><text:span text:style-name="T1">Объем товаров, работ, услуг, </text:span><text:span text:style-name="T1">закупаемых для муниципальных нужд в соответствии с требованиями энергетической </text:span><text:soft-page-break/><text:span text:style-name="T1">эффективности</text:span></text:p>
          </table:table-cell>
          <table:table-cell table:style-name="Таблица20.F2" office:value-type="string">
            <text:p text:style-name="P20">тыс. руб.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87</text:p>
          </table:table-cell>
          <table:table-cell table:style-name="Таблица20.D15" office:value-type="string">
            <text:p text:style-name="P29">54</text:p>
          </table:table-cell>
          <table:table-cell table:style-name="Таблица20.D15" office:value-type="string">
            <text:p text:style-name="P29">45</text:p>
          </table:table-cell>
          <table:table-cell table:style-name="Таблица20.D15" office:value-type="string">
            <text:p text:style-name="P29">45</text:p>
          </table:table-cell>
          <table:table-cell table:style-name="Таблица20.D15" office:value-type="string">
            <text:p text:style-name="P29">44</text:p>
          </table:table-cell>
          <table:table-cell table:style-name="Таблица20.D15" office:value-type="string">
            <text:p text:style-name="P29">44</text:p>
          </table:table-cell>
          <table:table-cell table:style-name="Таблица20.D15" office:value-type="string">
            <text:p text:style-name="P29">44</text:p>
          </table:table-cell>
        </table:table-row>
        <table:table-row table:style-name="Таблица20.1">
          <table:table-cell table:style-name="Таблица20.D2" office:value-type="string">
            <text:p text:style-name="P20">п43</text:p>
          </table:table-cell>
          <table:table-cell table:style-name="Таблица20.F2" office:value-type="string">
            <text:p text:style-name="P20">Расходы бюджета МО на предоставление социальной поддержки гражданам по оплате жилого помещения и коммунальных услуг </text:p>
          </table:table-cell>
          <table:table-cell table:style-name="Таблица20.F2" office:value-type="string">
            <text:p text:style-name="P20">тыс. руб.</text:p>
          </table:table-cell>
          <table:table-cell table:style-name="Таблица20.F2" office:value-type="string">
            <text:p text:style-name="P29">24,5</text:p>
          </table:table-cell>
          <table:table-cell table:style-name="Таблица20.F2" office:value-type="string">
            <text:p text:style-name="P29">24,5</text:p>
          </table:table-cell>
          <table:table-cell table:style-name="Таблица20.F2" office:value-type="string">
            <text:p text:style-name="P29">24,5</text:p>
          </table:table-cell>
          <table:table-cell table:style-name="Таблица20.F2" office:value-type="string">
            <text:p text:style-name="P29">24,8</text:p>
          </table:table-cell>
          <table:table-cell table:style-name="Таблица20.F2" office:value-type="string">
            <text:p text:style-name="P29">25,1</text:p>
          </table:table-cell>
          <table:table-cell table:style-name="Таблица20.F2" office:value-type="string">
            <text:p text:style-name="P29">25,4</text:p>
          </table:table-cell>
          <table:table-cell table:style-name="Таблица20.F2" office:value-type="string">
            <text:p text:style-name="P29">25,7</text:p>
          </table:table-cell>
          <table:table-cell table:style-name="Таблица20.F2" office:value-type="string">
            <text:p text:style-name="P29">26</text:p>
          </table:table-cell>
          <table:table-cell table:style-name="Таблица20.F2" office:value-type="string">
            <text:p text:style-name="P29">26,3</text:p>
          </table:table-cell>
          <table:table-cell table:style-name="Таблица20.F2" office:value-type="string">
            <text:p text:style-name="P29">26,6</text:p>
          </table:table-cell>
          <table:table-cell table:style-name="Таблица20.F2" office:value-type="string">
            <text:p text:style-name="P29">26,9</text:p>
          </table:table-cell>
          <table:table-cell table:style-name="Таблица20.F2" office:value-type="string">
            <text:p text:style-name="P29">27,2</text:p>
          </table:table-cell>
        </table:table-row>
        <table:table-row table:style-name="Таблица20.1">
          <table:table-cell table:style-name="Таблица20.D2" office:value-type="string">
            <text:p text:style-name="P20">п44</text:p>
          </table:table-cell>
          <table:table-cell table:style-name="Таблица20.F2" office:value-type="string">
            <text:p text:style-name="P20">Количество граждан, которым предоставляются социальная поддержка по оплате жилого помещения и коммунальных услуг </text:p>
          </table:table-cell>
          <table:table-cell table:style-name="Таблица20.F2" office:value-type="string">
            <text:p text:style-name="P20">чел.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  <table:table-cell table:style-name="Таблица20.F2" office:value-type="string">
            <text:p text:style-name="P29">3</text:p>
          </table:table-cell>
        </table:table-row>
        <table:table-row table:style-name="Таблица20.1">
          <table:table-cell table:style-name="Таблица20.D2" office:value-type="string">
            <text:p text:style-name="P20">п45</text:p>
          </table:table-cell>
          <table:table-cell table:style-name="Таблица20.F2" office:value-type="string">
            <text:p text:style-name="P32"><text:span text:style-name="T1">Объем ЭЭ, потребляемой (используемой) в жилых домах (за исключением многоквартирных </text:span><text:span text:style-name="T1">домов) на территории МО</text:span></text:p>
          </table:table-cell>
          <table:table-cell table:style-name="Таблица20.F2" office:value-type="string">
            <text:p text:style-name="P20">кВтч</text:p>
          </table:table-cell>
          <table:table-cell table:style-name="Таблица20.D15" office:value-type="string">
            <text:p text:style-name="P29">574000</text:p>
          </table:table-cell>
          <table:table-cell table:style-name="Таблица20.D15" office:value-type="string">
            <text:p text:style-name="P29">611813</text:p>
          </table:table-cell>
          <table:table-cell table:style-name="Таблица20.D15" office:value-type="string">
            <text:p text:style-name="P29">650982</text:p>
          </table:table-cell>
          <table:table-cell table:style-name="Таблица20.D15" office:value-type="string">
            <text:p text:style-name="P29">682215</text:p>
          </table:table-cell>
          <table:table-cell table:style-name="Таблица20.D15" office:value-type="string">
            <text:p text:style-name="P29">673517</text:p>
          </table:table-cell>
          <table:table-cell table:style-name="Таблица20.D15" office:value-type="string">
            <text:p text:style-name="P29">664948</text:p>
          </table:table-cell>
          <table:table-cell table:style-name="Таблица20.D15" office:value-type="string">
            <text:p text:style-name="P29">656378</text:p>
          </table:table-cell>
          <table:table-cell table:style-name="Таблица20.D15" office:value-type="string">
            <text:p text:style-name="P29">647809</text:p>
          </table:table-cell>
          <table:table-cell table:style-name="Таблица20.D15" office:value-type="string">
            <text:p text:style-name="P29">639240</text:p>
          </table:table-cell>
          <table:table-cell table:style-name="Таблица20.D15" office:value-type="string">
            <text:p text:style-name="P29">630671</text:p>
          </table:table-cell>
          <table:table-cell table:style-name="Таблица20.D15" office:value-type="string">
            <text:p text:style-name="P29">622102</text:p>
          </table:table-cell>
          <table:table-cell table:style-name="Таблица20.D15" office:value-type="string">
            <text:p text:style-name="P29">613533</text:p>
          </table:table-cell>
        </table:table-row>
        <table:table-row table:style-name="Таблица20.1">
          <table:table-cell table:style-name="Таблица20.D2" table:number-rows-spanned="2" office:value-type="string">
            <text:p text:style-name="P20">п46</text:p>
          </table:table-cell>
          <table:table-cell table:style-name="Таблица20.D2" table:number-rows-spanned="2" office:value-type="string">
            <text:p text:style-name="P20">Объем ЭЭ, потребляемой (используемой) в жилых домах (за исключением многоквартирных домов) на территории МО, <text:soft-page-break/>расчеты за которую осуществляются с использованием приборов учета </text:p>
          </table:table-cell>
          <table:table-cell table:style-name="Таблица20.D2" table:number-rows-spanned="2" office:value-type="string">
            <text:p text:style-name="P20">кВтч</text:p>
          </table:table-cell>
          <table:table-cell table:style-name="Таблица20.D15" office:value-type="string">
            <text:p text:style-name="P29">574000</text:p>
          </table:table-cell>
          <table:table-cell table:style-name="Таблица20.D15" office:value-type="string">
            <text:p text:style-name="P29">611813</text:p>
          </table:table-cell>
          <table:table-cell table:style-name="Таблица20.D15" office:value-type="string">
            <text:p text:style-name="P29">650982</text:p>
          </table:table-cell>
          <table:table-cell table:style-name="Таблица20.D15" office:value-type="string">
            <text:p text:style-name="P29">682215</text:p>
          </table:table-cell>
          <table:table-cell table:style-name="Таблица20.D15" office:value-type="string">
            <text:p text:style-name="P29">673517</text:p>
          </table:table-cell>
          <table:table-cell table:style-name="Таблица20.D15" office:value-type="string">
            <text:p text:style-name="P29">664948</text:p>
          </table:table-cell>
          <table:table-cell table:style-name="Таблица20.D15" office:value-type="string">
            <text:p text:style-name="P29">656378</text:p>
          </table:table-cell>
          <table:table-cell table:style-name="Таблица20.D15" office:value-type="string">
            <text:p text:style-name="P29">647809</text:p>
          </table:table-cell>
          <table:table-cell table:style-name="Таблица20.D15" office:value-type="string">
            <text:p text:style-name="P29">639240</text:p>
          </table:table-cell>
          <table:table-cell table:style-name="Таблица20.D15" office:value-type="string">
            <text:p text:style-name="P29">630671</text:p>
          </table:table-cell>
          <table:table-cell table:style-name="Таблица20.D15" office:value-type="string">
            <text:p text:style-name="P29">622102</text:p>
          </table:table-cell>
          <table:table-cell table:style-name="Таблица20.D15" office:value-type="string">
            <text:p text:style-name="P29">613533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  <table:table-cell table:style-name="Таблица20.D15" office:value-type="string">
            <text:p text:style-name="P29"> </text:p>
          </table:table-cell>
        </table:table-row>
        <table:table-row table:style-name="Таблица20.1">
          <table:table-cell table:style-name="Таблица20.D2" office:value-type="string">
            <text:p text:style-name="P20">п47</text:p>
          </table:table-cell>
          <table:table-cell table:style-name="Таблица20.F2" office:value-type="string">
            <text:p text:style-name="P20">Объем ЭЭ, потребляемой (используемой) в многоквартирных домах на территории МО</text:p>
          </table:table-cell>
          <table:table-cell table:style-name="Таблица20.F2" office:value-type="string">
            <text:p text:style-name="P20">кВтч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48</text:p>
          </table:table-cell>
          <table:table-cell table:style-name="Таблица20.F2" office:value-type="string">
            <text:p text:style-name="P20">Объем ЭЭ, потребляемой (используемой) в многоквартирных домах на территории МО, расчеты за которую осуществляются с использованием коллективных (общедомовых) приборов учета</text:p>
          </table:table-cell>
          <table:table-cell table:style-name="Таблица20.F2" office:value-type="string">
            <text:p text:style-name="P20">кВтч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49</text:p>
          </table:table-cell>
          <table:table-cell table:style-name="Таблица20.F2" office:value-type="string">
            <text:p text:style-name="P20">Объем ЭЭ, потребляемой (используемой) в многоквартирных домах на территории МО, расчеты за которую осуществляется с использованием индивидуальных и <text:soft-page-break/>общих (для коммунальной квартиры) приборов учета</text:p>
          </table:table-cell>
          <table:table-cell table:style-name="Таблица20.F2" office:value-type="string">
            <text:p text:style-name="P20">кВтч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50</text:p>
          </table:table-cell>
          <table:table-cell table:style-name="Таблица20.F2" office:value-type="string">
            <text:p text:style-name="P20">Объем ТЭ, потребляемой (используемой) в жилых домах на территории МО</text:p>
          </table:table-cell>
          <table:table-cell table:style-name="Таблица20.F2" office:value-type="string">
            <text:p text:style-name="P20">Гкал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51</text:p>
          </table:table-cell>
          <table:table-cell table:style-name="Таблица20.F2" office:value-type="string">
            <text:p text:style-name="P20">Объем ТЭ, потребляемой (используемой) в жилых домах на территории <text:s/>МО, расчеты за которую осуществляются с использованием приборов учета</text:p>
          </table:table-cell>
          <table:table-cell table:style-name="Таблица20.F2" office:value-type="string">
            <text:p text:style-name="P20">Гкал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52</text:p>
          </table:table-cell>
          <table:table-cell table:style-name="Таблица20.F2" office:value-type="string">
            <text:p text:style-name="P32"><text:span text:style-name="T1">Объем ТЭ, потребляемой (используемой) в многоквартирных </text:span><text:span text:style-name="T1">домах на территории МО</text:span></text:p>
          </table:table-cell>
          <table:table-cell table:style-name="Таблица20.F2" office:value-type="string">
            <text:p text:style-name="P20">Гкал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53</text:p>
          </table:table-cell>
          <table:table-cell table:style-name="Таблица20.F2" office:value-type="string">
            <text:p text:style-name="P20">Объем ТЭ, потребляемой (используемой) в многоквартирных домах на территории МО, расчеты за которую осуществляется с <text:soft-page-break/>использованием коллективных (общедомовых) приборов учета</text:p>
          </table:table-cell>
          <table:table-cell table:style-name="Таблица20.F2" office:value-type="string">
            <text:p text:style-name="P20">Гкал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54</text:p>
          </table:table-cell>
          <table:table-cell table:style-name="Таблица20.F2" office:value-type="string">
            <text:p text:style-name="P20">Объем воды, потребляемой (используемой) в жилых домах (за исключением многоквартирных домов) на территории МО</text:p>
          </table:table-cell>
          <table:table-cell table:style-name="Таблица20.F2" office:value-type="string">
            <text:p text:style-name="P20">куб.м.</text:p>
          </table:table-cell>
          <table:table-cell table:style-name="Таблица20.F2" office:value-type="string">
            <text:p text:style-name="P29">45404</text:p>
          </table:table-cell>
          <table:table-cell table:style-name="Таблица20.F2" office:value-type="string">
            <text:p text:style-name="P29">43643</text:p>
          </table:table-cell>
          <table:table-cell table:style-name="Таблица20.F2" office:value-type="string">
            <text:p text:style-name="P29">42711</text:p>
          </table:table-cell>
          <table:table-cell table:style-name="Таблица20.F2" office:value-type="string">
            <text:p text:style-name="P29">45416</text:p>
          </table:table-cell>
          <table:table-cell table:style-name="Таблица20.F2" office:value-type="string">
            <text:p text:style-name="P29">45772</text:p>
          </table:table-cell>
          <table:table-cell table:style-name="Таблица20.F2" office:value-type="string">
            <text:p text:style-name="P29">45380</text:p>
          </table:table-cell>
          <table:table-cell table:style-name="Таблица20.F2" office:value-type="string">
            <text:p text:style-name="P29">44988</text:p>
          </table:table-cell>
          <table:table-cell table:style-name="Таблица20.F2" office:value-type="string">
            <text:p text:style-name="P29">44595</text:p>
          </table:table-cell>
          <table:table-cell table:style-name="Таблица20.F2" office:value-type="string">
            <text:p text:style-name="P29">44203</text:p>
          </table:table-cell>
          <table:table-cell table:style-name="Таблица20.F2" office:value-type="string">
            <text:p text:style-name="P29">43811</text:p>
          </table:table-cell>
          <table:table-cell table:style-name="Таблица20.F2" office:value-type="string">
            <text:p text:style-name="P29">43419</text:p>
          </table:table-cell>
          <table:table-cell table:style-name="Таблица20.F2" office:value-type="string">
            <text:p text:style-name="P29">43026</text:p>
          </table:table-cell>
        </table:table-row>
        <table:table-row table:style-name="Таблица20.1">
          <table:table-cell table:style-name="Таблица20.D2" office:value-type="string">
            <text:p text:style-name="P20">п55</text:p>
          </table:table-cell>
          <table:table-cell table:style-name="Таблица20.F2" office:value-type="string">
            <text:p text:style-name="P32"><text:span text:style-name="T1">Объем воды, потребляемой (используемой) в жилых домах (за исключением многоквартирных домов) на территории МО, расчеты за которую осуществляются с </text:span><text:span text:style-name="T1">использованием приборов учета</text:span></text:p>
          </table:table-cell>
          <table:table-cell table:style-name="Таблица20.F2" office:value-type="string">
            <text:p text:style-name="P20">куб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2724,96</text:p>
          </table:table-cell>
          <table:table-cell table:style-name="Таблица20.F2" office:value-type="string">
            <text:p text:style-name="P29">4577,2</text:p>
          </table:table-cell>
          <table:table-cell table:style-name="Таблица20.F2" office:value-type="string">
            <text:p text:style-name="P29">6353,2</text:p>
          </table:table-cell>
          <table:table-cell table:style-name="Таблица20.F2" office:value-type="string">
            <text:p text:style-name="P29">44988</text:p>
          </table:table-cell>
          <table:table-cell table:style-name="Таблица20.F2" office:value-type="string">
            <text:p text:style-name="P29">44595</text:p>
          </table:table-cell>
          <table:table-cell table:style-name="Таблица20.F2" office:value-type="string">
            <text:p text:style-name="P29">44203</text:p>
          </table:table-cell>
          <table:table-cell table:style-name="Таблица20.F2" office:value-type="string">
            <text:p text:style-name="P29">43811</text:p>
          </table:table-cell>
          <table:table-cell table:style-name="Таблица20.F2" office:value-type="string">
            <text:p text:style-name="P29">43419</text:p>
          </table:table-cell>
          <table:table-cell table:style-name="Таблица20.F2" office:value-type="string">
            <text:p text:style-name="P29">43026</text:p>
          </table:table-cell>
        </table:table-row>
        <table:table-row table:style-name="Таблица20.1">
          <table:table-cell table:style-name="Таблица20.D2" office:value-type="string">
            <text:p text:style-name="P20">п56</text:p>
          </table:table-cell>
          <table:table-cell table:style-name="Таблица20.F2" office:value-type="string">
            <text:p text:style-name="P20">Объем воды, потребляемой (используемой) в многоквартирных домах на территории МО</text:p>
          </table:table-cell>
          <table:table-cell table:style-name="Таблица20.F2" office:value-type="string">
            <text:p text:style-name="P20">куб.м.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57</text:p>
          </table:table-cell>
          <table:table-cell table:style-name="Таблица20.F2" office:value-type="string">
            <text:p text:style-name="P20">Объем воды, потребляемой <text:soft-page-break/>(используемой) в многоквартирных домах на территории МО, расчеты за которую осуществляются с использованием коллективных (общедомовых) приборов учета</text:p>
          </table:table-cell>
          <table:table-cell table:style-name="Таблица20.D15" office:value-type="string">
            <text:p text:style-name="P21">куб.м.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58</text:p>
          </table:table-cell>
          <table:table-cell table:style-name="Таблица20.F2" office:value-type="string">
            <text:p text:style-name="P32"><text:span text:style-name="T1">Объем воды, потребляемой (используемой) в многоквартирных домах на территории МО, расчеты за которую осуществляются с использованием индивидуальных и общих (для коммунальной </text:span><text:span text:style-name="T1">квартиры) приборов учета</text:span></text:p>
          </table:table-cell>
          <table:table-cell table:style-name="Таблица20.D15" office:value-type="string">
            <text:p text:style-name="P21">куб.м.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  <table:table-cell table:style-name="Таблица20.D15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59</text:p>
          </table:table-cell>
          <table:table-cell table:style-name="Таблица20.F2" office:value-type="string">
            <text:p text:style-name="P20">Объем природного газа, потребляемого (используемого) в жилых домах (за исключением многоквартирных домов) МО</text:p>
          </table:table-cell>
          <table:table-cell table:style-name="Таблица20.F2" office:value-type="string">
            <text:p text:style-name="P20">тыс. куб.м.</text:p>
          </table:table-cell>
          <table:table-cell table:style-name="Таблица20.F2" office:value-type="string">
            <text:p text:style-name="P29">1769,69</text:p>
          </table:table-cell>
          <table:table-cell table:style-name="Таблица20.F2" office:value-type="string">
            <text:p text:style-name="P29">1745,6</text:p>
          </table:table-cell>
          <table:table-cell table:style-name="Таблица20.F2" office:value-type="string">
            <text:p text:style-name="P29">1695,99</text:p>
          </table:table-cell>
          <table:table-cell table:style-name="Таблица20.F2" office:value-type="string">
            <text:p text:style-name="P29">1809,5</text:p>
          </table:table-cell>
          <table:table-cell table:style-name="Таблица20.F2" office:value-type="string">
            <text:p text:style-name="P29">1715,76</text:p>
          </table:table-cell>
          <table:table-cell table:style-name="Таблица20.F2" office:value-type="string">
            <text:p text:style-name="P29">1725,53</text:p>
          </table:table-cell>
          <table:table-cell table:style-name="Таблица20.F2" office:value-type="string">
            <text:p text:style-name="P29">1735,31</text:p>
          </table:table-cell>
          <table:table-cell table:style-name="Таблица20.F2" office:value-type="string">
            <text:p text:style-name="P29">1745,08</text:p>
          </table:table-cell>
          <table:table-cell table:style-name="Таблица20.F2" office:value-type="string">
            <text:p text:style-name="P29">1754,86</text:p>
          </table:table-cell>
          <table:table-cell table:style-name="Таблица20.F2" office:value-type="string">
            <text:p text:style-name="P29">1764,64</text:p>
          </table:table-cell>
          <table:table-cell table:style-name="Таблица20.F2" office:value-type="string">
            <text:p text:style-name="P29">1774,41</text:p>
          </table:table-cell>
          <table:table-cell table:style-name="Таблица20.F2" office:value-type="string">
            <text:p text:style-name="P29">1784,19</text:p>
          </table:table-cell>
        </table:table-row>
        <table:table-row table:style-name="Таблица20.1">
          <table:table-cell table:style-name="Таблица20.D2" office:value-type="string">
            <text:p text:style-name="P20">п6<text:soft-page-break/>0</text:p>
          </table:table-cell>
          <table:table-cell table:style-name="Таблица20.F2" office:value-type="string">
            <text:p text:style-name="P20">Объем природного <text:soft-page-break/>газа, потребляемого (используемого) в жилых домах (за исключением многоквартирных домов) на территории МО, расчеты за который осуществляются с использованием приборов учета</text:p>
          </table:table-cell>
          <table:table-cell table:style-name="Таблица20.F2" office:value-type="string">
            <text:p text:style-name="P20">тыс. <text:soft-page-break/>куб.м.</text:p>
          </table:table-cell>
          <table:table-cell table:style-name="Таблица20.F2" office:value-type="string">
            <text:p text:style-name="P29">353,9<text:soft-page-break/>378</text:p>
          </table:table-cell>
          <table:table-cell table:style-name="Таблица20.F2" office:value-type="string">
            <text:p text:style-name="P29">559,23<text:soft-page-break/>54</text:p>
          </table:table-cell>
          <table:table-cell table:style-name="Таблица20.F2" office:value-type="string">
            <text:p text:style-name="P29">764,5329</text:p>
          </table:table-cell>
          <table:table-cell table:style-name="Таблица20.F2" office:value-type="string">
            <text:p text:style-name="P29">9<text:soft-page-break/>69,8305</text:p>
          </table:table-cell>
          <table:table-cell table:style-name="Таблица20.F2" office:value-type="string">
            <text:p text:style-name="P29">1175,12<text:soft-page-break/>8</text:p>
          </table:table-cell>
          <table:table-cell table:style-name="Таблица20.F2" office:value-type="string">
            <text:p text:style-name="P29">1380,4<text:soft-page-break/>26</text:p>
          </table:table-cell>
          <table:table-cell table:style-name="Таблица20.F2" office:value-type="string">
            <text:p text:style-name="P29">1735,308</text:p>
          </table:table-cell>
          <table:table-cell table:style-name="Таблица20.F2" office:value-type="string">
            <text:p text:style-name="P29">1745,0<text:soft-page-break/>84</text:p>
          </table:table-cell>
          <table:table-cell table:style-name="Таблица20.F2" office:value-type="string">
            <text:p text:style-name="P29">1754,8<text:soft-page-break/>61</text:p>
          </table:table-cell>
          <table:table-cell table:style-name="Таблица20.F2" office:value-type="string">
            <text:p text:style-name="P29">1764,6<text:soft-page-break/>37</text:p>
          </table:table-cell>
          <table:table-cell table:style-name="Таблица20.F2" office:value-type="string">
            <text:p text:style-name="P29">1774,4<text:soft-page-break/>13</text:p>
          </table:table-cell>
          <table:table-cell table:style-name="Таблица20.F2" office:value-type="string">
            <text:p text:style-name="P29">1784,1<text:soft-page-break/>9</text:p>
          </table:table-cell>
        </table:table-row>
        <table:table-row table:style-name="Таблица20.1">
          <table:table-cell table:style-name="Таблица20.D2" office:value-type="string">
            <text:p text:style-name="P20">п61</text:p>
          </table:table-cell>
          <table:table-cell table:style-name="Таблица20.F2" office:value-type="string">
            <text:p text:style-name="P20">Объем природного газа, потребляемого (используемого) в многоквартирных домах на территории <text:s/>МО</text:p>
          </table:table-cell>
          <table:table-cell table:style-name="Таблица20.F2" office:value-type="string">
            <text:p text:style-name="P20">тыс. куб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62</text:p>
          </table:table-cell>
          <table:table-cell table:style-name="Таблица20.F2" office:value-type="string">
            <text:p text:style-name="P32"><text:span text:style-name="T1">Объем природного газа, потребляемого (используемого) в многоквартирных домах на </text:span><text:span text:style-name="T1">территории МО, расчеты за который осуществляются с использованием индивидуальных и общих (для коммунальной квартиры) приборов учета</text:span></text:p>
          </table:table-cell>
          <table:table-cell table:style-name="Таблица20.F2" office:value-type="string">
            <text:p text:style-name="P20">тыс. куб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6<text:soft-page-break/>3</text:p>
          </table:table-cell>
          <table:table-cell table:style-name="Таблица20.F2" office:value-type="string">
            <text:p text:style-name="P20">Число жилых домов <text:soft-page-break/>на территории МО</text:p>
          </table:table-cell>
          <table:table-cell table:style-name="Таблица20.F2" office:value-type="string">
            <text:p text:style-name="P20">ед.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<text:soft-page-break/>32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32</text:p>
          </table:table-cell>
          <table:table-cell table:style-name="Таблица20.D15" office:value-type="string">
            <text:p text:style-name="P29">732</text:p>
          </table:table-cell>
        </table:table-row>
        <table:table-row table:style-name="Таблица20.1">
          <table:table-cell table:style-name="Таблица20.D2" office:value-type="string">
            <text:p text:style-name="P20">п64</text:p>
          </table:table-cell>
          <table:table-cell table:style-name="Таблица20.F2" office:value-type="string">
            <text:p text:style-name="P20">Число жилых домов на территории МО, в отношении которых проведено энергетическое обследование</text:p>
          </table:table-cell>
          <table:table-cell table:style-name="Таблица20.F2" office:value-type="string">
            <text:p text:style-name="P20">ед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65</text:p>
          </table:table-cell>
          <table:table-cell table:style-name="Таблица20.F2" office:value-type="string">
            <text:p text:style-name="P20">Площадь жилых домов на территории МО, где расчеты за ТЭ осуществляются с использованием приборов учета (в части многоквартирных домов - с использованием коллективных (общедомовых) приборов учета) 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66</text:p>
          </table:table-cell>
          <table:table-cell table:style-name="Таблица20.F2" office:value-type="string">
            <text:p text:style-name="P20">Площадь жилых домов на территории МО, где расчеты за ТЭ осуществляются с применением расчетных способов (нормативов потребления) 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67</text:p>
          </table:table-cell>
          <table:table-cell table:style-name="Таблица20.F2" office:value-type="string">
            <text:p text:style-name="P20">Площадь жилых домов на территории МО, где расчеты за <text:soft-page-break/>воду осуществляются с использованием приборов учета (в части многоквартирных домов - с использованием коллективных (общедомовых) приборов учета) 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288<text:soft-page-break/>2</text:p>
          </table:table-cell>
          <table:table-cell table:style-name="Таблица20.F2" office:value-type="string">
            <text:p text:style-name="P29">4841</text:p>
          </table:table-cell>
          <table:table-cell table:style-name="Таблица20.F2" office:value-type="string">
            <text:p text:style-name="P29">6719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</table:table-row>
        <table:table-row table:style-name="Таблица20.1">
          <table:table-cell table:style-name="Таблица20.D2" office:value-type="string">
            <text:p text:style-name="P20">п68</text:p>
          </table:table-cell>
          <table:table-cell table:style-name="Таблица20.F2" office:value-type="string">
            <text:p text:style-name="P20">Площадь жилых домов, где расчеты за воду осуществляют с применением расчетных способов (нормативов потребления) 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47 600,0</text:p>
          </table:table-cell>
          <table:table-cell table:style-name="Таблица20.F2" office:value-type="string">
            <text:p text:style-name="P29">47 600,0</text:p>
          </table:table-cell>
          <table:table-cell table:style-name="Таблица20.F2" office:value-type="string">
            <text:p text:style-name="P29">47 600,0</text:p>
          </table:table-cell>
          <table:table-cell table:style-name="Таблица20.F2" office:value-type="string">
            <text:p text:style-name="P29">44 718,0</text:p>
          </table:table-cell>
          <table:table-cell table:style-name="Таблица20.F2" office:value-type="string">
            <text:p text:style-name="P29">42 759,0</text:p>
          </table:table-cell>
          <table:table-cell table:style-name="Таблица20.F2" office:value-type="string">
            <text:p text:style-name="P29">40 881,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32"><text:span text:style-name="T1">п6</text:span><text:span text:style-name="T1">9</text:span></text:p>
          </table:table-cell>
          <table:table-cell table:style-name="Таблица20.F2" office:value-type="string">
            <text:p text:style-name="P32"><text:span text:style-name="T1">Площадь жилых </text:span><text:span text:style-name="T1">домов на территории МО, где расчеты за ЭЭ осуществляются с использованием приборов учета (в части многоквартирных домов - с использованием коллективных (общедомовых) приборов учета) </text:span>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37"><text:span text:style-name="T1">4</text:span><text:span text:style-name="T1">7600</text:span>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</table:table-row>
        <text:soft-page-break/>
        <table:table-row table:style-name="Таблица20.1">
          <table:table-cell table:style-name="Таблица20.D2" office:value-type="string">
            <text:p text:style-name="P20">п70</text:p>
          </table:table-cell>
          <table:table-cell table:style-name="Таблица20.F2" office:value-type="string">
            <text:p text:style-name="P20">Площадь жилых домов на территории МО, где расчеты за ЭЭ осуществляют с применением расчетных способов (нормативов потребления) 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71</text:p>
          </table:table-cell>
          <table:table-cell table:style-name="Таблица20.F2" office:value-type="string">
            <text:p text:style-name="P32"><text:span text:style-name="T1">Площадь жилых домов на территории МО, где расчеты за природный газ осуществляются с использованием приборов учета (в части многоквартирных </text:span><text:span text:style-name="T1">домов - с использованием индивидуальных и общих (для коммунальной квартиры) приборов учета </text:span>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9904</text:p>
          </table:table-cell>
          <table:table-cell table:style-name="Таблица20.F2" office:value-type="string">
            <text:p text:style-name="P29">15492</text:p>
          </table:table-cell>
          <table:table-cell table:style-name="Таблица20.F2" office:value-type="string">
            <text:p text:style-name="P29">21428</text:p>
          </table:table-cell>
          <table:table-cell table:style-name="Таблица20.F2" office:value-type="string">
            <text:p text:style-name="P29">26959</text:p>
          </table:table-cell>
          <table:table-cell table:style-name="Таблица20.F2" office:value-type="string">
            <text:p text:style-name="P29">32491</text:p>
          </table:table-cell>
          <table:table-cell table:style-name="Таблица20.F2" office:value-type="string">
            <text:p text:style-name="P29">38022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  <table:table-cell table:style-name="Таблица20.F2" office:value-type="string">
            <text:p text:style-name="P29">47600</text:p>
          </table:table-cell>
        </table:table-row>
        <table:table-row table:style-name="Таблица20.1">
          <table:table-cell table:style-name="Таблица20.D2" office:value-type="string">
            <text:p text:style-name="P20">п72</text:p>
          </table:table-cell>
          <table:table-cell table:style-name="Таблица20.F2" office:value-type="string">
            <text:p text:style-name="P20">Площадь жилых домов на территории МО, где за природный газ осуществляются с применением расчетных способов (нормативов <text:soft-page-break/>потребления) </text:p>
          </table:table-cell>
          <table:table-cell table:style-name="Таблица20.F2" office:value-type="string">
            <text:p text:style-name="P20">кв.м.</text:p>
          </table:table-cell>
          <table:table-cell table:style-name="Таблица20.F2" office:value-type="string">
            <text:p text:style-name="P29">37696</text:p>
          </table:table-cell>
          <table:table-cell table:style-name="Таблица20.F2" office:value-type="string">
            <text:p text:style-name="P29">32108</text:p>
          </table:table-cell>
          <table:table-cell table:style-name="Таблица20.F2" office:value-type="string">
            <text:p text:style-name="P29">26172</text:p>
          </table:table-cell>
          <table:table-cell table:style-name="Таблица20.F2" office:value-type="string">
            <text:p text:style-name="P29">20641</text:p>
          </table:table-cell>
          <table:table-cell table:style-name="Таблица20.F2" office:value-type="string">
            <text:p text:style-name="P29">15109</text:p>
          </table:table-cell>
          <table:table-cell table:style-name="Таблица20.F2" office:value-type="string">
            <text:p text:style-name="P29">9578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73</text:p>
          </table:table-cell>
          <table:table-cell table:style-name="Таблица20.F2" office:value-type="string">
            <text:p text:style-name="P20">Удельный расход топлива на выработку ЭЭ тепловыми электростанциями</text:p>
          </table:table-cell>
          <table:table-cell table:style-name="Таблица20.F2" office:value-type="string">
            <text:p text:style-name="P20">Тонн у. т. ./кВтч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74</text:p>
          </table:table-cell>
          <table:table-cell table:style-name="Таблица20.F2" office:value-type="string">
            <text:p text:style-name="P20">Удельный расход топлива на выработку ТЭ</text:p>
          </table:table-cell>
          <table:table-cell table:style-name="Таблица20.F2" office:value-type="string">
            <text:p text:style-name="P20">Тонн у .т. Гкал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75</text:p>
          </table:table-cell>
          <table:table-cell table:style-name="Таблица20.F2" office:value-type="string">
            <text:p text:style-name="P20">Объем потерь ЭЭ при ее передаче по распределительным сетям</text:p>
          </table:table-cell>
          <table:table-cell table:style-name="Таблица20.F2" office:value-type="string">
            <text:p text:style-name="P20">кВтч</text:p>
          </table:table-cell>
          <table:table-cell table:style-name="Таблица20.F2" office:value-type="string">
            <text:p text:style-name="P29">75444,72</text:p>
          </table:table-cell>
          <table:table-cell table:style-name="Таблица20.F2" office:value-type="string">
            <text:p text:style-name="P29">80257,58</text:p>
          </table:table-cell>
          <table:table-cell table:style-name="Таблица20.F2" office:value-type="string">
            <text:p text:style-name="P29">85220,46</text:p>
          </table:table-cell>
          <table:table-cell table:style-name="Таблица20.F2" office:value-type="string">
            <text:p text:style-name="P29">89257,05</text:p>
          </table:table-cell>
          <table:table-cell table:style-name="Таблица20.F2" office:value-type="string">
            <text:p text:style-name="P29">88113,01</text:p>
          </table:table-cell>
          <table:table-cell table:style-name="Таблица20.F2" office:value-type="string">
            <text:p text:style-name="P29">87150,84</text:p>
          </table:table-cell>
          <table:table-cell table:style-name="Таблица20.F2" office:value-type="string">
            <text:p text:style-name="P29">86009,14</text:p>
          </table:table-cell>
          <table:table-cell table:style-name="Таблица20.F2" office:value-type="string">
            <text:p text:style-name="P29">83234,23</text:p>
          </table:table-cell>
          <table:table-cell table:style-name="Таблица20.F2" office:value-type="string">
            <text:p text:style-name="P29">80507,1</text:p>
          </table:table-cell>
          <table:table-cell table:style-name="Таблица20.F2" office:value-type="string">
            <text:p text:style-name="P29">77823,76</text:p>
          </table:table-cell>
          <table:table-cell table:style-name="Таблица20.F2" office:value-type="string">
            <text:p text:style-name="P29">75185,44</text:p>
          </table:table-cell>
          <table:table-cell table:style-name="Таблица20.F2" office:value-type="string">
            <text:p text:style-name="P29">72589,68</text:p>
          </table:table-cell>
        </table:table-row>
        <table:table-row table:style-name="Таблица20.1">
          <table:table-cell table:style-name="Таблица20.D2" office:value-type="string">
            <text:p text:style-name="P20">п76</text:p>
          </table:table-cell>
          <table:table-cell table:style-name="Таблица20.F2" office:value-type="string">
            <text:p text:style-name="P20">Объем потерь ТЭ при ее передаче</text:p>
          </table:table-cell>
          <table:table-cell table:style-name="Таблица20.F2" office:value-type="string">
            <text:p text:style-name="P20">Гкал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77</text:p>
          </table:table-cell>
          <table:table-cell table:style-name="Таблица20.F2" office:value-type="string">
            <text:p text:style-name="P20">Объем потерь воды при ее передаче</text:p>
          </table:table-cell>
          <table:table-cell table:style-name="Таблица20.F2" office:value-type="string">
            <text:p text:style-name="P20">куб.м.</text:p>
          </table:table-cell>
          <table:table-cell table:style-name="Таблица20.F2" office:value-type="string">
            <text:p text:style-name="P29">4542,19</text:p>
          </table:table-cell>
          <table:table-cell table:style-name="Таблица20.F2" office:value-type="string">
            <text:p text:style-name="P29">4366,02</text:p>
          </table:table-cell>
          <table:table-cell table:style-name="Таблица20.F2" office:value-type="string">
            <text:p text:style-name="P29">4272,8</text:p>
          </table:table-cell>
          <table:table-cell table:style-name="Таблица20.F2" office:value-type="string">
            <text:p text:style-name="P29">4543,36</text:p>
          </table:table-cell>
          <table:table-cell table:style-name="Таблица20.F2" office:value-type="string">
            <text:p text:style-name="P29">4579,03</text:p>
          </table:table-cell>
          <table:table-cell table:style-name="Таблица20.F2" office:value-type="string">
            <text:p text:style-name="P29">4539,83</text:p>
          </table:table-cell>
          <table:table-cell table:style-name="Таблица20.F2" office:value-type="string">
            <text:p text:style-name="P29">4500,63</text:p>
          </table:table-cell>
          <table:table-cell table:style-name="Таблица20.F2" office:value-type="string">
            <text:p text:style-name="P29">4282,877</text:p>
          </table:table-cell>
          <table:table-cell table:style-name="Таблица20.F2" office:value-type="string">
            <text:p text:style-name="P29">4024,138</text:p>
          </table:table-cell>
          <table:table-cell table:style-name="Таблица20.F2" office:value-type="string">
            <text:p text:style-name="P29">3813,149</text:p>
          </table:table-cell>
          <table:table-cell table:style-name="Таблица20.F2" office:value-type="string">
            <text:p text:style-name="P29">3605,296</text:p>
          </table:table-cell>
          <table:table-cell table:style-name="Таблица20.F2" office:value-type="string">
            <text:p text:style-name="P29">3400,5</text:p>
          </table:table-cell>
        </table:table-row>
        <table:table-row table:style-name="Таблица20.1">
          <table:table-cell table:style-name="Таблица20.D2" office:value-type="string">
            <text:p text:style-name="P20">п78</text:p>
          </table:table-cell>
          <table:table-cell table:style-name="Таблица20.F2" office:value-type="string">
            <text:p text:style-name="P20">Объем ЭЭ, используемой при передаче (транспортировке) воды</text:p>
          </table:table-cell>
          <table:table-cell table:style-name="Таблица20.F2" office:value-type="string">
            <text:p text:style-name="P20">кВтч</text:p>
          </table:table-cell>
          <table:table-cell table:style-name="Таблица20.F2" office:value-type="string">
            <text:p text:style-name="P29">24121,65</text:p>
          </table:table-cell>
          <table:table-cell table:style-name="Таблица20.F2" office:value-type="string">
            <text:p text:style-name="P29">23834,49</text:p>
          </table:table-cell>
          <table:table-cell table:style-name="Таблица20.F2" office:value-type="string">
            <text:p text:style-name="P29">23547,33</text:p>
          </table:table-cell>
          <table:table-cell table:style-name="Таблица20.F2" office:value-type="string">
            <text:p text:style-name="P29">23260,<text:soft-page-break/>16</text:p>
          </table:table-cell>
          <table:table-cell table:style-name="Таблица20.F2" office:value-type="string">
            <text:p text:style-name="P29">22973</text:p>
          </table:table-cell>
          <table:table-cell table:style-name="Таблица20.F2" office:value-type="string">
            <text:p text:style-name="P29">22641,17</text:p>
          </table:table-cell>
          <table:table-cell table:style-name="Таблица20.F2" office:value-type="string">
            <text:p text:style-name="P29">22309,34</text:p>
          </table:table-cell>
          <table:table-cell table:style-name="Таблица20.F2" office:value-type="string">
            <text:p text:style-name="P29">21977,5</text:p>
          </table:table-cell>
          <table:table-cell table:style-name="Таблица20.F2" office:value-type="string">
            <text:p text:style-name="P29">21645,67</text:p>
          </table:table-cell>
          <table:table-cell table:style-name="Таблица20.F2" office:value-type="string">
            <text:p text:style-name="P29">21313,84</text:p>
          </table:table-cell>
          <table:table-cell table:style-name="Таблица20.F2" office:value-type="string">
            <text:p text:style-name="P29">20982,01</text:p>
          </table:table-cell>
          <table:table-cell table:style-name="Таблица20.F2" office:value-type="string">
            <text:p text:style-name="P29">20650,17</text:p>
          </table:table-cell>
        </table:table-row>
        <table:table-row table:style-name="Таблица20.1">
          <table:table-cell table:style-name="Таблица20.D2" office:value-type="string">
            <text:p text:style-name="P20">п79</text:p>
          </table:table-cell>
          <table:table-cell table:style-name="Таблица20.F2" office:value-type="string">
            <text:p text:style-name="P20">Количество высокоэкономичных по использованию моторного топлива (в том числе относящихся к объектам с высоким классом энергетической эффективности) транспортных средств на территории МО</text:p>
          </table:table-cell>
          <table:table-cell table:style-name="Таблица20.F2" office:value-type="string">
            <text:p text:style-name="P20">ед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  <table:table-row table:style-name="Таблица20.1">
          <table:table-cell table:style-name="Таблица20.D2" office:value-type="string">
            <text:p text:style-name="P20">п80</text:p>
          </table:table-cell>
          <table:table-cell table:style-name="Таблица20.F2" office:value-type="string">
            <text:p text:style-name="P32"><text:span text:style-name="T1">Количество общественного транспорта на территории МО, в отношении которых </text:span><text:span text:style-name="T1">проведены мероприятия по энергосбережению и повышению энергетической эффективности, в том числе по замещению бензина, используемого транспортными средствами в качестве моторного </text:span><text:soft-page-break/><text:span text:style-name="T1">топлива, природным газом.</text:span></text:p>
          </table:table-cell>
          <table:table-cell table:style-name="Таблица20.F2" office:value-type="string">
            <text:p text:style-name="P20">ед.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  <table:table-cell table:style-name="Таблица20.F2" office:value-type="string">
            <text:p text:style-name="P29">0</text:p>
          </table:table-cell>
        </table:table-row>
      </table:table>
      <text:p text:style-name="P46"/>
      <text:p text:style-name="P111"><text:span text:style-name="T12">«</text:span><text:span text:style-name="T21">t</text:span><text:span text:style-name="T12">0*» - год, предшествующий году начала реализации муниципальной программы</text:span></text:p>
      <text:p text:style-name="P112">Приложение 2</text:p>
      <text:p text:style-name="P120">к приказу Министерства регионального развития Российской Федерации</text:p>
      <text:p text:style-name="P37">от «26»августа 2011 г. № 417к Методике расчета значений целевых</text:p>
      <text:p text:style-name="P37">показателей в области энергосбережения и повышения энергетической</text:p>
      <text:p text:style-name="P37">эффективности, в том числе в сопоставимых условиях, утвержденной</text:p>
      <text:p text:style-name="P37">Приказом Министерства регионального развития Российской Федерации от 7 июня 2010 г. №273</text:p>
      <text:p text:style-name="P37"/>
      <text:p text:style-name="P46">Расчет целевых показателей муниципальной программы Гостомлянского сельсовета Медвенского района </text:p>
      <text:p text:style-name="P46">Курской области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F"/>
        <table:table-column table:style-name="Таблица21.J" table:number-columns-repeated="2"/>
        <table:table-column table:style-name="Таблица21.L"/>
        <table:table-column table:style-name="Таблица21.M"/>
        <table:table-column table:style-name="Таблица21.N"/>
        <table:table-column table:style-name="Таблица21.O"/>
        <table:table-column table:style-name="Таблица21.P"/>
        <table:table-column table:style-name="Таблица21.Q"/>
        <table:table-column table:style-name="Таблица21.R"/>
        <table:table-column table:style-name="Таблица21.S"/>
        <table:table-column table:style-name="Таблица21.T"/>
        <table:table-column table:style-name="Таблица21.U"/>
        <table:table-header-rows>
          <table:table-row table:style-name="Таблица21.1">
            <table:table-cell table:style-name="Таблица21.A1" table:number-rows-spanned="2" office:value-type="string">
              <text:p text:style-name="P41">№ п/п</text:p>
            </table:table-cell>
            <table:table-cell table:style-name="Таблица21.A1" table:number-rows-spanned="2" office:value-type="string">
              <text:p text:style-name="P41">Наименование показателей</text:p>
            </table:table-cell>
            <table:table-cell table:style-name="Таблица21.A1" table:number-rows-spanned="2" office:value-type="string">
              <text:p text:style-name="P41">Единица измерения</text:p>
            </table:table-cell>
            <table:table-cell table:style-name="Таблица21.A1" table:number-rows-spanned="2" office:value-type="string">
              <text:p text:style-name="P41">Расчетная формула*</text:p>
            </table:table-cell>
            <table:table-cell table:style-name="Таблица21.E1" table:number-columns-spanned="17" office:value-type="string">
              <text:p text:style-name="P41">Значения целевых показате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1.1">
          <table:covered-table-cell/>
          <table:covered-table-cell/>
          <table:covered-table-cell/>
          <table:covered-table-cell/>
          <table:table-cell table:style-name="Таблица21.E2" office:value-type="string">
            <text:p text:style-name="P41">2007</text:p>
          </table:table-cell>
          <table:table-cell table:style-name="Таблица21.E2" office:value-type="string">
            <text:p text:style-name="P41">2008</text:p>
          </table:table-cell>
          <table:table-cell table:style-name="Таблица21.E2" office:value-type="string">
            <text:p text:style-name="P41">t0* <text:s text:c="7"/>2009</text:p>
          </table:table-cell>
          <table:table-cell table:style-name="Таблица21.E2" office:value-type="string">
            <text:p text:style-name="P41">2010</text:p>
          </table:table-cell>
          <table:table-cell table:style-name="Таблица21.E2" office:value-type="string">
            <text:p text:style-name="P41">2011</text:p>
          </table:table-cell>
          <table:table-cell table:style-name="Таблица21.E2" office:value-type="string">
            <text:p text:style-name="P41">2012</text:p>
          </table:table-cell>
          <table:table-cell table:style-name="Таблица21.E2" office:value-type="string">
            <text:p text:style-name="P41">2013</text:p>
          </table:table-cell>
          <table:table-cell table:style-name="Таблица21.E2" table:number-columns-spanned="2" office:value-type="string">
            <text:p text:style-name="P41">2014</text:p>
          </table:table-cell>
          <table:covered-table-cell/>
          <table:table-cell table:style-name="Таблица21.E2" office:value-type="string">
            <text:p text:style-name="P41">2015</text:p>
          </table:table-cell>
          <table:table-cell table:style-name="Таблица21.E2" office:value-type="string">
            <text:p text:style-name="P41">2016</text:p>
          </table:table-cell>
          <table:table-cell table:style-name="Таблица21.E2" table:number-columns-spanned="2" office:value-type="string">
            <text:p text:style-name="P41">2017</text:p>
          </table:table-cell>
          <table:covered-table-cell/>
          <table:table-cell table:style-name="Таблица21.E2" office:value-type="string">
            <text:p text:style-name="P41">2018</text:p>
          </table:table-cell>
          <table:table-cell table:style-name="Таблица21.E2" table:number-columns-spanned="2" office:value-type="string">
            <text:p text:style-name="P41">2019</text:p>
          </table:table-cell>
          <table:covered-table-cell/>
          <table:table-cell table:style-name="Таблица21.E2" office:value-type="string">
            <text:p text:style-name="P41">2020</text:p>
          </table:table-cell>
        </table:table-row>
        <table:table-row table:style-name="Таблица21.1">
          <table:table-cell table:style-name="Таблица21.A1" table:number-columns-spanned="21" office:value-type="string">
            <text:p text:style-name="P33"> <text:span text:style-name="T13">Группа А. Общие целевые показатели в области энергосбережения и повышения энергетической эффективности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33">А.1.</text:p>
          </table:table-cell>
          <table:table-cell table:style-name="Таблица21.E2" office:value-type="string">
            <text:p text:style-name="P33">Отношение потребления топливно<text:soft-page-break/>-энергетических ресурсов муниципальным образованием (далее – МО) к отгруженным товарам собственного производства, выполненным работам и услугам собственными силами</text:p>
          </table:table-cell>
          <table:table-cell table:style-name="Таблица21.E2" office:value-type="string">
            <text:p text:style-name="P21">кг у. т./ тыс. руб.</text:p>
          </table:table-cell>
          <table:table-cell table:style-name="Таблица21.E2" office:value-type="string">
            <text:p text:style-name="P33">п2/п1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1" office:value-type="string">
            <text:p text:style-name="P33">* п1, п2 и т.д. - значения индикаторов по <text:soft-page-break/>соответствующим строкам Приложения 2, A.1., B.1. и т.д. - значения целевых показателей по соответствующим строкам данного приложения, n - индекс года. <text:s text:c="2"/>** t0 – год, предшеству<text:soft-page-break/>ющий году начала реализации муниципальной программы.</text:p>
          </table:table-cell>
          <table:table-cell table:style-name="Таблица21.E2" table:number-columns-spanned="7" office:value-type="string">
            <text:p text:style-name="P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E2" office:value-type="string">
            <text:p text:style-name="P51"> </text:p>
          </table:table-cell>
          <table:table-cell table:style-name="Таблица21.E2" office:value-type="string">
            <text:p text:style-name="P51"> </text:p>
          </table:table-cell>
          <table:table-cell table:style-name="Таблица21.E2" office:value-type="string">
            <text:p text:style-name="P51"> </text:p>
          </table:table-cell>
          <table:table-cell table:style-name="Таблица21.E2" office:value-type="string">
            <text:p text:style-name="P51"> </text:p>
          </table:table-cell>
          <table:table-cell table:style-name="Таблица21.E2" office:value-type="string">
            <text:p text:style-name="P51"> </text:p>
          </table:table-cell>
          <table:table-cell table:style-name="Таблица21.E2" table:number-columns-spanned="2" office:value-type="string">
            <text:p text:style-name="P51"> </text:p>
          </table:table-cell>
          <table:covered-table-cell/>
          <table:table-cell table:style-name="Таблица21.E2" office:value-type="string">
            <text:p text:style-name="P51"> </text:p>
          </table:table-cell>
          <table:table-cell table:style-name="Таблица21.E2" table:number-columns-spanned="2" office:value-type="string">
            <text:p text:style-name="P51"> </text:p>
          </table:table-cell>
          <table:covered-table-cell/>
          <table:table-cell table:style-name="Таблица21.E2" office:value-type="string">
            <text:p text:style-name="P51"> </text:p>
          </table:table-cell>
          <table:table-cell table:style-name="Таблица21.E2" office:value-type="string">
            <text:p text:style-name="P51"> </text:p>
          </table:table-cell>
          <table:table-cell table:style-name="Таблица21.E2" office:value-type="string">
            <text:p text:style-name="P51"> </text:p>
          </table:table-cell>
        </table:table-row>
        <table:table-row table:style-name="Таблица21.1">
          <table:table-cell table:style-name="Таблица21.A4" office:value-type="string">
            <text:p text:style-name="P33">А.2.</text:p>
          </table:table-cell>
          <table:table-cell table:style-name="Таблица21.E2" office:value-type="string">
            <text:p text:style-name="P33">Доля объемов электрической энергии (далее – ЭЭ), расчеты за которую осуществляются с использованием приборов учета (в части многоквартирных домов - с использованием коллекти<text:soft-page-break/>вных (общедомовых) приборов учета), в общем объеме электрической энергии, потребляемой (используемой) на территории МО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7/п3)*100%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</table:table-row>
        <table:table-row table:style-name="Таблица21.1">
          <table:table-cell table:style-name="Таблица21.A4" office:value-type="string">
            <text:p text:style-name="P33">А.3.</text:p>
          </table:table-cell>
          <table:table-cell table:style-name="Таблица21.E2" office:value-type="string">
            <text:p text:style-name="P33">Доля объемов тепловой энергии (далее – ТЭ), расчеты за которую осуществляются с использованием приборов учета (в части <text:soft-page-break/>многоквартирных домов - с использованием коллективных (общедомовых) приборов учета), в общем объеме ТЭ, потребляемой (используемой) на территории муниципального образования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8/п4)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А.4.</text:p>
          </table:table-cell>
          <table:table-cell table:style-name="Таблица21.E2" office:value-type="string">
            <text:p text:style-name="P33">Доля объемов воды, расчеты за которую осуществляются с <text:soft-page-break/>использованием приборов учета (в части многоквартирных домов - с использованием коллективных (общедомовых) приборов учета), в общем объеме воды, потребляемой (используемой) на территории муниципального образования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9/п5)*<text:soft-page-break/>100%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6,00</text:p>
          </table:table-cell>
          <table:table-cell table:style-name="Таблица21.E2" office:value-type="string">
            <text:p text:style-name="P33">10,00</text:p>
          </table:table-cell>
          <table:table-cell table:style-name="Таблица21.E2" office:value-type="string">
            <text:p text:style-name="P33">13,9938326</text:p>
          </table:table-cell>
          <table:table-cell table:style-name="Таблица21.E2" office:value-type="string">
            <text:p text:style-name="P33">99,99</text:p>
          </table:table-cell>
          <table:table-cell table:style-name="Таблица21.E2" table:number-columns-spanned="2" office:value-type="string">
            <text:p text:style-name="P33">100,01</text:p>
          </table:table-cell>
          <table:covered-table-cell/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table:number-columns-spanned="2" office:value-type="string">
            <text:p text:style-name="P33">99,99</text:p>
          </table:table-cell>
          <table:covered-table-cell/>
          <table:table-cell table:style-name="Таблица21.E2" office:value-type="string">
            <text:p text:style-name="P33">100,01</text:p>
          </table:table-cell>
          <table:table-cell table:style-name="Таблица21.E2" table:number-columns-spanned="2" office:value-type="string">
            <text:p text:style-name="P33">100,00</text:p>
          </table:table-cell>
          <table:covered-table-cell/>
          <table:table-cell table:style-name="Таблица21.E2" office:value-type="string">
            <text:p text:style-name="P33">100,00</text:p>
          </table:table-cell>
        </table:table-row>
        <table:table-row table:style-name="Таблица21.1">
          <table:table-cell table:style-name="Таблица21.A4" office:value-type="string">
            <text:p text:style-name="P33">А.5.</text:p>
          </table:table-cell>
          <table:table-cell table:style-name="Таблица21.E2" office:value-type="string">
            <text:p text:style-name="P33">Доля объемов природн<text:soft-page-break/>ого газа, расчеты за который осуществляются с использованием приборов учета (в части многоквартирных домов - с использованием индивидуальных и общих (для коммунальной квартиры) приборов учета), в общем объеме природного газа, потребляемого (использ<text:soft-page-break/>уемого) на территории муниципального образования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1<text:soft-page-break/>0/п6)*100%</text:p>
          </table:table-cell>
          <table:table-cell table:style-name="Таблица21.E2" office:value-type="string">
            <text:p text:style-name="P33">20,55</text:p>
          </table:table-cell>
          <table:table-cell table:style-name="Таблица21.E2" office:value-type="string">
            <text:p text:style-name="P33">32,56</text:p>
          </table:table-cell>
          <table:table-cell table:style-name="Таблица21.E2" office:value-type="string">
            <text:p text:style-name="P33">45,<text:soft-page-break/>96</text:p>
          </table:table-cell>
          <table:table-cell table:style-name="Таблица21.E2" office:value-type="string">
            <text:p text:style-name="P33">54,27</text:p>
          </table:table-cell>
          <table:table-cell table:style-name="Таблица21.E2" office:value-type="string">
            <text:p text:style-name="P33">68,96</text:p>
          </table:table-cell>
          <table:table-cell table:style-name="Таблица21.E2" office:value-type="string">
            <text:p text:style-name="P33">80,29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table:number-columns-spanned="2" office:value-type="string">
            <text:p text:style-name="P33">100,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</table:table-row>
        <table:table-row table:style-name="Таблица21.1">
          <table:table-cell table:style-name="Таблица21.A4" office:value-type="string">
            <text:p text:style-name="P33">А.6.</text:p>
          </table:table-cell>
          <table:table-cell table:style-name="Таблица21.E2" office:value-type="string">
            <text:p text:style-name="P33">Объем внебюджетных средств, используемых для финансирования мероприятий по энергосбережению и повышению энергетической эффективности, в общем объеме финансирования муниципальной <text:soft-page-break/>программы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18/п17)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>84,3617997</text:p>
          </table:table-cell>
          <table:table-cell table:style-name="Таблица21.E2" office:value-type="string">
            <text:p text:style-name="P33">93,1731985</text:p>
          </table:table-cell>
          <table:table-cell table:style-name="Таблица21.E2" table:number-columns-spanned="2" office:value-type="string">
            <text:p text:style-name="P33">94,24</text:p>
          </table:table-cell>
          <table:covered-table-cell/>
          <table:table-cell table:style-name="Таблица21.E2" office:value-type="string">
            <text:p text:style-name="P33">94,24</text:p>
          </table:table-cell>
          <table:table-cell table:style-name="Таблица21.E2" office:value-type="string">
            <text:p text:style-name="P33">94,36</text:p>
          </table:table-cell>
          <table:table-cell table:style-name="Таблица21.E2" table:number-columns-spanned="2" office:value-type="string">
            <text:p text:style-name="P33">94,36</text:p>
          </table:table-cell>
          <table:covered-table-cell/>
          <table:table-cell table:style-name="Таблица21.E2" office:value-type="string">
            <text:p text:style-name="P33">94,36</text:p>
          </table:table-cell>
          <table:table-cell table:style-name="Таблица21.E2" table:number-columns-spanned="2" office:value-type="string">
            <text:p text:style-name="P33">94,36</text:p>
          </table:table-cell>
          <table:covered-table-cell/>
          <table:table-cell table:style-name="Таблица21.E2" office:value-type="string">
            <text:p text:style-name="P33">94,36</text:p>
          </table:table-cell>
        </table:table-row>
        <table:table-row table:style-name="Таблица21.1">
          <table:table-cell table:style-name="Таблица21.A4" office:value-type="string">
            <text:p text:style-name="P33">А.7.</text:p>
          </table:table-cell>
          <table:table-cell table:style-name="Таблица21.E2" office:value-type="string">
            <text:p text:style-name="P33">Изменение объема производства энергетических ресурсов с использованием возобновляемых источников энергии и (или) вторичных энергетических ресурсов</text:p>
          </table:table-cell>
          <table:table-cell table:style-name="Таблица21.E2" office:value-type="string">
            <text:p text:style-name="P21">т.у.т.</text:p>
          </table:table-cell>
          <table:table-cell table:style-name="Таблица21.E2" office:value-type="string">
            <text:p text:style-name="P33">п15(n) - п15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</table:table-row>
        <table:table-row table:style-name="Таблица21.1">
          <table:table-cell table:style-name="Таблица21.A4" office:value-type="string">
            <text:p text:style-name="P33">А.8.</text:p>
          </table:table-cell>
          <table:table-cell table:style-name="Таблица21.E2" office:value-type="string">
            <text:p text:style-name="P33">Доля энергетических ресурсов, производимых с использованием <text:soft-page-break/>возобновляемых источников энергии и (или) вторичных энергетических ресурсов, в общем объеме энергетических ресурсов, производимых на территории муниципального образования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15/п16)<text:soft-page-break/>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1" table:number-columns-spanned="21" office:value-type="string">
            <text:p text:style-name="P41">Группа B. Целевые показатели в области энергосбережения и повышения энергетической эффективности, отражающие экономию по отдельным видам энергетически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33">В.1.</text:p>
          </table:table-cell>
          <table:table-cell table:style-name="Таблица21.E2" office:value-type="string">
            <text:p text:style-name="P33">Экономия ЭЭ в натуральном выражен<text:soft-page-break/>ии</text:p>
          </table:table-cell>
          <table:table-cell table:style-name="Таблица21.E2" office:value-type="string">
            <text:p text:style-name="P21">тыс.кВтч</text:p>
          </table:table-cell>
          <table:table-cell table:style-name="Таблица21.E2" office:value-type="string">
            <text:p text:style-name="P33">[(А.1<text:soft-page-break/>.(t0) – А.1.(n))/ А.1.(t0)] *п3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В.2.</text:p>
          </table:table-cell>
          <table:table-cell table:style-name="Таблица21.E2" office:value-type="string">
            <text:p text:style-name="P33">Экономия ЭЭ <text:s/>в <text:soft-page-break/>стоимостном выражении</text:p>
          </table:table-cell>
          <table:table-cell table:style-name="Таблица21.E2" office:value-type="string">
            <text:p text:style-name="P21">тыс.руб.</text:p>
          </table:table-cell>
          <table:table-cell table:style-name="Таблица21.E2" office:value-type="string">
            <text:p text:style-name="P33">В.<text:soft-page-break/>1.*п11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В.3.</text:p>
          </table:table-cell>
          <table:table-cell table:style-name="Таблица21.E2" office:value-type="string">
            <text:p text:style-name="P33">Экономия ТЭ в натуральном выражении</text:p>
          </table:table-cell>
          <table:table-cell table:style-name="Таблица21.E2" office:value-type="string">
            <text:p text:style-name="P21">тыс.Гкал</text:p>
          </table:table-cell>
          <table:table-cell table:style-name="Таблица21.E2" office:value-type="string">
            <text:p text:style-name="P33">[(А.1.(t0) – А.1.(n))/ А.1<text:soft-page-break/>.(t0)] *п4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В.4.</text:p>
          </table:table-cell>
          <table:table-cell table:style-name="Таблица21.E2" office:value-type="string">
            <text:p text:style-name="P33">Экономия ТЭ <text:s/>в стоимостном выражении</text:p>
          </table:table-cell>
          <table:table-cell table:style-name="Таблица21.E2" office:value-type="string">
            <text:p text:style-name="P21"><text:s/>тыс.руб.</text:p>
          </table:table-cell>
          <table:table-cell table:style-name="Таблица21.E2" office:value-type="string">
            <text:p text:style-name="P33">В.3.*п12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В.5.</text:p>
          </table:table-cell>
          <table:table-cell table:style-name="Таблица21.E2" office:value-type="string">
            <text:p text:style-name="P33">Экономия воды в натуральном выражении</text:p>
          </table:table-cell>
          <table:table-cell table:style-name="Таблица21.E2" office:value-type="string">
            <text:p text:style-name="P21">тыс.м.куб</text:p>
          </table:table-cell>
          <table:table-cell table:style-name="Таблица21.E2" office:value-type="string">
            <text:p text:style-name="P33">[(А.1.(t<text:soft-page-break/>0) – А.1.(n))/ А.1.(t0)] *п5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В.6.</text:p>
          </table:table-cell>
          <table:table-cell table:style-name="Таблица21.E2" office:value-type="string">
            <text:p text:style-name="P33">Экономия воды в стоимостном выражен<text:soft-page-break/>ии</text:p>
          </table:table-cell>
          <table:table-cell table:style-name="Таблица21.E2" office:value-type="string">
            <text:p text:style-name="P21">тыс.руб.</text:p>
          </table:table-cell>
          <table:table-cell table:style-name="Таблица21.E2" office:value-type="string">
            <text:p text:style-name="P33">В.5.*<text:soft-page-break/>п13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В.7.</text:p>
          </table:table-cell>
          <table:table-cell table:style-name="Таблица21.E2" office:value-type="string">
            <text:p text:style-name="P33">Экономия природного газа <text:s/>в натуральном выражении</text:p>
          </table:table-cell>
          <table:table-cell table:style-name="Таблица21.E2" office:value-type="string">
            <text:p text:style-name="P21">тыс.куб.м.</text:p>
          </table:table-cell>
          <table:table-cell table:style-name="Таблица21.E2" office:value-type="string">
            <text:p text:style-name="P33">[(А.1.(t0) – А.1.(n))/ А.1.(t<text:soft-page-break/>0)] *п6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В.8.</text:p>
          </table:table-cell>
          <table:table-cell table:style-name="Таблица21.E2" office:value-type="string">
            <text:p text:style-name="P33">Экономия природного газа <text:s/>в стоимостном выражении</text:p>
          </table:table-cell>
          <table:table-cell table:style-name="Таблица21.E2" office:value-type="string">
            <text:p text:style-name="P21">руб.</text:p>
          </table:table-cell>
          <table:table-cell table:style-name="Таблица21.E2" office:value-type="string">
            <text:p text:style-name="P33">В.7.*п14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1" table:number-columns-spanned="21" office:value-type="string">
            <text:p text:style-name="P41">Группа С. Целевые показатели в области энергосбережения и повышения энергетической эффективности в муниципальном сект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33">С.1.</text:p>
          </table:table-cell>
          <table:table-cell table:style-name="Таблица21.E2" office:value-type="string">
            <text:p text:style-name="P33">Удельный расход тепловой энергии муниципальными учреждениями, расчеты за <text:soft-page-break/>которую осуществляются с использованием приборов учета (в расчете на 1 кв. метр общей площади)</text:p>
          </table:table-cell>
          <table:table-cell table:style-name="Таблица21.E2" office:value-type="string">
            <text:p text:style-name="P21">Гкал/кв.м.</text:p>
          </table:table-cell>
          <table:table-cell table:style-name="Таблица21.E2" office:value-type="string">
            <text:p text:style-name="P33">п19/п20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2.</text:p>
          </table:table-cell>
          <table:table-cell table:style-name="Таблица21.E2" office:value-type="string">
            <text:p text:style-name="P33">Удельный расход тепловой энергии муниципальными учреждениями, расчеты за которую осуществляются с применением расчетных способов (в расчете <text:soft-page-break/>на 1 кв. метр общей площади) </text:p>
          </table:table-cell>
          <table:table-cell table:style-name="Таблица21.E2" office:value-type="string">
            <text:p text:style-name="P21">Гкал/кв.м.</text:p>
          </table:table-cell>
          <table:table-cell table:style-name="Таблица21.E2" office:value-type="string">
            <text:p text:style-name="P33">п21/п22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3</text:p>
          </table:table-cell>
          <table:table-cell table:style-name="Таблица21.E2" office:value-type="string">
            <text:p text:style-name="P33">Изменение удельного расхода тепловой энергии муниципальными учреждениями, расчеты за которую осуществляются с использованием приборов учета (в расчете на 1 кв. метр общей площади)</text:p>
          </table:table-cell>
          <table:table-cell table:style-name="Таблица21.E2" office:value-type="string">
            <text:p text:style-name="P21">Гкал/кв.м.</text:p>
          </table:table-cell>
          <table:table-cell table:style-name="Таблица21.E2" office:value-type="string">
            <text:p text:style-name="P33">С.1.(n) - C.1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4.</text:p>
          </table:table-cell>
          <table:table-cell table:style-name="Таблица21.E2" office:value-type="string">
            <text:p text:style-name="P33">Изменение удельног<text:soft-page-break/>о расхода тепловой энергии муниципальными учреждениями, расчеты за которую осуществляются с применением расчетных способов (в расчете на 1 кв. метр общей площади)</text:p>
          </table:table-cell>
          <table:table-cell table:style-name="Таблица21.E2" office:value-type="string">
            <text:p text:style-name="P21">Гкал/кв.м.</text:p>
          </table:table-cell>
          <table:table-cell table:style-name="Таблица21.E2" office:value-type="string">
            <text:p text:style-name="P33">С.2<text:soft-page-break/>.(n) - C.2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5.</text:p>
          </table:table-cell>
          <table:table-cell table:style-name="Таблица21.E2" office:value-type="string">
            <text:p text:style-name="P33">Изменение отношения удельного расхода тепловой энергии муницип<text:soft-page-break/>альными учреждениями, расчеты за которую осуществляются с применением расчетных способов, к удельному расходу тепловой энергии муниципальными учреждениями, расчеты за которую осуществляются с использованием приборов учета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С.2./С.1.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6.</text:p>
          </table:table-cell>
          <table:table-cell table:style-name="Таблица21.E2" office:value-type="string">
            <text:p text:style-name="P33">Удельны<text:soft-page-break/>й расход воды на снабжение муниципальных учреждений, расчеты за которую осуществляются с использованием приборов учета (в расчете на 1 человека)</text:p>
          </table:table-cell>
          <table:table-cell table:style-name="Таблица21.E2" office:value-type="string">
            <text:p text:style-name="P21">куб.м./че<text:soft-page-break/>л.</text:p>
          </table:table-cell>
          <table:table-cell table:style-name="Таблица21.E2" office:value-type="string">
            <text:p text:style-name="P33">п<text:soft-page-break/>23/п24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>1,408</text:p>
          </table:table-cell>
          <table:table-cell table:style-name="Таблица21.E2" table:number-columns-spanned="2" office:value-type="string">
            <text:p text:style-name="P33">1,40<text:soft-page-break/>8</text:p>
          </table:table-cell>
          <table:covered-table-cell/>
          <table:table-cell table:style-name="Таблица21.E2" office:value-type="string">
            <text:p text:style-name="P33">1,408</text:p>
          </table:table-cell>
          <table:table-cell table:style-name="Таблица21.E2" office:value-type="string">
            <text:p text:style-name="P33">1,40<text:soft-page-break/>8</text:p>
          </table:table-cell>
          <table:table-cell table:style-name="Таблица21.E2" table:number-columns-spanned="2" office:value-type="string">
            <text:p text:style-name="P33">1,408</text:p>
          </table:table-cell>
          <table:covered-table-cell/>
          <table:table-cell table:style-name="Таблица21.E2" office:value-type="string">
            <text:p text:style-name="P33">1,<text:soft-page-break/>408</text:p>
          </table:table-cell>
          <table:table-cell table:style-name="Таблица21.E2" table:number-columns-spanned="2" office:value-type="string">
            <text:p text:style-name="P33">1,408</text:p>
          </table:table-cell>
          <table:covered-table-cell/>
          <table:table-cell table:style-name="Таблица21.E2" office:value-type="string">
            <text:p text:style-name="P33">1<text:soft-page-break/>,408</text:p>
          </table:table-cell>
        </table:table-row>
        <table:table-row table:style-name="Таблица21.1">
          <table:table-cell table:style-name="Таблица21.A4" office:value-type="string">
            <text:p text:style-name="P33">С.7.</text:p>
          </table:table-cell>
          <table:table-cell table:style-name="Таблица21.E2" office:value-type="string">
            <text:p text:style-name="P33">Удельный расход воды на снабжение муниципальных учреждений, расчеты за которую <text:soft-page-break/>осуществляются с применением расчетных способов (в расчете на 1 человека)</text:p>
          </table:table-cell>
          <table:table-cell table:style-name="Таблица21.E2" office:value-type="string">
            <text:p text:style-name="P21">куб.м./чел.</text:p>
          </table:table-cell>
          <table:table-cell table:style-name="Таблица21.E2" office:value-type="string">
            <text:p text:style-name="P33">п25/п26</text:p>
          </table:table-cell>
          <table:table-cell table:style-name="Таблица21.E2" office:value-type="string">
            <text:p text:style-name="P33">1,377</text:p>
          </table:table-cell>
          <table:table-cell table:style-name="Таблица21.E2" office:value-type="string">
            <text:p text:style-name="P33">1,323</text:p>
          </table:table-cell>
          <table:table-cell table:style-name="Таблица21.E2" office:value-type="string">
            <text:p text:style-name="P33">1,308</text:p>
          </table:table-cell>
          <table:table-cell table:style-name="Таблица21.E2" office:value-type="string">
            <text:p text:style-name="P33">1,354</text:p>
          </table:table-cell>
          <table:table-cell table:style-name="Таблица21.E2" office:value-type="string">
            <text:p text:style-name="P33">1,408</text:p>
          </table:table-cell>
          <table:table-cell table:style-name="Таблица21.E2" office:value-type="string">
            <text:p text:style-name="P33">1,408</text:p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8.</text:p>
          </table:table-cell>
          <table:table-cell table:style-name="Таблица21.E2" office:value-type="string">
            <text:p text:style-name="P33">Изменение удельного расхода воды на снабжение муниципальных учреждений, расчеты за которую осуществляются с использованием приборов учета (в расчете <text:soft-page-break/>на 1 человека)</text:p>
          </table:table-cell>
          <table:table-cell table:style-name="Таблица21.E2" office:value-type="string">
            <text:p text:style-name="P21">куб.м./чел.</text:p>
          </table:table-cell>
          <table:table-cell table:style-name="Таблица21.E2" office:value-type="string">
            <text:p text:style-name="P33">С.6.(n) - C.6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000</text:p>
          </table:table-cell>
        </table:table-row>
        <table:table-row table:style-name="Таблица21.1">
          <table:table-cell table:style-name="Таблица21.A4" office:value-type="string">
            <text:p text:style-name="P33">С.9.</text:p>
          </table:table-cell>
          <table:table-cell table:style-name="Таблица21.E2" office:value-type="string">
            <text:p text:style-name="P33">Изменение удельного расхода воды на снабжение муниципальных учреждений, расчеты за которую осуществляются с применением расчетных способов (в расчете на 1 человека)</text:p>
          </table:table-cell>
          <table:table-cell table:style-name="Таблица21.E2" office:value-type="string">
            <text:p text:style-name="P21">куб.м./чел.</text:p>
          </table:table-cell>
          <table:table-cell table:style-name="Таблица21.E2" office:value-type="string">
            <text:p text:style-name="P33">С.7.(n) - C.7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-0,054</text:p>
          </table:table-cell>
          <table:table-cell table:style-name="Таблица21.E2" office:value-type="string">
            <text:p text:style-name="P33">-0,015</text:p>
          </table:table-cell>
          <table:table-cell table:style-name="Таблица21.E2" office:value-type="string">
            <text:p text:style-name="P33">0,046</text:p>
          </table:table-cell>
          <table:table-cell table:style-name="Таблица21.E2" office:value-type="string">
            <text:p text:style-name="P33">0,054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10.</text:p>
          </table:table-cell>
          <table:table-cell table:style-name="Таблица21.E2" office:value-type="string">
            <text:p text:style-name="P33">Изменение отношения <text:soft-page-break/>удельного расхода воды на снабжение муниципальных учреждений, расчеты за которую осуществляются с применением расчетных способов, к удельному расходу воды на снабжение муниципальных учреждений, расчеты за которую <text:soft-page-break/>осуществляются с использованием приборов учета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С.7.<text:soft-page-break/>/С.6.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11.</text:p>
          </table:table-cell>
          <table:table-cell table:style-name="Таблица21.E2" office:value-type="string">
            <text:p text:style-name="P33">Удельный расход ЭЭ на обеспечение муниципальных учреждений, расчеты за которую осуществляются с использованием приборов учета (в расчете на 1 человека)</text:p>
          </table:table-cell>
          <table:table-cell table:style-name="Таблица21.E2" office:value-type="string">
            <text:p text:style-name="P21">кВтч/чел</text:p>
          </table:table-cell>
          <table:table-cell table:style-name="Таблица21.E2" office:value-type="string">
            <text:p text:style-name="P33">п27/п28</text:p>
          </table:table-cell>
          <table:table-cell table:style-name="Таблица21.E2" office:value-type="string">
            <text:p text:style-name="P33">153,38</text:p>
          </table:table-cell>
          <table:table-cell table:style-name="Таблица21.E2" office:value-type="string">
            <text:p text:style-name="P33">121,00</text:p>
          </table:table-cell>
          <table:table-cell table:style-name="Таблица21.E2" office:value-type="string">
            <text:p text:style-name="P33">108,46</text:p>
          </table:table-cell>
          <table:table-cell table:style-name="Таблица21.E2" office:value-type="string">
            <text:p text:style-name="P33">105,21</text:p>
          </table:table-cell>
          <table:table-cell table:style-name="Таблица21.E2" office:value-type="string">
            <text:p text:style-name="P33">101,95</text:p>
          </table:table-cell>
          <table:table-cell table:style-name="Таблица21.E2" office:value-type="string">
            <text:p text:style-name="P33">98,70</text:p>
          </table:table-cell>
          <table:table-cell table:style-name="Таблица21.E2" office:value-type="string">
            <text:p text:style-name="P33">95,45</text:p>
          </table:table-cell>
          <table:table-cell table:style-name="Таблица21.E2" table:number-columns-spanned="2" office:value-type="string">
            <text:p text:style-name="P33">92,19</text:p>
          </table:table-cell>
          <table:covered-table-cell/>
          <table:table-cell table:style-name="Таблица21.E2" office:value-type="string">
            <text:p text:style-name="P33">91,29</text:p>
          </table:table-cell>
          <table:table-cell table:style-name="Таблица21.E2" office:value-type="string">
            <text:p text:style-name="P33">90,38</text:p>
          </table:table-cell>
          <table:table-cell table:style-name="Таблица21.E2" table:number-columns-spanned="2" office:value-type="string">
            <text:p text:style-name="P33">89,48</text:p>
          </table:table-cell>
          <table:covered-table-cell/>
          <table:table-cell table:style-name="Таблица21.E2" office:value-type="string">
            <text:p text:style-name="P33">88,58</text:p>
          </table:table-cell>
          <table:table-cell table:style-name="Таблица21.E2" table:number-columns-spanned="2" office:value-type="string">
            <text:p text:style-name="P33">87,67</text:p>
          </table:table-cell>
          <table:covered-table-cell/>
          <table:table-cell table:style-name="Таблица21.E2" office:value-type="string">
            <text:p text:style-name="P33">86,77</text:p>
          </table:table-cell>
        </table:table-row>
        <table:table-row table:style-name="Таблица21.1">
          <table:table-cell table:style-name="Таблица21.A4" office:value-type="string">
            <text:p text:style-name="P33">С.12.</text:p>
          </table:table-cell>
          <table:table-cell table:style-name="Таблица21.E2" office:value-type="string">
            <text:p text:style-name="P33">Удельный расход ЭЭ на обеспечение <text:soft-page-break/>муниципальных учреждений, расчеты за которую осуществляются с применением расчетных способов (в расчете на 1 человека)</text:p>
          </table:table-cell>
          <table:table-cell table:style-name="Таблица21.E2" office:value-type="string">
            <text:p text:style-name="P21">кВтч/чел</text:p>
          </table:table-cell>
          <table:table-cell table:style-name="Таблица21.E2" office:value-type="string">
            <text:p text:style-name="P33">п29/п<text:soft-page-break/>30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13.</text:p>
          </table:table-cell>
          <table:table-cell table:style-name="Таблица21.E2" office:value-type="string">
            <text:p text:style-name="P33">Изменение удельного расхода ЭЭ на обеспечение муниципальных учреждений, расчеты за которую <text:soft-page-break/>осуществляются с использованием приборов учета (в расчете на 1 человека)</text:p>
          </table:table-cell>
          <table:table-cell table:style-name="Таблица21.E2" office:value-type="string">
            <text:p text:style-name="P21">кВтч/чел</text:p>
          </table:table-cell>
          <table:table-cell table:style-name="Таблица21.E2" office:value-type="string">
            <text:p text:style-name="P33">С.11.(n) - C.11.<text:soft-page-break/>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-32,38</text:p>
          </table:table-cell>
          <table:table-cell table:style-name="Таблица21.E2" office:value-type="string">
            <text:p text:style-name="P33">-12,54</text:p>
          </table:table-cell>
          <table:table-cell table:style-name="Таблица21.E2" office:value-type="string">
            <text:p text:style-name="P33">-3,25</text:p>
          </table:table-cell>
          <table:table-cell table:style-name="Таблица21.E2" office:value-type="string">
            <text:p text:style-name="P33">-3,25</text:p>
          </table:table-cell>
          <table:table-cell table:style-name="Таблица21.E2" office:value-type="string">
            <text:p text:style-name="P33">-3,25</text:p>
          </table:table-cell>
          <table:table-cell table:style-name="Таблица21.E2" office:value-type="string">
            <text:p text:style-name="P33">-3,25</text:p>
          </table:table-cell>
          <table:table-cell table:style-name="Таблица21.E2" table:number-columns-spanned="2" office:value-type="string">
            <text:p text:style-name="P33">-3,25</text:p>
          </table:table-cell>
          <table:covered-table-cell/>
          <table:table-cell table:style-name="Таблица21.E2" office:value-type="string">
            <text:p text:style-name="P33">-0,90</text:p>
          </table:table-cell>
          <table:table-cell table:style-name="Таблица21.E2" office:value-type="string">
            <text:p text:style-name="P33">-0,90</text:p>
          </table:table-cell>
          <table:table-cell table:style-name="Таблица21.E2" table:number-columns-spanned="2" office:value-type="string">
            <text:p text:style-name="P33">-0,90</text:p>
          </table:table-cell>
          <table:covered-table-cell/>
          <table:table-cell table:style-name="Таблица21.E2" office:value-type="string">
            <text:p text:style-name="P33">-0,90</text:p>
          </table:table-cell>
          <table:table-cell table:style-name="Таблица21.E2" table:number-columns-spanned="2" office:value-type="string">
            <text:p text:style-name="P33">-0,90</text:p>
          </table:table-cell>
          <table:covered-table-cell/>
          <table:table-cell table:style-name="Таблица21.E2" office:value-type="string">
            <text:p text:style-name="P33">-0,90</text:p>
          </table:table-cell>
        </table:table-row>
        <table:table-row table:style-name="Таблица21.1">
          <table:table-cell table:style-name="Таблица21.A4" office:value-type="string">
            <text:p text:style-name="P33">С.14.</text:p>
          </table:table-cell>
          <table:table-cell table:style-name="Таблица21.E2" office:value-type="string">
            <text:p text:style-name="P33">Изменение удельного расхода ЭЭ на обеспечение муниципальных учреждений, расчеты за которую осуществляются с применением расчетных способов (в расчете <text:soft-page-break/>на 1 человека)</text:p>
          </table:table-cell>
          <table:table-cell table:style-name="Таблица21.E2" office:value-type="string">
            <text:p text:style-name="P21">кВтч/чел</text:p>
          </table:table-cell>
          <table:table-cell table:style-name="Таблица21.E2" office:value-type="string">
            <text:p text:style-name="P33">С.12.(n) - C.12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15.</text:p>
          </table:table-cell>
          <table:table-cell table:style-name="Таблица21.E2" office:value-type="string">
            <text:p text:style-name="P33">Изменение отношения удельного расхода ЭЭ на обеспечение муниципальных учреждений, расчеты за которую осуществляются с применением расчетных способов, к удельному расходу ЭЭ на обеспечение <text:soft-page-break/>муниципальных учреждений, расчеты за которую осуществляются с использованием приборов учета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С.14./С.13.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16.</text:p>
          </table:table-cell>
          <table:table-cell table:style-name="Таблица21.E2" office:value-type="string">
            <text:p text:style-name="P33">Доля объемов ЭЭ, потребляемой (используемой) муниципальными учреждениями, оплата которой осуществляется с использованием приборов учета, в общем <text:soft-page-break/>объеме ЭЭ, потребляемой (используемой) муниципальными учреждениями на территории МО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27/(п27+п29))*100%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</table:table-row>
        <table:table-row table:style-name="Таблица21.1">
          <table:table-cell table:style-name="Таблица21.A4" office:value-type="string">
            <text:p text:style-name="P33">С.17.</text:p>
          </table:table-cell>
          <table:table-cell table:style-name="Таблица21.E2" office:value-type="string">
            <text:p text:style-name="P33">Доля объемов ТЭ, потребляемой (используемой) муниципальными учреждениями, расчеты за которую осуществляются с использованием приборов учета, в общем <text:soft-page-break/>объеме ТЭ, потребляемой (используемой) муниципальными учреждениями на территории МО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19/(п19+п21))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С.18.</text:p>
          </table:table-cell>
          <table:table-cell table:style-name="Таблица21.E2" office:value-type="string">
            <text:p text:style-name="P33">Доля объемов воды, потребляемой (используемой) муниципальными учреждениями, расчеты за которую осуществляются с использованием приборов учета, в общем <text:soft-page-break/>объеме воды, потребляемой (используемой) муниципальными учреждениями на территории МО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23/(п23+п25))*100%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</table:table-row>
        <table:table-row table:style-name="Таблица21.1">
          <table:table-cell table:style-name="Таблица21.A4" office:value-type="string">
            <text:p text:style-name="P33">С.19.</text:p>
          </table:table-cell>
          <table:table-cell table:style-name="Таблица21.E2" office:value-type="string">
            <text:p text:style-name="P33">Доля объемов природного газа, потребляемого (используемого) муниципальными учреждениями, расчеты за который осуществляются с использованием приборов учета, в <text:soft-page-break/>общем объеме природного газа, потребляемого (используемого) муниципальными учреждениями на территории МО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32/п31)*100%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table:number-columns-spanned="2" office:value-type="string">
            <text:p text:style-name="P33">100,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</table:table-row>
        <table:table-row table:style-name="Таблица21.1">
          <table:table-cell table:style-name="Таблица21.A4" office:value-type="string">
            <text:p text:style-name="P33">С.20.</text:p>
          </table:table-cell>
          <table:table-cell table:style-name="Таблица21.E2" office:value-type="string">
            <text:p text:style-name="P33">Доля расходов бюджета МО на обеспечение энергетическими ресурсами муниципальных учреждений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С.20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34(<text:soft-page-break/>n)/ п33(n))*100%</text:p>
          </table:table-cell>
          <table:table-cell table:style-name="Таблица21.E2" office:value-type="string">
            <text:p text:style-name="P33">7,30</text:p>
          </table:table-cell>
          <table:table-cell table:style-name="Таблица21.E2" office:value-type="string">
            <text:p text:style-name="P33">10,21</text:p>
          </table:table-cell>
          <table:table-cell table:style-name="Таблица21.E2" office:value-type="string">
            <text:p text:style-name="P33">10,83</text:p>
          </table:table-cell>
          <table:table-cell table:style-name="Таблица21.E2" office:value-type="string">
            <text:p text:style-name="P33">8,57</text:p>
          </table:table-cell>
          <table:table-cell table:style-name="Таблица21.E2" office:value-type="string">
            <text:p text:style-name="P33">14,18</text:p>
          </table:table-cell>
          <table:table-cell table:style-name="Таблица21.E2" office:value-type="string">
            <text:p text:style-name="P33">13,40</text:p>
          </table:table-cell>
          <table:table-cell table:style-name="Таблица21.E2" office:value-type="string">
            <text:p text:style-name="P33">13,45</text:p>
          </table:table-cell>
          <table:table-cell table:style-name="Таблица21.E2" table:number-columns-spanned="2" office:value-type="string">
            <text:p text:style-name="P33">14,04</text:p>
          </table:table-cell>
          <table:covered-table-cell/>
          <table:table-cell table:style-name="Таблица21.E2" office:value-type="string">
            <text:p text:style-name="P33">14,20</text:p>
          </table:table-cell>
          <table:table-cell table:style-name="Таблица21.E2" office:value-type="string">
            <text:p text:style-name="P33">14,04</text:p>
          </table:table-cell>
          <table:table-cell table:style-name="Таблица21.E2" table:number-columns-spanned="2" office:value-type="string">
            <text:p text:style-name="P33">13,89</text:p>
          </table:table-cell>
          <table:covered-table-cell/>
          <table:table-cell table:style-name="Таблица21.E2" office:value-type="string">
            <text:p text:style-name="P33">14,61</text:p>
          </table:table-cell>
          <table:table-cell table:style-name="Таблица21.E2" table:number-columns-spanned="2" office:value-type="string">
            <text:p text:style-name="P33">14,58</text:p>
          </table:table-cell>
          <table:covered-table-cell/>
          <table:table-cell table:style-name="Таблица21.E2" office:value-type="string">
            <text:p text:style-name="P33">14,59</text:p>
          </table:table-cell>
        </table:table-row>
        <table:table-row table:style-name="Таблица21.1">
          <table:table-cell table:style-name="Таблица21.A4" office:value-type="string">
            <text:p text:style-name="P33">С.20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33">%</text:p>
          </table:table-cell>
          <table:table-cell table:style-name="Таблица21.E2" office:value-type="string">
            <text:p text:style-name="P33">(п34(n) / п33(t0))* 1<text:soft-page-break/>00%</text:p>
          </table:table-cell>
          <table:table-cell table:style-name="Таблица21.E2" office:value-type="string">
            <text:p text:style-name="P33">5,79</text:p>
          </table:table-cell>
          <table:table-cell table:style-name="Таблица21.E2" office:value-type="string">
            <text:p text:style-name="P33">8,31</text:p>
          </table:table-cell>
          <table:table-cell table:style-name="Таблица21.E2" office:value-type="string">
            <text:p text:style-name="P33">10,83</text:p>
          </table:table-cell>
          <table:table-cell table:style-name="Таблица21.E2" office:value-type="string">
            <text:p text:style-name="P33">15,27</text:p>
          </table:table-cell>
          <table:table-cell table:style-name="Таблица21.E2" office:value-type="string">
            <text:p text:style-name="P33">14,35</text:p>
          </table:table-cell>
          <table:table-cell table:style-name="Таблица21.E2" office:value-type="string">
            <text:p text:style-name="P33">16,49</text:p>
          </table:table-cell>
          <table:table-cell table:style-name="Таблица21.E2" office:value-type="string">
            <text:p text:style-name="P33">17,33</text:p>
          </table:table-cell>
          <table:table-cell table:style-name="Таблица21.E2" table:number-columns-spanned="2" office:value-type="string">
            <text:p text:style-name="P33">19,05</text:p>
          </table:table-cell>
          <table:covered-table-cell/>
          <table:table-cell table:style-name="Таблица21.E2" office:value-type="string">
            <text:p text:style-name="P33">20,23</text:p>
          </table:table-cell>
          <table:table-cell table:style-name="Таблица21.E2" office:value-type="string">
            <text:p text:style-name="P33">21,19</text:p>
          </table:table-cell>
          <table:table-cell table:style-name="Таблица21.E2" table:number-columns-spanned="2" office:value-type="string">
            <text:p text:style-name="P33">22,24</text:p>
          </table:table-cell>
          <table:covered-table-cell/>
          <table:table-cell table:style-name="Таблица21.E2" office:value-type="string">
            <text:p text:style-name="P33">24,55</text:p>
          </table:table-cell>
          <table:table-cell table:style-name="Таблица21.E2" table:number-columns-spanned="2" office:value-type="string">
            <text:p text:style-name="P33">25,72</text:p>
          </table:table-cell>
          <table:covered-table-cell/>
          <table:table-cell table:style-name="Таблица21.E2" office:value-type="string">
            <text:p text:style-name="P33">27,02</text:p>
          </table:table-cell>
        </table:table-row>
        <table:table-row table:style-name="Таблица21.1">
          <table:table-cell table:style-name="Таблица21.A4" office:value-type="string">
            <text:p text:style-name="P33">С.21.</text:p>
          </table:table-cell>
          <table:table-cell table:style-name="Таблица21.E2" office:value-type="string">
            <text:p text:style-name="P33">Динамика расходов бюджета МО на обеспечение энергетическими ресурсами муниципальных учреждений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С.21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тыс.руб.</text:p>
          </table:table-cell>
          <table:table-cell table:style-name="Таблица21.E2" office:value-type="string">
            <text:p text:style-name="P33">п34(n)-п34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60</text:p>
          </table:table-cell>
          <table:table-cell table:style-name="Таблица21.E2" office:value-type="string">
            <text:p text:style-name="P33">60</text:p>
          </table:table-cell>
          <table:table-cell table:style-name="Таблица21.E2" office:value-type="string">
            <text:p text:style-name="P33">106</text:p>
          </table:table-cell>
          <table:table-cell table:style-name="Таблица21.E2" office:value-type="string">
            <text:p text:style-name="P33">-22</text:p>
          </table:table-cell>
          <table:table-cell table:style-name="Таблица21.E2" office:value-type="string">
            <text:p text:style-name="P33">51</text:p>
          </table:table-cell>
          <table:table-cell table:style-name="Таблица21.E2" office:value-type="string">
            <text:p text:style-name="P33">20</text:p>
          </table:table-cell>
          <table:table-cell table:style-name="Таблица21.E2" table:number-columns-spanned="2" office:value-type="string">
            <text:p text:style-name="P33">41</text:p>
          </table:table-cell>
          <table:covered-table-cell/>
          <table:table-cell table:style-name="Таблица21.E2" office:value-type="string">
            <text:p text:style-name="P33">28</text:p>
          </table:table-cell>
          <table:table-cell table:style-name="Таблица21.E2" office:value-type="string">
            <text:p text:style-name="P33">23</text:p>
          </table:table-cell>
          <table:table-cell table:style-name="Таблица21.E2" table:number-columns-spanned="2" office:value-type="string">
            <text:p text:style-name="P33">25</text:p>
          </table:table-cell>
          <table:covered-table-cell/>
          <table:table-cell table:style-name="Таблица21.E2" office:value-type="string">
            <text:p text:style-name="P33">55</text:p>
          </table:table-cell>
          <table:table-cell table:style-name="Таблица21.E2" table:number-columns-spanned="2" office:value-type="string">
            <text:p text:style-name="P33">28</text:p>
          </table:table-cell>
          <table:covered-table-cell/>
          <table:table-cell table:style-name="Таблица21.E2" office:value-type="string">
            <text:p text:style-name="P33">31</text:p>
          </table:table-cell>
        </table:table-row>
        <text:soft-page-break/>
        <table:table-row table:style-name="Таблица21.1">
          <table:table-cell table:style-name="Таблица21.A4" office:value-type="string">
            <text:p text:style-name="P33">С.21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21">тыс.руб.</text:p>
          </table:table-cell>
          <table:table-cell table:style-name="Таблица21.E2" office:value-type="string">
            <text:p text:style-name="P33">п34(n)-п34(t0)</text:p>
          </table:table-cell>
          <table:table-cell table:style-name="Таблица21.E2" office:value-type="string">
            <text:p text:style-name="P33">-120</text:p>
          </table:table-cell>
          <table:table-cell table:style-name="Таблица21.E2" office:value-type="string">
            <text:p text:style-name="P33">-6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106</text:p>
          </table:table-cell>
          <table:table-cell table:style-name="Таблица21.E2" office:value-type="string">
            <text:p text:style-name="P33">84</text:p>
          </table:table-cell>
          <table:table-cell table:style-name="Таблица21.E2" office:value-type="string">
            <text:p text:style-name="P33">135</text:p>
          </table:table-cell>
          <table:table-cell table:style-name="Таблица21.E2" office:value-type="string">
            <text:p text:style-name="P33">155</text:p>
          </table:table-cell>
          <table:table-cell table:style-name="Таблица21.E2" table:number-columns-spanned="2" office:value-type="string">
            <text:p text:style-name="P33">196</text:p>
          </table:table-cell>
          <table:covered-table-cell/>
          <table:table-cell table:style-name="Таблица21.E2" office:value-type="string">
            <text:p text:style-name="P33">224</text:p>
          </table:table-cell>
          <table:table-cell table:style-name="Таблица21.E2" office:value-type="string">
            <text:p text:style-name="P33">247</text:p>
          </table:table-cell>
          <table:table-cell table:style-name="Таблица21.E2" table:number-columns-spanned="2" office:value-type="string">
            <text:p text:style-name="P33">272</text:p>
          </table:table-cell>
          <table:covered-table-cell/>
          <table:table-cell table:style-name="Таблица21.E2" office:value-type="string">
            <text:p text:style-name="P33">327</text:p>
          </table:table-cell>
          <table:table-cell table:style-name="Таблица21.E2" table:number-columns-spanned="2" office:value-type="string">
            <text:p text:style-name="P33">355</text:p>
          </table:table-cell>
          <table:covered-table-cell/>
          <table:table-cell table:style-name="Таблица21.E2" office:value-type="string">
            <text:p text:style-name="P33">386</text:p>
          </table:table-cell>
        </table:table-row>
        <table:table-row table:style-name="Таблица21.1">
          <table:table-cell table:style-name="Таблица21.A4" office:value-type="string">
            <text:p text:style-name="P33">С.22.</text:p>
          </table:table-cell>
          <table:table-cell table:style-name="Таблица21.E2" office:value-type="string">
            <text:p text:style-name="P33">Доля расходов бюджета МО на предоставление субсидий организациям коммунального комплекса на приобретение топлива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35/п33)*100%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</table:table-row>
        <table:table-row table:style-name="Таблица21.1">
          <table:table-cell table:style-name="Таблица21.A4" office:value-type="string">
            <text:p text:style-name="P33">С.23.</text:p>
          </table:table-cell>
          <table:table-cell table:style-name="Таблица21.E2" office:value-type="string">
            <text:p text:style-name="P33">Динамика расходов <text:soft-page-break/>бюджета МО на предоставление субсидий организациям коммунального комплекса на приобретение топлива</text:p>
          </table:table-cell>
          <table:table-cell table:style-name="Таблица21.E2" office:value-type="string">
            <text:p text:style-name="P21">тыс.руб.</text:p>
          </table:table-cell>
          <table:table-cell table:style-name="Таблица21.E2" office:value-type="string">
            <text:p text:style-name="P33">п35<text:soft-page-break/>(n)-п35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</table:table-row>
        <table:table-row table:style-name="Таблица21.1">
          <table:table-cell table:style-name="Таблица21.A4" office:value-type="string">
            <text:p text:style-name="P33">С.24.</text:p>
          </table:table-cell>
          <table:table-cell table:style-name="Таблица21.E2" office:value-type="string">
            <text:p text:style-name="P33">Доля муниципальных учреждений, финансируемых за счет бюджета МО, в общем объеме муниципальных учреждений, в отношении которых <text:soft-page-break/>проведено обязательное энергетическое обследование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37/п36)*100%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100,00</text:p>
          </table:table-cell>
          <table:covered-table-cell/>
          <table:table-cell table:style-name="Таблица21.E2" office:value-type="string">
            <text:p text:style-name="P33">0,0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</table:table-row>
        <table:table-row table:style-name="Таблица21.1">
          <table:table-cell table:style-name="Таблица21.A4" office:value-type="string">
            <text:p text:style-name="P33">С.25.</text:p>
          </table:table-cell>
          <table:table-cell table:style-name="Таблица21.E2" office:value-type="string">
            <text:p text:style-name="P33">Число энергосервисных договоров (контрактов), заключенных муниципальными заказчиками</text:p>
          </table:table-cell>
          <table:table-cell table:style-name="Таблица21.E2" office:value-type="string">
            <text:p text:style-name="P21">ед.</text:p>
          </table:table-cell>
          <table:table-cell table:style-name="Таблица21.E2" office:value-type="string">
            <text:p text:style-name="P33">п38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1</text:p>
          </table:table-cell>
          <table:table-cell table:style-name="Таблица21.E2" table:number-columns-spanned="2" office:value-type="string">
            <text:p text:style-name="P33">1</text:p>
          </table:table-cell>
          <table:covered-table-cell/>
          <table:table-cell table:style-name="Таблица21.E2" office:value-type="string">
            <text:p text:style-name="P33">1</text:p>
          </table:table-cell>
          <table:table-cell table:style-name="Таблица21.E2" office:value-type="string">
            <text:p text:style-name="P33">1</text:p>
          </table:table-cell>
          <table:table-cell table:style-name="Таблица21.E2" table:number-columns-spanned="2" office:value-type="string">
            <text:p text:style-name="P33">1</text:p>
          </table:table-cell>
          <table:covered-table-cell/>
          <table:table-cell table:style-name="Таблица21.E2" office:value-type="string">
            <text:p text:style-name="P33">1</text:p>
          </table:table-cell>
          <table:table-cell table:style-name="Таблица21.E2" table:number-columns-spanned="2" office:value-type="string">
            <text:p text:style-name="P33">1</text:p>
          </table:table-cell>
          <table:covered-table-cell/>
          <table:table-cell table:style-name="Таблица21.E2" office:value-type="string">
            <text:p text:style-name="P33">1</text:p>
          </table:table-cell>
        </table:table-row>
        <table:table-row table:style-name="Таблица21.1">
          <table:table-cell table:style-name="Таблица21.A4" office:value-type="string">
            <text:p text:style-name="P33">С.26.</text:p>
          </table:table-cell>
          <table:table-cell table:style-name="Таблица21.E2" office:value-type="string">
            <text:p text:style-name="P33">Доля муниципальных заказчиков в общем объеме муниципальных заказчиков, которым<text:soft-page-break/>и заключены энергосервисные договоры (контракты)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40/п39)*10<text:soft-page-break/>0%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25,00</text:p>
          </table:table-cell>
          <table:table-cell table:style-name="Таблица21.E2" table:number-columns-spanned="2" office:value-type="string">
            <text:p text:style-name="P33">25,00</text:p>
          </table:table-cell>
          <table:covered-table-cell/>
          <table:table-cell table:style-name="Таблица21.E2" office:value-type="string">
            <text:p text:style-name="P33">25,00</text:p>
          </table:table-cell>
          <table:table-cell table:style-name="Таблица21.E2" office:value-type="string">
            <text:p text:style-name="P33">25,00</text:p>
          </table:table-cell>
          <table:table-cell table:style-name="Таблица21.E2" table:number-columns-spanned="2" office:value-type="string">
            <text:p text:style-name="P33">25,00</text:p>
          </table:table-cell>
          <table:covered-table-cell/>
          <table:table-cell table:style-name="Таблица21.E2" office:value-type="string">
            <text:p text:style-name="P33">25,00</text:p>
          </table:table-cell>
          <table:table-cell table:style-name="Таблица21.E2" table:number-columns-spanned="2" office:value-type="string">
            <text:p text:style-name="P33">25,00</text:p>
          </table:table-cell>
          <table:covered-table-cell/>
          <table:table-cell table:style-name="Таблица21.E2" office:value-type="string">
            <text:p text:style-name="P33">25,00</text:p>
          </table:table-cell>
        </table:table-row>
        <table:table-row table:style-name="Таблица21.1">
          <table:table-cell table:style-name="Таблица21.A4" office:value-type="string">
            <text:p text:style-name="P33">С.27.</text:p>
          </table:table-cell>
          <table:table-cell table:style-name="Таблица21.E2" office:value-type="string">
            <text:p text:style-name="P33">Доля товаров, работ, услуг, закупаемых для муниципальных нужд в соответствии с требованиями энергетической эффективности, в общем объеме закупаемых товаров, работ, услуг для <text:soft-page-break/>муниципальных нужд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42/п41)*100%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4,95</text:p>
          </table:table-cell>
          <table:table-cell table:style-name="Таблица21.E2" office:value-type="string">
            <text:p text:style-name="P33">2,93</text:p>
          </table:table-cell>
          <table:table-cell table:style-name="Таблица21.E2" table:number-columns-spanned="2" office:value-type="string">
            <text:p text:style-name="P33">2,32</text:p>
          </table:table-cell>
          <table:covered-table-cell/>
          <table:table-cell table:style-name="Таблица21.E2" office:value-type="string">
            <text:p text:style-name="P33">2,21</text:p>
          </table:table-cell>
          <table:table-cell table:style-name="Таблица21.E2" office:value-type="string">
            <text:p text:style-name="P33">2,04</text:p>
          </table:table-cell>
          <table:table-cell table:style-name="Таблица21.E2" table:number-columns-spanned="2" office:value-type="string">
            <text:p text:style-name="P33">1,92</text:p>
          </table:table-cell>
          <table:covered-table-cell/>
          <table:table-cell table:style-name="Таблица21.E2" office:value-type="string">
            <text:p text:style-name="P33">1,83</text:p>
          </table:table-cell>
          <table:table-cell table:style-name="Таблица21.E2" table:number-columns-spanned="2" office:value-type="string">
            <text:p text:style-name="P33">1,74</text:p>
          </table:table-cell>
          <table:covered-table-cell/>
          <table:table-cell table:style-name="Таблица21.E2" office:value-type="string">
            <text:p text:style-name="P33">1,66</text:p>
          </table:table-cell>
        </table:table-row>
        <table:table-row table:style-name="Таблица21.1">
          <table:table-cell table:style-name="Таблица21.A4" office:value-type="string">
            <text:p text:style-name="P33">С.28.</text:p>
          </table:table-cell>
          <table:table-cell table:style-name="Таблица21.E2" office:value-type="string">
            <text:p text:style-name="P33">Удельные расходы бюджета МО на предоставление социальной поддержки гражданам по оплате жилого помещения и коммунальных услуг (в расчете на одного жителя)</text:p>
            <text:p text:style-name="P33"/>
            <text:p text:style-name="P33"/>
            <text:p text:style-name="P33"/>
          </table:table-cell>
          <table:table-cell table:style-name="Таблица21.E2" office:value-type="string">
            <text:p text:style-name="P21">тыс.руб./ чел.</text:p>
          </table:table-cell>
          <table:table-cell table:style-name="Таблица21.E2" office:value-type="string">
            <text:p text:style-name="P33">п43/п44.</text:p>
          </table:table-cell>
          <table:table-cell table:style-name="Таблица21.E2" office:value-type="string">
            <text:p text:style-name="P33">8,17</text:p>
          </table:table-cell>
          <table:table-cell table:style-name="Таблица21.E2" office:value-type="string">
            <text:p text:style-name="P33">8,17</text:p>
          </table:table-cell>
          <table:table-cell table:style-name="Таблица21.E2" office:value-type="string">
            <text:p text:style-name="P33">8,17</text:p>
          </table:table-cell>
          <table:table-cell table:style-name="Таблица21.E2" office:value-type="string">
            <text:p text:style-name="P33">8,266666667</text:p>
          </table:table-cell>
          <table:table-cell table:style-name="Таблица21.E2" office:value-type="string">
            <text:p text:style-name="P33">8,37</text:p>
          </table:table-cell>
          <table:table-cell table:style-name="Таблица21.E2" office:value-type="string">
            <text:p text:style-name="P33">8,46666667</text:p>
          </table:table-cell>
          <table:table-cell table:style-name="Таблица21.E2" office:value-type="string">
            <text:p text:style-name="P33">8,57</text:p>
          </table:table-cell>
          <table:table-cell table:style-name="Таблица21.E2" table:number-columns-spanned="2" office:value-type="string">
            <text:p text:style-name="P33">8,67</text:p>
          </table:table-cell>
          <table:covered-table-cell/>
          <table:table-cell table:style-name="Таблица21.E2" office:value-type="string">
            <text:p text:style-name="P33">8,77</text:p>
          </table:table-cell>
          <table:table-cell table:style-name="Таблица21.E2" office:value-type="string">
            <text:p text:style-name="P33">8,87</text:p>
          </table:table-cell>
          <table:table-cell table:style-name="Таблица21.E2" table:number-columns-spanned="2" office:value-type="string">
            <text:p text:style-name="P33">8,97</text:p>
          </table:table-cell>
          <table:covered-table-cell/>
          <table:table-cell table:style-name="Таблица21.E2" office:value-type="string">
            <text:p text:style-name="P33">9,07</text:p>
          </table:table-cell>
          <table:table-cell table:style-name="Таблица21.E2" table:number-columns-spanned="2" office:value-type="string">
            <text:p text:style-name="P33">9,17</text:p>
          </table:table-cell>
          <table:covered-table-cell/>
          <table:table-cell table:style-name="Таблица21.E2" office:value-type="string">
            <text:p text:style-name="P33">9,27</text:p>
          </table:table-cell>
        </table:table-row>
        <table:table-row table:style-name="Таблица21.1">
          <table:table-cell table:style-name="Таблица21.A1" table:number-columns-spanned="21" office:value-type="string">
            <text:p text:style-name="P41">Группа D. Целевые показатели в области энергосбережения и повышения энергетической эффективности в жилищном фон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33">D.1.</text:p>
          </table:table-cell>
          <table:table-cell table:style-name="Таблица21.E2" office:value-type="string">
            <text:p text:style-name="P33">Доля объемов <text:soft-page-break/>ЭЭ, потребляемой (используемой) в жилых домах (за исключением многоквартирных домов), расчеты за которую осуществляются с использованием приборов учета, в общем объеме ЭЭ, потребляемой (используемой) в жилых домах (за исключением многоква<text:soft-page-break/>ртирных домов) на территории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<text:soft-page-break/>46/п45)*100%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<text:soft-page-break/>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<text:soft-page-break/>0</text:p>
          </table:table-cell>
          <table:table-cell table:style-name="Таблица21.E2" table:number-columns-spanned="2" office:value-type="string">
            <text:p text:style-name="P33">100</text:p>
          </table:table-cell>
          <table:covered-table-cell/>
          <table:table-cell table:style-name="Таблица21.E2" office:value-type="string">
            <text:p text:style-name="P33">10<text:soft-page-break/>0</text:p>
          </table:table-cell>
        </table:table-row>
        <table:table-row table:style-name="Таблица21.1">
          <table:table-cell table:style-name="Таблица21.A4" office:value-type="string">
            <text:p text:style-name="P33">D.2.</text:p>
          </table:table-cell>
          <table:table-cell table:style-name="Таблица21.E2" office:value-type="string">
            <text:p text:style-name="P33">Доля объемов ЭЭ, потребляемой (используемой) в многоквартирных домах, расчеты за которую осуществляются с использованием коллективных (общедомовых) приборов учета, в общем объеме ЭЭ, потребляемой <text:soft-page-break/>(используемой) в многоквартирных домах на территории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48/п47)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3.</text:p>
          </table:table-cell>
          <table:table-cell table:style-name="Таблица21.E2" office:value-type="string">
            <text:p text:style-name="P33">Доля объемов ЭЭ, потребляемой (используемой) в многоквартирных домах, оплата которой осуществляется с использованием индивидуальных и общих (для коммунальной квартиры) приборов учета, в <text:soft-page-break/>общем объеме ЭЭ, потребляемой (используемой) в многоквартирных домах на территории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49/п47)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4.</text:p>
          </table:table-cell>
          <table:table-cell table:style-name="Таблица21.E2" office:value-type="string">
            <text:p text:style-name="P33">Доля объемов ТЭ, потребляемой (используемой) в жилых домах, расчеты за которую осуществляются с использованием приборов учета, в общем объеме ТЭ, <text:soft-page-break/>потребляемой (используемой) в жилых домах на территории МО (за исключением многоквартирных домов)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51/п50)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5.</text:p>
          </table:table-cell>
          <table:table-cell table:style-name="Таблица21.E2" office:value-type="string">
            <text:p text:style-name="P33">Доля объемов ТЭ, потребляемой (используемой) в многоквартирных домах, оплата которой осуществляется с использованием коллективных (общедо<text:soft-page-break/>мовых) приборов учета, в общем объеме ТЭ, потребляемой (используемой) в многоквартирных домах на территории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53/п52)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6.</text:p>
          </table:table-cell>
          <table:table-cell table:style-name="Таблица21.E2" office:value-type="string">
            <text:p text:style-name="P33">Доля объемов воды, потребляемой (используемой) в жилых домах (за исключением многоквартирных домов), расчеты за которую осуществ<text:soft-page-break/>ляются с использованием приборов учета, в общем объеме воды, потребляемой (используемой) в жилых домах (за исключением многоквартирных домов) на территории субъекта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55/п54)*100%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6,00</text:p>
          </table:table-cell>
          <table:table-cell table:style-name="Таблица21.E2" office:value-type="string">
            <text:p text:style-name="P33">10,00</text:p>
          </table:table-cell>
          <table:table-cell table:style-name="Таблица21.E2" office:value-type="string">
            <text:p text:style-name="P33">14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table:number-columns-spanned="2" office:value-type="string">
            <text:p text:style-name="P33">100,00</text:p>
          </table:table-cell>
          <table:covered-table-cell/>
          <table:table-cell table:style-name="Таблица21.E2" office:value-type="string">
            <text:p text:style-name="P33">10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table:number-columns-spanned="2" office:value-type="string">
            <text:p text:style-name="P33">100,00</text:p>
          </table:table-cell>
          <table:covered-table-cell/>
          <table:table-cell table:style-name="Таблица21.E2" office:value-type="string">
            <text:p text:style-name="P33">100,00</text:p>
          </table:table-cell>
          <table:table-cell table:style-name="Таблица21.E2" table:number-columns-spanned="2" office:value-type="string">
            <text:p text:style-name="P33">100,00</text:p>
          </table:table-cell>
          <table:covered-table-cell/>
          <table:table-cell table:style-name="Таблица21.E2" office:value-type="string">
            <text:p text:style-name="P33">100,00</text:p>
          </table:table-cell>
        </table:table-row>
        <table:table-row table:style-name="Таблица21.1">
          <table:table-cell table:style-name="Таблица21.A4" office:value-type="string">
            <text:p text:style-name="P33">D.7.</text:p>
          </table:table-cell>
          <table:table-cell table:style-name="Таблица21.E2" office:value-type="string">
            <text:p text:style-name="P33">Доля объемов воды, потребляемой (используемой) в многоквартирных <text:soft-page-break/>домах, расчеты за которую осуществляются с использованием коллективных (общедомовых) приборов учета, в общем объеме воды, потребляемой (используемой) в многоквартирных домах на территории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57/п56)<text:soft-page-break/>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8.</text:p>
          </table:table-cell>
          <table:table-cell table:style-name="Таблица21.E2" office:value-type="string">
            <text:p text:style-name="P33">Доля объемов воды, потребляемой (используемой) в <text:soft-page-break/>многоквартирных домах, расчеты за которую осуществляются с использованием индивидуальных и общих (для коммунальной квартиры) приборов учета, в общем объеме воды, потребляемой (используемой) в многоквартирных домах на территории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58/п5<text:soft-page-break/>6)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9.</text:p>
          </table:table-cell>
          <table:table-cell table:style-name="Таблица21.E2" office:value-type="string">
            <text:p text:style-name="P33">Доля <text:soft-page-break/>объемов природного газа, потребляемого (используемого) в жилых домах (за исключением многоквартирных домов), расчеты за который осуществляются с использованием приборов учета, в общем объеме природного газа, потребляемого (используемого) в жилых домах (за <text:soft-page-break/>исключением многоквартирных домов) на территории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<text:soft-page-break/>п60/п59)*100%</text:p>
          </table:table-cell>
          <table:table-cell table:style-name="Таблица21.E2" office:value-type="string">
            <text:p text:style-name="P33">20,00</text:p>
          </table:table-cell>
          <table:table-cell table:style-name="Таблица21.E2" office:value-type="string">
            <text:p text:style-name="P33">32,0<text:soft-page-break/>4</text:p>
          </table:table-cell>
          <table:table-cell table:style-name="Таблица21.E2" office:value-type="string">
            <text:p text:style-name="P33">4<text:soft-page-break/>5,08</text:p>
          </table:table-cell>
          <table:table-cell table:style-name="Таблица21.E2" office:value-type="string">
            <text:p text:style-name="P33">53,60</text:p>
          </table:table-cell>
          <table:table-cell table:style-name="Таблица21.E2" office:value-type="string">
            <text:p text:style-name="P33">68,4<text:soft-page-break/>9</text:p>
          </table:table-cell>
          <table:table-cell table:style-name="Таблица21.E2" office:value-type="string">
            <text:p text:style-name="P33">80,00</text:p>
          </table:table-cell>
          <table:table-cell table:style-name="Таблица21.E2" office:value-type="string">
            <text:p text:style-name="P33">100,00</text:p>
          </table:table-cell>
          <table:table-cell table:style-name="Таблица21.E2" table:number-columns-spanned="2" office:value-type="string">
            <text:p text:style-name="P33">100,<text:soft-page-break/>00</text:p>
          </table:table-cell>
          <table:covered-table-cell/>
          <table:table-cell table:style-name="Таблица21.E2" office:value-type="string">
            <text:p text:style-name="P33">100,0<text:soft-page-break/>00057</text:p>
          </table:table-cell>
          <table:table-cell table:style-name="Таблица21.E2" office:value-type="string">
            <text:p text:style-name="P33">99,9<text:soft-page-break/>9983</text:p>
          </table:table-cell>
          <table:table-cell table:style-name="Таблица21.E2" table:number-columns-spanned="2" office:value-type="string">
            <text:p text:style-name="P33">100,0001<text:soft-page-break/>69</text:p>
          </table:table-cell>
          <table:covered-table-cell/>
          <table:table-cell table:style-name="Таблица21.E2" office:value-type="string">
            <text:p text:style-name="P33">1<text:soft-page-break/>00</text:p>
          </table:table-cell>
          <table:table-cell table:style-name="Таблица21.E2" table:number-columns-spanned="2" office:value-type="string">
            <text:p text:style-name="P33">99,999777</text:p>
          </table:table-cell>
          <table:covered-table-cell/>
          <table:table-cell table:style-name="Таблица21.E2" office:value-type="string">
            <text:p text:style-name="P33">1<text:soft-page-break/>00,000111</text:p>
          </table:table-cell>
        </table:table-row>
        <table:table-row table:style-name="Таблица21.1">
          <table:table-cell table:style-name="Таблица21.A4" office:value-type="string">
            <text:p text:style-name="P33">D.10.</text:p>
          </table:table-cell>
          <table:table-cell table:style-name="Таблица21.E2" office:value-type="string">
            <text:p text:style-name="P33">Доля объемов природного газа, потребляемого (используемого) в многоквартирных домах, расчеты за который осуществляются с использованием индивидуальных и общих (для коммунальной квартиры<text:soft-page-break/>) приборов учета, в общем объеме природного газа, потребляемого (используемого) в многоквартирных домах на территории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62/п61)*100%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11.</text:p>
          </table:table-cell>
          <table:table-cell table:style-name="Таблица21.E2" office:value-type="string">
            <text:p text:style-name="P33">Число жилых домов, в отношении которых проведено энергетическое обследование (далее – ЭО)</text:p>
          </table:table-cell>
          <table:table-cell table:style-name="Таблица21.E2" office:value-type="string">
            <text:p text:style-name="P21">ед.</text:p>
          </table:table-cell>
          <table:table-cell table:style-name="Таблица21.E2" office:value-type="string">
            <text:p text:style-name="P33">п64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</table:table-row>
        <table:table-row table:style-name="Таблица21.1">
          <table:table-cell table:style-name="Таблица21.A4" office:value-type="string">
            <text:p text:style-name="P33">D.12.</text:p>
          </table:table-cell>
          <table:table-cell table:style-name="Таблица21.E2" office:value-type="string">
            <text:p text:style-name="P33">Доля жилых домов, в <text:soft-page-break/>отношении которых проведено ЭО, в общем числе жилых домов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(п6<text:soft-page-break/>4/п63)*100%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</table:table-row>
        <table:table-row table:style-name="Таблица21.1">
          <table:table-cell table:style-name="Таблица21.A4" office:value-type="string">
            <text:p text:style-name="P33">D.13.</text:p>
          </table:table-cell>
          <table:table-cell table:style-name="Таблица21.E2" office:value-type="string">
            <text:p text:style-name="P33">Удельный расход ТЭ в жилых домах, расчеты за которую осуществляются с использованием приборов учета (в части многоквартирных домов - с использованием коллективных <text:soft-page-break/>(общедомовых) приборов учета) (в расчете на 1 кв. метр общей площади)</text:p>
          </table:table-cell>
          <table:table-cell table:style-name="Таблица21.E2" office:value-type="string">
            <text:p text:style-name="P21">Гкал/кв.м.</text:p>
          </table:table-cell>
          <table:table-cell table:style-name="Таблица21.E2" office:value-type="string">
            <text:p text:style-name="P33">(п51+п53)/п65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14.</text:p>
          </table:table-cell>
          <table:table-cell table:style-name="Таблица21.E2" office:value-type="string">
            <text:p text:style-name="P33">Удельный расход ТЭ в жилых домах, расчеты за которую осуществляются с применением расчетных способов (нормативов потребления) (в расчете на 1 кв. метр общей <text:soft-page-break/>площади)</text:p>
          </table:table-cell>
          <table:table-cell table:style-name="Таблица21.E2" office:value-type="string">
            <text:p text:style-name="P21">Гкал/кв.м.</text:p>
          </table:table-cell>
          <table:table-cell table:style-name="Таблица21.E2" office:value-type="string">
            <text:p text:style-name="P33">(п.50 – п51)/п66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15.</text:p>
          </table:table-cell>
          <table:table-cell table:style-name="Таблица21.E2" office:value-type="string">
            <text:p text:style-name="P33">Изменение удельного расхода ТЭ в жилых домах, расчеты за которую осуществляются с использованием приборов учета (в части многоквартирных домов - с использованием коллективных (общедомовых) приборов учета) (в расчете на 1 кв. метр <text:soft-page-break/>общей площади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15.1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Гкал/кв.м.</text:p>
          </table:table-cell>
          <table:table-cell table:style-name="Таблица21.E2" office:value-type="string">
            <text:p text:style-name="P33">D.13.(n) - D.13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15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33"><text:span text:style-name="T1">Гкал/кв.</text:span><text:span text:style-name="T1">м.</text:span></text:p>
          </table:table-cell>
          <table:table-cell table:style-name="Таблица21.E2" office:value-type="string">
            <text:p text:style-name="P33">D.13.(n) - D.<text:soft-page-break/>13.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16.</text:p>
          </table:table-cell>
          <table:table-cell table:style-name="Таблица21.E2" office:value-type="string">
            <text:p text:style-name="P33">Изменение удельного расхода ТЭ в жилых домах, расчеты за которую осуществляются с применением расчетных способов (нормативов потребления) (в расчете на 1 кв. метр общей площади<text:soft-page-break/>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16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Гкал/кв.м.</text:p>
          </table:table-cell>
          <table:table-cell table:style-name="Таблица21.E2" office:value-type="string">
            <text:p text:style-name="P33">D.14.(n) - D.14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16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21">Гкал/кв.м.</text:p>
          </table:table-cell>
          <table:table-cell table:style-name="Таблица21.E2" office:value-type="string">
            <text:p text:style-name="P33">D.14.(n) - D.14<text:soft-page-break/>.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17.</text:p>
          </table:table-cell>
          <table:table-cell table:style-name="Таблица21.E2" office:value-type="string">
            <text:p text:style-name="P33">Изменение отношения удельного расхода ТЭ в жилых домах, расчеты за которую осуществляются с применением расчетных способов (нормативов потребления), к удельному расходу ТЭ в жилых <text:soft-page-break/>домах, расчеты за которую осуществляются с использованием приборов учета 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17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D.14/D.13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17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D.14/D.13.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ext:soft-page-break/>
        <table:table-row table:style-name="Таблица21.1">
          <table:table-cell table:style-name="Таблица21.A4" office:value-type="string">
            <text:p text:style-name="P33">D.18.</text:p>
          </table:table-cell>
          <table:table-cell table:style-name="Таблица21.E2" office:value-type="string">
            <text:p text:style-name="P33">Удельный расход воды в жилых домах, расчеты за которую осуществляются с использованием приборов учета (в части многоквартирных домов - с использованием коллективных (общедомовых) приборов учета) (в расчете на 1 кв. метр общей площади)</text:p>
          </table:table-cell>
          <table:table-cell table:style-name="Таблица21.E2" office:value-type="string">
            <text:p text:style-name="P21">куб.м./кв.м.</text:p>
          </table:table-cell>
          <table:table-cell table:style-name="Таблица21.E2" office:value-type="string">
            <text:p text:style-name="P33">(п55+п57)/п67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>0,946</text:p>
          </table:table-cell>
          <table:table-cell table:style-name="Таблица21.E2" office:value-type="string">
            <text:p text:style-name="P33">0,946</text:p>
          </table:table-cell>
          <table:table-cell table:style-name="Таблица21.E2" office:value-type="string">
            <text:p text:style-name="P33">0,946</text:p>
          </table:table-cell>
          <table:table-cell table:style-name="Таблица21.E2" office:value-type="string">
            <text:p text:style-name="P33">0,945</text:p>
          </table:table-cell>
          <table:table-cell table:style-name="Таблица21.E2" table:number-columns-spanned="2" office:value-type="string">
            <text:p text:style-name="P33">0,937</text:p>
          </table:table-cell>
          <table:covered-table-cell/>
          <table:table-cell table:style-name="Таблица21.E2" office:value-type="string">
            <text:p text:style-name="P33">0,929</text:p>
          </table:table-cell>
          <table:table-cell table:style-name="Таблица21.E2" office:value-type="string">
            <text:p text:style-name="P33">0,920</text:p>
          </table:table-cell>
          <table:table-cell table:style-name="Таблица21.E2" table:number-columns-spanned="2" office:value-type="string">
            <text:p text:style-name="P33">0,912</text:p>
          </table:table-cell>
          <table:covered-table-cell/>
          <table:table-cell table:style-name="Таблица21.E2" office:value-type="string">
            <text:p text:style-name="P33">0,904</text:p>
          </table:table-cell>
          <table:table-cell table:style-name="Таблица21.E2" table:number-columns-spanned="2" office:value-type="string">
            <text:p text:style-name="P33">0,896</text:p>
          </table:table-cell>
          <table:covered-table-cell/>
          <table:table-cell table:style-name="Таблица21.E2" office:value-type="string">
            <text:p text:style-name="P33">0,887</text:p>
          </table:table-cell>
        </table:table-row>
        <table:table-row table:style-name="Таблица21.1">
          <table:table-cell table:style-name="Таблица21.A4" office:value-type="string">
            <text:p text:style-name="P33">D.19.</text:p>
          </table:table-cell>
          <table:table-cell table:style-name="Таблица21.E2" office:value-type="string">
            <text:p text:style-name="P33">Удельны<text:soft-page-break/>й расход воды в жилых домах, расчеты за которую осуществляются с применением расчетных способов (нормативов потребления) (в расчете на 1 кв. метр общей площади)</text:p>
          </table:table-cell>
          <table:table-cell table:style-name="Таблица21.E2" office:value-type="string">
            <text:p text:style-name="P33"><text:span text:style-name="T1">куб.м./к</text:span><text:span text:style-name="T1">в.</text:span><text:soft-page-break/><text:span text:style-name="T1">м.</text:span></text:p>
          </table:table-cell>
          <table:table-cell table:style-name="Таблица21.E2" office:value-type="string">
            <text:p text:style-name="P33">(<text:soft-page-break/>п54-п55)/п69</text:p>
          </table:table-cell>
          <table:table-cell table:style-name="Таблица21.E2" office:value-type="string">
            <text:p text:style-name="P33">0,954</text:p>
          </table:table-cell>
          <table:table-cell table:style-name="Таблица21.E2" office:value-type="string">
            <text:p text:style-name="P33">0,91<text:soft-page-break/>7</text:p>
          </table:table-cell>
          <table:table-cell table:style-name="Таблица21.E2" office:value-type="string">
            <text:p text:style-name="P33">0<text:soft-page-break/>,897</text:p>
          </table:table-cell>
          <table:table-cell table:style-name="Таблица21.E2" office:value-type="string">
            <text:p text:style-name="P33">0,897</text:p>
          </table:table-cell>
          <table:table-cell table:style-name="Таблица21.E2" office:value-type="string">
            <text:p text:style-name="P33">0,86<text:soft-page-break/>5</text:p>
          </table:table-cell>
          <table:table-cell table:style-name="Таблица21.E2" office:value-type="string">
            <text:p text:style-name="P33">0,82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0,00<text:soft-page-break/>0</text:p>
          </table:table-cell>
          <table:covered-table-cell/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<text:soft-page-break/>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<text:soft-page-break/>00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<text:soft-page-break/>,000</text:p>
          </table:table-cell>
        </table:table-row>
        <table:table-row table:style-name="Таблица21.1">
          <table:table-cell table:style-name="Таблица21.A4" office:value-type="string">
            <text:p text:style-name="P33">D.20.</text:p>
          </table:table-cell>
          <table:table-cell table:style-name="Таблица21.E2" office:value-type="string">
            <text:p text:style-name="P33">Изменение удельного расхода воды в жилых домах, расчеты за <text:soft-page-break/>которую осуществляются с использованием приборов учета (в части многоквартирных домов - с использованием коллективных (общедомовых) приборов учета) (в расчете на 1 кв. метр общей площади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20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куб.м./кв.м.</text:p>
          </table:table-cell>
          <table:table-cell table:style-name="Таблица21.E2" office:value-type="string">
            <text:p text:style-name="P33">D.18.(n) <text:soft-page-break/>- D.18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-0,008</text:p>
          </table:table-cell>
          <table:covered-table-cell/>
          <table:table-cell table:style-name="Таблица21.E2" office:value-type="string">
            <text:p text:style-name="P33">-0,008</text:p>
          </table:table-cell>
          <table:table-cell table:style-name="Таблица21.E2" office:value-type="string">
            <text:p text:style-name="P33">-0,008</text:p>
          </table:table-cell>
          <table:table-cell table:style-name="Таблица21.E2" table:number-columns-spanned="2" office:value-type="string">
            <text:p text:style-name="P33">-0,008</text:p>
          </table:table-cell>
          <table:covered-table-cell/>
          <table:table-cell table:style-name="Таблица21.E2" office:value-type="string">
            <text:p text:style-name="P33">-0,008</text:p>
          </table:table-cell>
          <table:table-cell table:style-name="Таблица21.E2" table:number-columns-spanned="2" office:value-type="string">
            <text:p text:style-name="P33">-0,008</text:p>
          </table:table-cell>
          <table:covered-table-cell/>
          <table:table-cell table:style-name="Таблица21.E2" office:value-type="string">
            <text:p text:style-name="P33">-0,008</text:p>
          </table:table-cell>
        </table:table-row>
        <table:table-row table:style-name="Таблица21.1">
          <table:table-cell table:style-name="Таблица21.A4" office:value-type="string">
            <text:p text:style-name="P33">D.20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21">куб.м./кв.м.</text:p>
          </table:table-cell>
          <table:table-cell table:style-name="Таблица21.E2" office:value-type="string">
            <text:p text:style-name="P33">D.18.(n) - D.18.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21.</text:p>
          </table:table-cell>
          <table:table-cell table:style-name="Таблица21.E2" office:value-type="string">
            <text:p text:style-name="P33">Изменение удельного расхода <text:soft-page-break/>воды в жилых домах, расчеты за которую осуществляются с применением расчетных способов (нормативов потребления) (в расчете на 1 кв. метр общей площади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21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куб.м./кв.м.</text:p>
          </table:table-cell>
          <table:table-cell table:style-name="Таблица21.E2" office:value-type="string">
            <text:p text:style-name="P33">D.19.(n) - D<text:soft-page-break/>.19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-0,037</text:p>
          </table:table-cell>
          <table:table-cell table:style-name="Таблица21.E2" office:value-type="string">
            <text:p text:style-name="P33">-0,02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-0,031</text:p>
          </table:table-cell>
          <table:table-cell table:style-name="Таблица21.E2" office:value-type="string">
            <text:p text:style-name="P33">-0,046</text:p>
          </table:table-cell>
          <table:table-cell table:style-name="Таблица21.E2" office:value-type="string">
            <text:p text:style-name="P33">-0,82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000</text:p>
          </table:table-cell>
        </table:table-row>
        <table:table-row table:style-name="Таблица21.1">
          <table:table-cell table:style-name="Таблица21.A4" office:value-type="string">
            <text:p text:style-name="P33">D.21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21">куб.м./кв.м.</text:p>
          </table:table-cell>
          <table:table-cell table:style-name="Таблица21.E2" office:value-type="string">
            <text:p text:style-name="P33">D.19.(n) - D.19.(t0)</text:p>
          </table:table-cell>
          <table:table-cell table:style-name="Таблица21.E2" office:value-type="string">
            <text:p text:style-name="P33">0,057</text:p>
          </table:table-cell>
          <table:table-cell table:style-name="Таблица21.E2" office:value-type="string">
            <text:p text:style-name="P33">0,02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-0,032</text:p>
          </table:table-cell>
          <table:table-cell table:style-name="Таблица21.E2" office:value-type="string">
            <text:p text:style-name="P33">-0,077</text:p>
          </table:table-cell>
          <table:table-cell table:style-name="Таблица21.E2" office:value-type="string">
            <text:p text:style-name="P33">-0,897</text:p>
          </table:table-cell>
          <table:table-cell table:style-name="Таблица21.E2" table:number-columns-spanned="2" office:value-type="string">
            <text:p text:style-name="P33">-0,897</text:p>
          </table:table-cell>
          <table:covered-table-cell/>
          <table:table-cell table:style-name="Таблица21.E2" office:value-type="string">
            <text:p text:style-name="P33">-0,897</text:p>
          </table:table-cell>
          <table:table-cell table:style-name="Таблица21.E2" office:value-type="string">
            <text:p text:style-name="P33">-0,897</text:p>
          </table:table-cell>
          <table:table-cell table:style-name="Таблица21.E2" table:number-columns-spanned="2" office:value-type="string">
            <text:p text:style-name="P33">-0,897</text:p>
          </table:table-cell>
          <table:covered-table-cell/>
          <table:table-cell table:style-name="Таблица21.E2" office:value-type="string">
            <text:p text:style-name="P33">-0,897</text:p>
          </table:table-cell>
          <table:table-cell table:style-name="Таблица21.E2" table:number-columns-spanned="2" office:value-type="string">
            <text:p text:style-name="P33">-0,897</text:p>
          </table:table-cell>
          <table:covered-table-cell/>
          <table:table-cell table:style-name="Таблица21.E2" office:value-type="string">
            <text:p text:style-name="P33">-0,897</text:p>
          </table:table-cell>
        </table:table-row>
        <table:table-row table:style-name="Таблица21.1">
          <table:table-cell table:style-name="Таблица21.A4" office:value-type="string">
            <text:p text:style-name="P33">D.22.</text:p>
          </table:table-cell>
          <table:table-cell table:style-name="Таблица21.E2" office:value-type="string">
            <text:p text:style-name="P33">Изменение отношения удельного расхода <text:soft-page-break/>воды в жилых домах, расчеты за которую осуществляются с применением расчетных способов (нормативов потребления), к удельному расходу воды в жилых домах, расчеты за которую осуществляются с использованием приборов учета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22.1<text:soft-page-break/>.</text:p>
          </table:table-cell>
          <table:table-cell table:style-name="Таблица21.E2" office:value-type="string">
            <text:p text:style-name="P33">для <text:soft-page-break/>фактических условий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D<text:soft-page-break/>.19/D.18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>0,949</text:p>
          </table:table-cell>
          <table:table-cell table:style-name="Таблица21.E2" office:value-type="string">
            <text:p text:style-name="P33">0,91<text:soft-page-break/>5</text:p>
          </table:table-cell>
          <table:table-cell table:style-name="Таблица21.E2" office:value-type="string">
            <text:p text:style-name="P33">0,867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0,00<text:soft-page-break/>0</text:p>
          </table:table-cell>
          <table:covered-table-cell/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<text:soft-page-break/>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<text:soft-page-break/>00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<text:soft-page-break/>,000</text:p>
          </table:table-cell>
        </table:table-row>
        <table:table-row table:style-name="Таблица21.1">
          <table:table-cell table:style-name="Таблица21.A4" office:value-type="string">
            <text:p text:style-name="P33">D.22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D.19/D.18.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23.</text:p>
          </table:table-cell>
          <table:table-cell table:style-name="Таблица21.E2" office:value-type="string">
            <text:p text:style-name="P33">Удельный расход ЭЭ в жилых домах, расчеты за которую осуществляются с использо<text:soft-page-break/>ванием приборов учета (в части многоквартирных домов - с использованием коллективных (общедомовых) приборов учета) (в расчете на 1 кв. метр общей площади)</text:p>
          </table:table-cell>
          <table:table-cell table:style-name="Таблица21.E2" office:value-type="string">
            <text:p text:style-name="P21">кВтч/кв.м.</text:p>
          </table:table-cell>
          <table:table-cell table:style-name="Таблица21.E2" office:value-type="string">
            <text:p text:style-name="P33">(п46+п48)/п<text:soft-page-break/>69</text:p>
          </table:table-cell>
          <table:table-cell table:style-name="Таблица21.E2" office:value-type="string">
            <text:p text:style-name="P33">12,059</text:p>
          </table:table-cell>
          <table:table-cell table:style-name="Таблица21.E2" office:value-type="string">
            <text:p text:style-name="P33">12,853</text:p>
          </table:table-cell>
          <table:table-cell table:style-name="Таблица21.E2" office:value-type="string">
            <text:p text:style-name="P33">13,676</text:p>
          </table:table-cell>
          <table:table-cell table:style-name="Таблица21.E2" office:value-type="string">
            <text:p text:style-name="P33">14,332</text:p>
          </table:table-cell>
          <table:table-cell table:style-name="Таблица21.E2" office:value-type="string">
            <text:p text:style-name="P33">14,150</text:p>
          </table:table-cell>
          <table:table-cell table:style-name="Таблица21.E2" office:value-type="string">
            <text:p text:style-name="P33">13,969</text:p>
          </table:table-cell>
          <table:table-cell table:style-name="Таблица21.E2" office:value-type="string">
            <text:p text:style-name="P33">13,789</text:p>
          </table:table-cell>
          <table:table-cell table:style-name="Таблица21.E2" table:number-columns-spanned="2" office:value-type="string">
            <text:p text:style-name="P33">13,609</text:p>
          </table:table-cell>
          <table:covered-table-cell/>
          <table:table-cell table:style-name="Таблица21.E2" office:value-type="string">
            <text:p text:style-name="P33">13,429</text:p>
          </table:table-cell>
          <table:table-cell table:style-name="Таблица21.E2" office:value-type="string">
            <text:p text:style-name="P33">13,249</text:p>
          </table:table-cell>
          <table:table-cell table:style-name="Таблица21.E2" table:number-columns-spanned="2" office:value-type="string">
            <text:p text:style-name="P33">13,069</text:p>
          </table:table-cell>
          <table:covered-table-cell/>
          <table:table-cell table:style-name="Таблица21.E2" office:value-type="string">
            <text:p text:style-name="P33">12,889</text:p>
          </table:table-cell>
          <table:table-cell table:style-name="Таблица21.E2" table:number-columns-spanned="2" office:value-type="string">
            <text:p text:style-name="P33">12,709</text:p>
          </table:table-cell>
          <table:covered-table-cell/>
          <table:table-cell table:style-name="Таблица21.E2" office:value-type="string">
            <text:p text:style-name="P33">12,529</text:p>
          </table:table-cell>
        </table:table-row>
        <table:table-row table:style-name="Таблица21.1">
          <table:table-cell table:style-name="Таблица21.A4" office:value-type="string">
            <text:p text:style-name="P33">D.24.</text:p>
          </table:table-cell>
          <table:table-cell table:style-name="Таблица21.E2" office:value-type="string">
            <text:p text:style-name="P33">Удельный расход ЭЭ в жилых домах, расчеты за которую осуществляются с применением <text:soft-page-break/>расчетных способов (нормативов потребления) (в расчете на 1 кв. метр общей площади)</text:p>
          </table:table-cell>
          <table:table-cell table:style-name="Таблица21.E2" office:value-type="string">
            <text:p text:style-name="P21">кВтч/кв.м.</text:p>
          </table:table-cell>
          <table:table-cell table:style-name="Таблица21.E2" office:value-type="string">
            <text:p text:style-name="P33">(п45-п46)/п7<text:soft-page-break/>0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25.</text:p>
          </table:table-cell>
          <table:table-cell table:style-name="Таблица21.E2" office:value-type="string">
            <text:p text:style-name="P33">Изменение удельного расхода ЭЭ в жилых домах, расчеты за которую осуществляются с использованием приборов учета (в части многоквартирных домов - с <text:soft-page-break/>использованием коллективных (общедомовых) приборов учета) (в расчете на 1 кв. метр общей площади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25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кВтч/кв.м.</text:p>
          </table:table-cell>
          <table:table-cell table:style-name="Таблица21.E2" office:value-type="string">
            <text:p text:style-name="P33">D.23.(n) - D.23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0,794</text:p>
          </table:table-cell>
          <table:table-cell table:style-name="Таблица21.E2" office:value-type="string">
            <text:p text:style-name="P33">0,823</text:p>
          </table:table-cell>
          <table:table-cell table:style-name="Таблица21.E2" office:value-type="string">
            <text:p text:style-name="P33">0,656</text:p>
          </table:table-cell>
          <table:table-cell table:style-name="Таблица21.E2" office:value-type="string">
            <text:p text:style-name="P33">-0,183</text:p>
          </table:table-cell>
          <table:table-cell table:style-name="Таблица21.E2" office:value-type="string">
            <text:p text:style-name="P33">-0,180</text:p>
          </table:table-cell>
          <table:table-cell table:style-name="Таблица21.E2" office:value-type="string">
            <text:p text:style-name="P33">-0,180</text:p>
          </table:table-cell>
          <table:table-cell table:style-name="Таблица21.E2" table:number-columns-spanned="2" office:value-type="string">
            <text:p text:style-name="P33">-0,180</text:p>
          </table:table-cell>
          <table:covered-table-cell/>
          <table:table-cell table:style-name="Таблица21.E2" office:value-type="string">
            <text:p text:style-name="P33">-0,180</text:p>
          </table:table-cell>
          <table:table-cell table:style-name="Таблица21.E2" office:value-type="string">
            <text:p text:style-name="P33">-0,180</text:p>
          </table:table-cell>
          <table:table-cell table:style-name="Таблица21.E2" table:number-columns-spanned="2" office:value-type="string">
            <text:p text:style-name="P33">-0,180</text:p>
          </table:table-cell>
          <table:covered-table-cell/>
          <table:table-cell table:style-name="Таблица21.E2" office:value-type="string">
            <text:p text:style-name="P33">-0,180</text:p>
          </table:table-cell>
          <table:table-cell table:style-name="Таблица21.E2" table:number-columns-spanned="2" office:value-type="string">
            <text:p text:style-name="P33">-0,180</text:p>
          </table:table-cell>
          <table:covered-table-cell/>
          <table:table-cell table:style-name="Таблица21.E2" office:value-type="string">
            <text:p text:style-name="P33">-0,180</text:p>
          </table:table-cell>
        </table:table-row>
        <text:soft-page-break/>
        <table:table-row table:style-name="Таблица21.1">
          <table:table-cell table:style-name="Таблица21.A4" office:value-type="string">
            <text:p text:style-name="P33">D.25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21">кВтч/кв.м.</text:p>
          </table:table-cell>
          <table:table-cell table:style-name="Таблица21.E2" office:value-type="string">
            <text:p text:style-name="P33">D.23.(n) - D.23.(t0)</text:p>
          </table:table-cell>
          <table:table-cell table:style-name="Таблица21.E2" office:value-type="string">
            <text:p text:style-name="P33">-1,617</text:p>
          </table:table-cell>
          <table:table-cell table:style-name="Таблица21.E2" office:value-type="string">
            <text:p text:style-name="P33">-0,823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656</text:p>
          </table:table-cell>
          <table:table-cell table:style-name="Таблица21.E2" office:value-type="string">
            <text:p text:style-name="P33">0,473</text:p>
          </table:table-cell>
          <table:table-cell table:style-name="Таблица21.E2" office:value-type="string">
            <text:p text:style-name="P33">0,293</text:p>
          </table:table-cell>
          <table:table-cell table:style-name="Таблица21.E2" office:value-type="string">
            <text:p text:style-name="P33">0,113</text:p>
          </table:table-cell>
          <table:table-cell table:style-name="Таблица21.E2" table:number-columns-spanned="2" office:value-type="string">
            <text:p text:style-name="P33">-0,067</text:p>
          </table:table-cell>
          <table:covered-table-cell/>
          <table:table-cell table:style-name="Таблица21.E2" office:value-type="string">
            <text:p text:style-name="P33">-0,247</text:p>
          </table:table-cell>
          <table:table-cell table:style-name="Таблица21.E2" office:value-type="string">
            <text:p text:style-name="P33">-0,427</text:p>
          </table:table-cell>
          <table:table-cell table:style-name="Таблица21.E2" table:number-columns-spanned="2" office:value-type="string">
            <text:p text:style-name="P33">-0,607</text:p>
          </table:table-cell>
          <table:covered-table-cell/>
          <table:table-cell table:style-name="Таблица21.E2" office:value-type="string">
            <text:p text:style-name="P33">-0,787</text:p>
          </table:table-cell>
          <table:table-cell table:style-name="Таблица21.E2" table:number-columns-spanned="2" office:value-type="string">
            <text:p text:style-name="P33">-0,967</text:p>
          </table:table-cell>
          <table:covered-table-cell/>
          <table:table-cell table:style-name="Таблица21.E2" office:value-type="string">
            <text:p text:style-name="P33">-1,147</text:p>
          </table:table-cell>
        </table:table-row>
        <table:table-row table:style-name="Таблица21.1">
          <table:table-cell table:style-name="Таблица21.A4" office:value-type="string">
            <text:p text:style-name="P33">D.26.</text:p>
          </table:table-cell>
          <table:table-cell table:style-name="Таблица21.E2" office:value-type="string">
            <text:p text:style-name="P33">Изменение удельного расхода ЭЭ в жилых домах, расчеты за которую осуществляются с применением расчетны<text:soft-page-break/>х способов (нормативов потребления) (в расчете на 1 кв. метр общей площади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26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кВтч/кв.м.</text:p>
          </table:table-cell>
          <table:table-cell table:style-name="Таблица21.E2" office:value-type="string">
            <text:p text:style-name="P33">D.24.(n) - D.24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26.2.</text:p>
          </table:table-cell>
          <table:table-cell table:style-name="Таблица21.E2" office:value-type="string">
            <text:p text:style-name="P33">для сопостав<text:soft-page-break/>имых условий</text:p>
          </table:table-cell>
          <table:table-cell table:style-name="Таблица21.E2" office:value-type="string">
            <text:p text:style-name="P21">кВтч/кв.м.</text:p>
          </table:table-cell>
          <table:table-cell table:style-name="Таблица21.E2" office:value-type="string">
            <text:p text:style-name="P33">D.<text:soft-page-break/>24.(n) - D.24.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27.</text:p>
          </table:table-cell>
          <table:table-cell table:style-name="Таблица21.E2" office:value-type="string">
            <text:p text:style-name="P33">Изменение отношения удельного расхода ЭЭ в жилых домах, расчеты за которую осуществляются с применением расчетны<text:soft-page-break/>х способов (нормативов потребления), к удельному расходу ЭЭ в жилых домах, расчеты за которую осуществляются с использованием приборов учета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27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D.24/D.23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27.2.</text:p>
          </table:table-cell>
          <table:table-cell table:style-name="Таблица21.E2" office:value-type="string">
            <text:p text:style-name="P33">для сопоставимых <text:soft-page-break/>условий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D.2<text:soft-page-break/>4/D.23(t0)</text:p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28.</text:p>
          </table:table-cell>
          <table:table-cell table:style-name="Таблица21.E2" office:value-type="string">
            <text:p text:style-name="P33">Удельный расход природного газа в жилых домах, расчеты за который осуществляются с использованием приборов учета (в части многоквартирных домов - с использованием индивидуальных <text:soft-page-break/>и общих (для коммунальной квартиры) приборов учета) (в расчете на 1 кв. метр общей площади)</text:p>
          </table:table-cell>
          <table:table-cell table:style-name="Таблица21.E2" office:value-type="string">
            <text:p text:style-name="P21">тыс.куб.м./кв.м.</text:p>
          </table:table-cell>
          <table:table-cell table:style-name="Таблица21.E2" office:value-type="string">
            <text:p text:style-name="P33">(п60+п62)/п71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table:number-columns-spanned="2" office:value-type="string">
            <text:p text:style-name="P33">0,037</text:p>
          </table:table-cell>
          <table:covered-table-cell/>
          <table:table-cell table:style-name="Таблица21.E2" office:value-type="string">
            <text:p text:style-name="P33">0,037</text:p>
          </table:table-cell>
          <table:table-cell table:style-name="Таблица21.E2" office:value-type="string">
            <text:p text:style-name="P33">0,037</text:p>
          </table:table-cell>
          <table:table-cell table:style-name="Таблица21.E2" table:number-columns-spanned="2" office:value-type="string">
            <text:p text:style-name="P33">0,037</text:p>
          </table:table-cell>
          <table:covered-table-cell/>
          <table:table-cell table:style-name="Таблица21.E2" office:value-type="string">
            <text:p text:style-name="P33">0,037</text:p>
          </table:table-cell>
          <table:table-cell table:style-name="Таблица21.E2" table:number-columns-spanned="2" office:value-type="string">
            <text:p text:style-name="P33">0,038</text:p>
          </table:table-cell>
          <table:covered-table-cell/>
          <table:table-cell table:style-name="Таблица21.E2" office:value-type="string">
            <text:p text:style-name="P33">0,038</text:p>
          </table:table-cell>
        </table:table-row>
        <table:table-row table:style-name="Таблица21.1">
          <table:table-cell table:style-name="Таблица21.A4" office:value-type="string">
            <text:p text:style-name="P33">D.29.</text:p>
          </table:table-cell>
          <table:table-cell table:style-name="Таблица21.E2" office:value-type="string">
            <text:p text:style-name="P33">Удельный расход природного газа в жилых домах, расчеты за который осуществляются с применением расчетных способов (нормативов потребле<text:soft-page-break/>ния) (в расчете на 1 кв. метр общей площади)</text:p>
          </table:table-cell>
          <table:table-cell table:style-name="Таблица21.E2" office:value-type="string">
            <text:p text:style-name="P21">тыс.куб.м./кв.м.</text:p>
          </table:table-cell>
          <table:table-cell table:style-name="Таблица21.E2" office:value-type="string">
            <text:p text:style-name="P33">(п59-п60)/п72</text:p>
          </table:table-cell>
          <table:table-cell table:style-name="Таблица21.E2" office:value-type="string">
            <text:p text:style-name="P33">0,038</text:p>
          </table:table-cell>
          <table:table-cell table:style-name="Таблица21.E2" office:value-type="string">
            <text:p text:style-name="P33">0,037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office:value-type="string">
            <text:p text:style-name="P33">0,041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office:value-type="string">
            <text:p text:style-name="P33">0,036</text:p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30.</text:p>
          </table:table-cell>
          <table:table-cell table:style-name="Таблица21.E2" office:value-type="string">
            <text:p text:style-name="P33">Изменение удельного расхода природного газа в жилых домах, расчеты за который осуществляются с использованием приборов учета (в части многоквартирных домов - с использованием индивидуальных и общих <text:soft-page-break/>(для коммунальной йквартиры) приборов учета) (в расчете на 1 кв. метр общей площади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30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33"><text:span text:style-name="T1">тыс.куб.</text:span><text:span text:style-name="T1">м./кв.м.</text:span></text:p>
          </table:table-cell>
          <table:table-cell table:style-name="Таблица21.E2" office:value-type="string">
            <text:p text:style-name="P33">D.28.(n) - D.28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000</text:p>
          </table:table-cell>
          <table:table-cell table:style-name="Таблица21.E2" table:number-columns-spanned="2" office:value-type="string">
            <text:p text:style-name="P33">0,000</text:p>
          </table:table-cell>
          <table:covered-table-cell/>
          <table:table-cell table:style-name="Таблица21.E2" office:value-type="string">
            <text:p text:style-name="P33">0,000</text:p>
          </table:table-cell>
        </table:table-row>
        <table:table-row table:style-name="Таблица21.1">
          <table:table-cell table:style-name="Таблица21.A4" office:value-type="string">
            <text:p text:style-name="P33">D.30.2<text:soft-page-break/>.</text:p>
          </table:table-cell>
          <table:table-cell table:style-name="Таблица21.E2" office:value-type="string">
            <text:p text:style-name="P33">для <text:soft-page-break/>сопоставимых условий</text:p>
          </table:table-cell>
          <table:table-cell table:style-name="Таблица21.E2" office:value-type="string">
            <text:p text:style-name="P21">тыс.куб.м<text:soft-page-break/>./кв.м.</text:p>
          </table:table-cell>
          <table:table-cell table:style-name="Таблица21.E2" office:value-type="string">
            <text:p text:style-name="P33">D<text:soft-page-break/>.28.(n) - D.28.(t0)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<text:soft-page-break/>0</text:p>
          </table:table-cell>
          <table:table-cell table:style-name="Таблица21.E2" office:value-type="string">
            <text:p text:style-name="P33">0<text:soft-page-break/>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<text:soft-page-break/>0</text:p>
          </table:table-cell>
          <table:table-cell table:style-name="Таблица21.E2" office:value-type="string">
            <text:p text:style-name="P33">0,001</text:p>
          </table:table-cell>
          <table:table-cell table:style-name="Таблица21.E2" office:value-type="string">
            <text:p text:style-name="P33">0,001</text:p>
          </table:table-cell>
          <table:table-cell table:style-name="Таблица21.E2" table:number-columns-spanned="2" office:value-type="string">
            <text:p text:style-name="P33">0,00<text:soft-page-break/>1</text:p>
          </table:table-cell>
          <table:covered-table-cell/>
          <table:table-cell table:style-name="Таблица21.E2" office:value-type="string">
            <text:p text:style-name="P33">0,001</text:p>
          </table:table-cell>
          <table:table-cell table:style-name="Таблица21.E2" office:value-type="string">
            <text:p text:style-name="P33">0,00<text:soft-page-break/>1</text:p>
          </table:table-cell>
          <table:table-cell table:style-name="Таблица21.E2" table:number-columns-spanned="2" office:value-type="string">
            <text:p text:style-name="P33">0,002</text:p>
          </table:table-cell>
          <table:covered-table-cell/>
          <table:table-cell table:style-name="Таблица21.E2" office:value-type="string">
            <text:p text:style-name="P33">0,<text:soft-page-break/>002</text:p>
          </table:table-cell>
          <table:table-cell table:style-name="Таблица21.E2" table:number-columns-spanned="2" office:value-type="string">
            <text:p text:style-name="P33">0,002</text:p>
          </table:table-cell>
          <table:covered-table-cell/>
          <table:table-cell table:style-name="Таблица21.E2" office:value-type="string">
            <text:p text:style-name="P33">0<text:soft-page-break/>,002</text:p>
          </table:table-cell>
        </table:table-row>
        <table:table-row table:style-name="Таблица21.1">
          <table:table-cell table:style-name="Таблица21.A4" office:value-type="string">
            <text:p text:style-name="P33">D.31.</text:p>
          </table:table-cell>
          <table:table-cell table:style-name="Таблица21.E2" office:value-type="string">
            <text:p text:style-name="P33">Изменение удельного расхода природного газа в жилых домах, расчеты за который осуществляются с применением расчетны<text:soft-page-break/>х способов (нормативов потребления) (в расчете на 1 кв. метр общей площади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31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тыс.куб.м./кв.м.</text:p>
          </table:table-cell>
          <table:table-cell table:style-name="Таблица21.E2" office:value-type="string">
            <text:p text:style-name="P33">D.29.(n) - D.29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-0,001</text:p>
          </table:table-cell>
          <table:table-cell table:style-name="Таблица21.E2" office:value-type="string">
            <text:p text:style-name="P33">-0,001</text:p>
          </table:table-cell>
          <table:table-cell table:style-name="Таблица21.E2" office:value-type="string">
            <text:p text:style-name="P33">0,005</text:p>
          </table:table-cell>
          <table:table-cell table:style-name="Таблица21.E2" office:value-type="string">
            <text:p text:style-name="P33">-0,005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31.2.</text:p>
          </table:table-cell>
          <table:table-cell table:style-name="Таблица21.E2" office:value-type="string">
            <text:p text:style-name="P33">для сопостав<text:soft-page-break/>имых условий</text:p>
          </table:table-cell>
          <table:table-cell table:style-name="Таблица21.E2" office:value-type="string">
            <text:p text:style-name="P21">тыс.куб.м./кв.м.</text:p>
          </table:table-cell>
          <table:table-cell table:style-name="Таблица21.E2" office:value-type="string">
            <text:p text:style-name="P33">D.<text:soft-page-break/>29.(n) - D.29.(t0)</text:p>
          </table:table-cell>
          <table:table-cell table:style-name="Таблица21.E2" office:value-type="string">
            <text:p text:style-name="P33">0,002</text:p>
          </table:table-cell>
          <table:table-cell table:style-name="Таблица21.E2" office:value-type="string">
            <text:p text:style-name="P33">0,001</text:p>
          </table:table-cell>
          <table:table-cell table:style-name="Таблица21.E2" office:value-type="string">
            <text:p text:style-name="P33">0,<text:soft-page-break/>000</text:p>
          </table:table-cell>
          <table:table-cell table:style-name="Таблица21.E2" office:value-type="string">
            <text:p text:style-name="P33">0,005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>0,000</text:p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32.</text:p>
          </table:table-cell>
          <table:table-cell table:style-name="Таблица21.E2" office:value-type="string">
            <text:p text:style-name="P33">Изменение отношения удельного расхода природного газа в жилых домах, расчеты за который осуществляются с применением <text:soft-page-break/>расчетных способов (нормативов потребления), к удельному расходу природного газа в жилых домах, расчеты за который осуществляются с использованием приборов учета 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  <table:table-cell table:style-name="Таблица21.E2" table:number-columns-spanned="2" office:value-type="string">
            <text:p text:style-name="P33"> </text:p>
          </table:table-cell>
          <table:covered-table-cell/>
          <table:table-cell table:style-name="Таблица21.E2" office:value-type="string">
            <text:p text:style-name="P33"> </text:p>
          </table:table-cell>
        </table:table-row>
        <table:table-row table:style-name="Таблица21.1">
          <table:table-cell table:style-name="Таблица21.A4" office:value-type="string">
            <text:p text:style-name="P33">D.32.1.</text:p>
          </table:table-cell>
          <table:table-cell table:style-name="Таблица21.E2" office:value-type="string">
            <text:p text:style-name="P33">для фактических условий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D.29./D.28<text:soft-page-break/>.</text:p>
          </table:table-cell>
          <table:table-cell table:style-name="Таблица21.E2" office:value-type="string">
            <text:p text:style-name="P33">1,051</text:p>
          </table:table-cell>
          <table:table-cell table:style-name="Таблица21.E2" office:value-type="string">
            <text:p text:style-name="P33">1,024</text:p>
          </table:table-cell>
          <table:table-cell table:style-name="Таблица21.E2" office:value-type="string">
            <text:p text:style-name="P33">0,997</text:p>
          </table:table-cell>
          <table:table-cell table:style-name="Таблица21.E2" office:value-type="string">
            <text:p text:style-name="P33">1,131</text:p>
          </table:table-cell>
          <table:table-cell table:style-name="Таблица21.E2" office:value-type="string">
            <text:p text:style-name="P33">0,989</text:p>
          </table:table-cell>
          <table:table-cell table:style-name="Таблица21.E2" office:value-type="string">
            <text:p text:style-name="P33">0,992</text:p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4" office:value-type="string">
            <text:p text:style-name="P33">D.32.2.</text:p>
          </table:table-cell>
          <table:table-cell table:style-name="Таблица21.E2" office:value-type="string">
            <text:p text:style-name="P33">для сопоставимых условий</text:p>
          </table:table-cell>
          <table:table-cell table:style-name="Таблица21.E2" office:value-type="string">
            <text:p text:style-name="P21">-</text:p>
          </table:table-cell>
          <table:table-cell table:style-name="Таблица21.E2" office:value-type="string">
            <text:p text:style-name="P33">D.29./D.28.(t0)</text:p>
          </table:table-cell>
          <table:table-cell table:style-name="Таблица21.E2" office:value-type="string">
            <text:p text:style-name="P33">1,053</text:p>
          </table:table-cell>
          <table:table-cell table:style-name="Таблица21.E2" office:value-type="string">
            <text:p text:style-name="P33">1,036</text:p>
          </table:table-cell>
          <table:table-cell table:style-name="Таблица21.E2" office:value-type="string">
            <text:p text:style-name="P33">0,997</text:p>
          </table:table-cell>
          <table:table-cell table:style-name="Таблица21.E2" office:value-type="string">
            <text:p text:style-name="P33">1,140</text:p>
          </table:table-cell>
          <table:table-cell table:style-name="Таблица21.E2" office:value-type="string">
            <text:p text:style-name="P33">1,003</text:p>
          </table:table-cell>
          <table:table-cell table:style-name="Таблица21.E2" office:value-type="string">
            <text:p text:style-name="P33">1,010</text:p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  <table:table-cell table:style-name="Таблица21.E2" table:number-columns-spanned="2" office:value-type="string">
            <text:p text:style-name="P33"/>
          </table:table-cell>
          <table:covered-table-cell/>
          <table:table-cell table:style-name="Таблица21.E2" office:value-type="string">
            <text:p text:style-name="P33"/>
          </table:table-cell>
        </table:table-row>
        <table:table-row table:style-name="Таблица21.1">
          <table:table-cell table:style-name="Таблица21.A1" table:number-columns-spanned="21" office:value-type="string">
            <text:p text:style-name="P41">Группа Е. Целевые показатели в области энергосбережения и повышения энергетической эффективности в системах коммуналь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33">Е.1.</text:p>
          </table:table-cell>
          <table:table-cell table:style-name="Таблица21.E2" office:value-type="string">
            <text:p text:style-name="P33">Изменение удельного расхода топлива на выработку ЭЭ тепловыми электростанциями</text:p>
          </table:table-cell>
          <table:table-cell table:style-name="Таблица21.E2" office:value-type="string">
            <text:p text:style-name="P21">т. у. т./кВтч</text:p>
          </table:table-cell>
          <table:table-cell table:style-name="Таблица21.E2" office:value-type="string">
            <text:p text:style-name="P33">п73.(n) –п73.(n-<text:soft-page-break/>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</table:table-row>
        <table:table-row table:style-name="Таблица21.1">
          <table:table-cell table:style-name="Таблица21.A4" office:value-type="string">
            <text:p text:style-name="P33">Е.2.</text:p>
          </table:table-cell>
          <table:table-cell table:style-name="Таблица21.E2" office:value-type="string">
            <text:p text:style-name="P33">Изменение удельного расхода топлива на выработку ТЭ</text:p>
          </table:table-cell>
          <table:table-cell table:style-name="Таблица21.E2" office:value-type="string">
            <text:p text:style-name="P21">т. у.т./Гкал</text:p>
          </table:table-cell>
          <table:table-cell table:style-name="Таблица21.E2" office:value-type="string">
            <text:p text:style-name="P33">п74.(n) –п74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table:number-columns-spanned="2" office:value-type="string">
            <text:p text:style-name="P33">0,00</text:p>
          </table:table-cell>
          <table:covered-table-cell/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table:number-columns-spanned="2" office:value-type="string">
            <text:p text:style-name="P33">0,00</text:p>
          </table:table-cell>
          <table:covered-table-cell/>
          <table:table-cell table:style-name="Таблица21.E2" office:value-type="string">
            <text:p text:style-name="P33">0,00</text:p>
          </table:table-cell>
          <table:table-cell table:style-name="Таблица21.E2" table:number-columns-spanned="2" office:value-type="string">
            <text:p text:style-name="P33">0,00</text:p>
          </table:table-cell>
          <table:covered-table-cell/>
          <table:table-cell table:style-name="Таблица21.E2" office:value-type="string">
            <text:p text:style-name="P33">0,00</text:p>
          </table:table-cell>
        </table:table-row>
        <table:table-row table:style-name="Таблица21.1">
          <table:table-cell table:style-name="Таблица21.A4" office:value-type="string">
            <text:p text:style-name="P33">Е.3.</text:p>
          </table:table-cell>
          <table:table-cell table:style-name="Таблица21.E2" office:value-type="string">
            <text:p text:style-name="P33">Динамика изменения фактического объема потерь ЭЭ при ее передаче по распределительн<text:soft-page-break/>ым сетям</text:p>
          </table:table-cell>
          <table:table-cell table:style-name="Таблица21.E2" office:value-type="string">
            <text:p text:style-name="P21">кВтч</text:p>
          </table:table-cell>
          <table:table-cell table:style-name="Таблица21.E2" office:value-type="string">
            <text:p text:style-name="P33">п75.(n) –п75.(n<text:soft-page-break/>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4812,86</text:p>
          </table:table-cell>
          <table:table-cell table:style-name="Таблица21.E2" office:value-type="string">
            <text:p text:style-name="P33">4962,88</text:p>
          </table:table-cell>
          <table:table-cell table:style-name="Таблица21.E2" office:value-type="string">
            <text:p text:style-name="P33">4036,59</text:p>
          </table:table-cell>
          <table:table-cell table:style-name="Таблица21.E2" office:value-type="string">
            <text:p text:style-name="P33">-1144,04</text:p>
          </table:table-cell>
          <table:table-cell table:style-name="Таблица21.E2" office:value-type="string">
            <text:p text:style-name="P33">-962,17</text:p>
          </table:table-cell>
          <table:table-cell table:style-name="Таблица21.E2" office:value-type="string">
            <text:p text:style-name="P33">-1141,7</text:p>
          </table:table-cell>
          <table:table-cell table:style-name="Таблица21.E2" table:number-columns-spanned="2" office:value-type="string">
            <text:p text:style-name="P33">-2774,91</text:p>
          </table:table-cell>
          <table:covered-table-cell/>
          <table:table-cell table:style-name="Таблица21.E2" office:value-type="string">
            <text:p text:style-name="P33">-2727,13</text:p>
          </table:table-cell>
          <table:table-cell table:style-name="Таблица21.E2" office:value-type="string">
            <text:p text:style-name="P33">-2683,34</text:p>
          </table:table-cell>
          <table:table-cell table:style-name="Таблица21.E2" table:number-columns-spanned="2" office:value-type="string">
            <text:p text:style-name="P33">-2638,32</text:p>
          </table:table-cell>
          <table:covered-table-cell/>
          <table:table-cell table:style-name="Таблица21.E2" office:value-type="string">
            <text:p text:style-name="P33">-2595,76</text:p>
          </table:table-cell>
          <table:table-cell table:style-name="Таблица21.E2" table:number-columns-spanned="2" office:value-type="string">
            <text:p text:style-name="P33">-2551,94</text:p>
          </table:table-cell>
          <table:covered-table-cell/>
          <table:table-cell table:style-name="Таблица21.E2" office:value-type="string">
            <text:p text:style-name="P33">-4008,81</text:p>
          </table:table-cell>
        </table:table-row>
        <table:table-row table:style-name="Таблица21.1">
          <table:table-cell table:style-name="Таблица21.A4" office:value-type="string">
            <text:p text:style-name="P33">Е.4.</text:p>
          </table:table-cell>
          <table:table-cell table:style-name="Таблица21.E2" office:value-type="string">
            <text:p text:style-name="P33">Динамика изменения фактического объема потерь ТЭ при ее передаче</text:p>
          </table:table-cell>
          <table:table-cell table:style-name="Таблица21.E2" office:value-type="string">
            <text:p text:style-name="P21">Гкал</text:p>
          </table:table-cell>
          <table:table-cell table:style-name="Таблица21.E2" office:value-type="string">
            <text:p text:style-name="P33">п76.(n) –п76.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,00</text:p>
          </table:table-cell>
          <table:covered-table-cell/>
          <table:table-cell table:style-name="Таблица21.E2" office:value-type="string">
            <text:p text:style-name="P33">0,00</text:p>
          </table:table-cell>
          <table:table-cell table:style-name="Таблица21.E2" office:value-type="string">
            <text:p text:style-name="P33">0,0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,00</text:p>
          </table:table-cell>
          <table:table-cell table:style-name="Таблица21.E2" table:number-columns-spanned="2" office:value-type="string">
            <text:p text:style-name="P33">0,00</text:p>
          </table:table-cell>
          <table:covered-table-cell/>
          <table:table-cell table:style-name="Таблица21.E2" office:value-type="string">
            <text:p text:style-name="P33">0,00</text:p>
          </table:table-cell>
        </table:table-row>
        <table:table-row table:style-name="Таблица21.1">
          <table:table-cell table:style-name="Таблица21.A4" office:value-type="string">
            <text:p text:style-name="P33">Е.5.</text:p>
          </table:table-cell>
          <table:table-cell table:style-name="Таблица21.E2" office:value-type="string">
            <text:p text:style-name="P33">Динамика изменения фактического объема потерь воды при ее передаче</text:p>
          </table:table-cell>
          <table:table-cell table:style-name="Таблица21.E2" office:value-type="string">
            <text:p text:style-name="P21">куб.м.</text:p>
          </table:table-cell>
          <table:table-cell table:style-name="Таблица21.E2" office:value-type="string">
            <text:p text:style-name="P33">п77(n) –п77(n-<text:soft-page-break/>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-176,17</text:p>
          </table:table-cell>
          <table:table-cell table:style-name="Таблица21.E2" office:value-type="string">
            <text:p text:style-name="P33">-93,22</text:p>
          </table:table-cell>
          <table:table-cell table:style-name="Таблица21.E2" office:value-type="string">
            <text:p text:style-name="P33">270,56</text:p>
          </table:table-cell>
          <table:table-cell table:style-name="Таблица21.E2" office:value-type="string">
            <text:p text:style-name="P33">35,67</text:p>
          </table:table-cell>
          <table:table-cell table:style-name="Таблица21.E2" office:value-type="string">
            <text:p text:style-name="P33">-39,2</text:p>
          </table:table-cell>
          <table:table-cell table:style-name="Таблица21.E2" office:value-type="string">
            <text:p text:style-name="P33">-39,2</text:p>
          </table:table-cell>
          <table:table-cell table:style-name="Таблица21.E2" table:number-columns-spanned="2" office:value-type="string">
            <text:p text:style-name="P33">-217,753</text:p>
          </table:table-cell>
          <table:covered-table-cell/>
          <table:table-cell table:style-name="Таблица21.E2" office:value-type="string">
            <text:p text:style-name="P33">-258,739</text:p>
          </table:table-cell>
          <table:table-cell table:style-name="Таблица21.E2" office:value-type="string">
            <text:p text:style-name="P33">-210,989</text:p>
          </table:table-cell>
          <table:table-cell table:style-name="Таблица21.E2" table:number-columns-spanned="2" office:value-type="string">
            <text:p text:style-name="P33">-207,853</text:p>
          </table:table-cell>
          <table:covered-table-cell/>
          <table:table-cell table:style-name="Таблица21.E2" office:value-type="string">
            <text:p text:style-name="P33">-204,796</text:p>
          </table:table-cell>
          <table:table-cell table:style-name="Таблица21.E2" table:number-columns-spanned="2" office:value-type="string">
            <text:p text:style-name="P33">-244,23</text:p>
          </table:table-cell>
          <table:covered-table-cell/>
          <table:table-cell table:style-name="Таблица21.E2" office:value-type="string">
            <text:p text:style-name="P33">-198,049</text:p>
          </table:table-cell>
        </table:table-row>
        <table:table-row table:style-name="Таблица21.1">
          <table:table-cell table:style-name="Таблица21.A4" office:value-type="string">
            <text:p text:style-name="P33">Е.6.</text:p>
          </table:table-cell>
          <table:table-cell table:style-name="Таблица21.E2" office:value-type="string">
            <text:p text:style-name="P33">Динамика изменения объемов ЭЭ, используемой при передаче (транспортировке) воды</text:p>
          </table:table-cell>
          <table:table-cell table:style-name="Таблица21.E2" office:value-type="string">
            <text:p text:style-name="P21">кВтч</text:p>
          </table:table-cell>
          <table:table-cell table:style-name="Таблица21.E2" office:value-type="string">
            <text:p text:style-name="P33">п78(n) –п78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-287</text:p>
          </table:table-cell>
          <table:table-cell table:style-name="Таблица21.E2" office:value-type="string">
            <text:p text:style-name="P33">-287</text:p>
          </table:table-cell>
          <table:table-cell table:style-name="Таблица21.E2" office:value-type="string">
            <text:p text:style-name="P33">-287</text:p>
          </table:table-cell>
          <table:table-cell table:style-name="Таблица21.E2" office:value-type="string">
            <text:p text:style-name="P33">-287</text:p>
          </table:table-cell>
          <table:table-cell table:style-name="Таблица21.E2" office:value-type="string">
            <text:p text:style-name="P33">-332</text:p>
          </table:table-cell>
          <table:table-cell table:style-name="Таблица21.E2" office:value-type="string">
            <text:p text:style-name="P33">-332</text:p>
          </table:table-cell>
          <table:table-cell table:style-name="Таблица21.E2" table:number-columns-spanned="2" office:value-type="string">
            <text:p text:style-name="P33">-332</text:p>
          </table:table-cell>
          <table:covered-table-cell/>
          <table:table-cell table:style-name="Таблица21.E2" office:value-type="string">
            <text:p text:style-name="P33">-332</text:p>
          </table:table-cell>
          <table:table-cell table:style-name="Таблица21.E2" office:value-type="string">
            <text:p text:style-name="P33">-332</text:p>
          </table:table-cell>
          <table:table-cell table:style-name="Таблица21.E2" table:number-columns-spanned="2" office:value-type="string">
            <text:p text:style-name="P33">-332</text:p>
          </table:table-cell>
          <table:covered-table-cell/>
          <table:table-cell table:style-name="Таблица21.E2" office:value-type="string">
            <text:p text:style-name="P33">-332</text:p>
          </table:table-cell>
          <table:table-cell table:style-name="Таблица21.E2" table:number-columns-spanned="2" office:value-type="string">
            <text:p text:style-name="P33">-332</text:p>
          </table:table-cell>
          <table:covered-table-cell/>
          <table:table-cell table:style-name="Таблица21.E2" office:value-type="string">
            <text:p text:style-name="P33">-332</text:p>
          </table:table-cell>
        </table:table-row>
        <table:table-row table:style-name="Таблица21.1">
          <table:table-cell table:style-name="Таблица21.A1" table:number-columns-spanned="21" office:value-type="string">
            <text:p text:style-name="P41">Группа F Целевые показатели в области энергосбережения и повышения энергетической эффективности в транспортном комплекс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office:value-type="string">
            <text:p text:style-name="P33">F.1.</text:p>
          </table:table-cell>
          <table:table-cell table:style-name="Таблица21.E2" office:value-type="string">
            <text:p text:style-name="P33">Динамика количества высокоэкономичных по использованию моторного топлива (в том числе относящ<text:soft-page-break/>ихся к объектам с высоким классом энергетической эффективности) транспортных средств, относящихся к общественному транспорту, регулирование тарифов на услуги по перевозке на котором осуществляется МО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п79(n) - п79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</table:table-row>
        <table:table-row table:style-name="Таблица21.1">
          <table:table-cell table:style-name="Таблица21.A4" office:value-type="string">
            <text:p text:style-name="P33">F.2.</text:p>
          </table:table-cell>
          <table:table-cell table:style-name="Таблица21.E2" office:value-type="string">
            <text:p text:style-name="P33">Динамика количест<text:soft-page-break/>ва общественного транспорта, регулирование тарифов на услуги по перевозке на котором осуществляется субъектом МО, в отношении которых проведены мероприятия по энергосбережению и повышению энергетической эффекти<text:soft-page-break/>вности, в том числе по замещению бензина, используемого транспортными средствами в качестве моторного топлива, природным газом.</text:p>
          </table:table-cell>
          <table:table-cell table:style-name="Таблица21.E2" office:value-type="string">
            <text:p text:style-name="P21">%</text:p>
          </table:table-cell>
          <table:table-cell table:style-name="Таблица21.E2" office:value-type="string">
            <text:p text:style-name="P33">п80<text:soft-page-break/>(n) - п80(n-1)</text:p>
          </table:table-cell>
          <table:table-cell table:style-name="Таблица21.E2" office:value-type="string">
            <text:p text:style-name="P33"> 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  <table:table-cell table:style-name="Таблица21.E2" table:number-columns-spanned="2" office:value-type="string">
            <text:p text:style-name="P33">0</text:p>
          </table:table-cell>
          <table:covered-table-cell/>
          <table:table-cell table:style-name="Таблица21.E2" office:value-type="string">
            <text:p text:style-name="P33">0</text:p>
          </table:table-cell>
        </table:table-row>
      </table:table>
      <text:p text:style-name="P35"/>
      <text:p text:style-name="P112">Приложение 3</text:p>
      <text:p text:style-name="P46"/>
      <text:p text:style-name="P56">Перечень программных мероприятий в ОРГАНИЗАЦИЯХ С УЧАСТИЕМ МУНИЦИПАЛЬНОГО ОБРАЗОВАНИЯ «ГостомлянскИЙ СЕЛЬСОВЕТ» МЕДВЕНСКОГО РАЙОНА</text:p>
      <text:p text:style-name="P5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 table:number-columns-repeated="2"/>
        <table:table-column table:style-name="Таблица22.J"/>
        <table:table-column table:style-name="Таблица22.K"/>
        <table:table-column table:style-name="Таблица22.L"/>
        <table:table-column table:style-name="Таблица22.M"/>
        <table:table-row table:style-name="Таблица22.1">
          <table:table-cell table:style-name="Таблица22.A1" table:number-rows-spanned="2" office:value-type="string">
            <text:p text:style-name="P46">№</text:p>
            <text:p text:style-name="P46">п.п.</text:p>
          </table:table-cell>
          <table:table-cell table:style-name="Таблица22.A1" table:number-rows-spanned="2" office:value-type="string">
            <text:p text:style-name="P46">Наименование</text:p>
            <text:p text:style-name="P46">мероприятий</text:p>
          </table:table-cell>
          <table:table-cell table:style-name="Таблица22.A1" table:number-rows-spanned="2" office:value-type="string">
            <text:p text:style-name="P46">Срок реализации</text:p>
          </table:table-cell>
          <table:table-cell table:style-name="Таблица22.A1" table:number-columns-spanned="2" office:value-type="string">
            <text:p text:style-name="P46">Объем финансирования (тыс. руб.)</text:p>
          </table:table-cell>
          <table:covered-table-cell/>
          <table:table-cell table:style-name="Таблица22.A1" table:number-rows-spanned="2" table:number-columns-spanned="2" office:value-type="string">
            <text:p text:style-name="P46">Ответственный</text:p>
            <text:p text:style-name="P46">исполнитель</text:p>
          </table:table-cell>
          <table:covered-table-cell/>
          <table:table-cell table:style-name="Таблица22.A1" table:number-rows-spanned="2" office:value-type="string">
            <text:p text:style-name="P46">Источники</text:p>
            <text:p text:style-name="P46">финансирования</text:p>
          </table:table-cell>
          <table:table-cell table:style-name="Таблица22.A1" table:number-rows-spanned="2" office:value-type="string">
            <text:p text:style-name="P33"><text:span text:style-name="T12">Ожидаем</text:span><text:span text:style-name="T21">ы</text:span><text:span text:style-name="T12">й</text:span></text:p>
            <text:p text:style-name="P46">результат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2.1">
          <table:covered-table-cell/>
          <table:covered-table-cell/>
          <table:covered-table-cell/>
          <table:table-cell table:style-name="Таблица22.A1" table:number-columns-spanned="2" office:value-type="string">
            <text:p text:style-name="P46">2011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A1" table:number-columns-spanned="2" office:value-type="string">
            <text:p text:style-name="P46">2012г.</text:p>
          </table:table-cell>
          <table:covered-table-cell/>
          <table:table-cell table:style-name="Таблица22.A1" office:value-type="string">
            <text:p text:style-name="P46">2013г.</text:p>
          </table:table-cell>
          <table:table-cell table:style-name="Таблица22.A1" office:value-type="string">
            <text:p text:style-name="P46">2014г.</text:p>
          </table:table-cell>
        </table:table-row>
        <table:table-row table:style-name="Таблица22.1">
          <table:table-cell table:style-name="Таблица22.A1" office:value-type="string">
            <text:p text:style-name="P46">1</text:p>
          </table:table-cell>
          <table:table-cell table:style-name="Таблица22.A1" office:value-type="string">
            <text:p text:style-name="P46">2</text:p>
          </table:table-cell>
          <table:table-cell table:style-name="Таблица22.A1" office:value-type="string">
            <text:p text:style-name="P46">3</text:p>
          </table:table-cell>
          <table:table-cell table:style-name="Таблица22.A1" table:number-columns-spanned="2" office:value-type="string">
            <text:p text:style-name="P46">4</text:p>
          </table:table-cell>
          <table:covered-table-cell/>
          <table:table-cell table:style-name="Таблица22.A1" table:number-columns-spanned="2" office:value-type="string">
            <text:p text:style-name="P46">5</text:p>
          </table:table-cell>
          <table:covered-table-cell/>
          <table:table-cell table:style-name="Таблица22.A1" office:value-type="string">
            <text:p text:style-name="P46">6</text:p>
          </table:table-cell>
          <table:table-cell table:style-name="Таблица22.A1" office:value-type="string">
            <text:p text:style-name="P46">7</text:p>
          </table:table-cell>
          <table:table-cell table:style-name="Таблица22.A1" office:value-type="string">
            <text:p text:style-name="P46">8</text:p>
          </table:table-cell>
          <table:table-cell table:style-name="Таблица22.A1" office:value-type="string">
            <text:p text:style-name="P46">9</text:p>
          </table:table-cell>
          <table:table-cell table:style-name="Таблица22.A1" office:value-type="string">
            <text:p text:style-name="P46">10</text:p>
          </table:table-cell>
          <table:table-cell table:style-name="Таблица22.A1" office:value-type="string">
            <text:p text:style-name="P46">11</text:p>
          </table:table-cell>
        </table:table-row>
        <table:table-row table:style-name="Таблица22.1">
          <table:table-cell table:style-name="Таблица22.A1" table:number-columns-spanned="9" office:value-type="string">
            <text:p text:style-name="P46">Энергосбережение и повышение энергетической эффективности в бюджетных учреждениях и организациях Гостомлянского сельсовета </text:p>
            <text:p text:style-name="P46">Медвенского района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46">1.</text:p>
          </table:table-cell>
          <table:table-cell table:style-name="Таблица22.A1" office:value-type="string">
            <text:p text:style-name="P33">Организационные мероприятия.</text:p>
            <text:p text:style-name="P33">Корректировка программы энергосбережения и повышения энергетической эффективности </text:p>
          </table:table-cell>
          <table:table-cell table:style-name="Таблица22.A1" office:value-type="string">
            <text:p text:style-name="P33"/>
          </table:table-cell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table:number-columns-spanned="2" office:value-type="string">
            <text:p text:style-name="P33">12</text:p>
          </table:table-cell>
          <table:covered-table-cell/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24">По результата<text:soft-page-break/>м торгов, организации с участием го<text:soft-page-break/>сударства и <text:s/>МО</text:p>
          </table:table-cell>
        </table:table-row>
        <table:table-row table:style-name="Таблица22.1">
          <table:table-cell table:style-name="Таблица22.A1" office:value-type="string">
            <text:p text:style-name="P33">1.1</text:p>
          </table:table-cell>
          <table:table-cell table:style-name="Таблица22.A1" office:value-type="string">
            <text:p text:style-name="P21">Проведение обязательных энергетических обследований бюджетных учреждений. (количество - 3)</text:p>
          </table:table-cell>
          <table:table-cell table:style-name="Таблица22.A1" office:value-type="string">
            <text:p text:style-name="P33">2012</text:p>
          </table:table-cell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table:number-columns-spanned="2" office:value-type="string">
            <text:p text:style-name="P33">75</text:p>
          </table:table-cell>
          <table:covered-table-cell/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24">По результатам торго<text:soft-page-break/>в, органы местного самоуправления, о<text:soft-page-break/>рганизации с участием муниципально<text:soft-page-break/>го образования.</text:p>
          </table:table-cell>
        </table:table-row>
        <table:table-row table:style-name="Таблица22.1">
          <table:table-cell table:style-name="Таблица22.A1" office:value-type="string">
            <text:p text:style-name="P33">2.</text:p>
          </table:table-cell>
          <table:table-cell table:style-name="Таблица22.A1" office:value-type="string">
            <text:p text:style-name="P21">Установка приборов учетаводы, газа.</text:p>
          </table:table-cell>
          <table:table-cell table:style-name="Таблица22.A1" office:value-type="string">
            <text:p text:style-name="P33">2012-2013</text:p>
          </table:table-cell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table:number-columns-spanned="2" office:value-type="string">
            <text:p text:style-name="P49"/>
          </table:table-cell>
          <table:covered-table-cell/>
          <table:table-cell table:style-name="Таблица22.A1" office:value-type="string">
            <text:p text:style-name="P33">2</text:p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24">По результатам торг<text:soft-page-break/>ов, органы местного самоуправления, <text:soft-page-break/>организации с участием муниципальн<text:soft-page-break/>ого образования.</text:p>
          </table:table-cell>
        </table:table-row>
        <table:table-row table:style-name="Таблица22.1">
          <table:table-cell table:style-name="Таблица22.A1" office:value-type="string">
            <text:p text:style-name="P33">3.</text:p>
          </table:table-cell>
          <table:table-cell table:style-name="Таблица22.A1" office:value-type="string">
            <text:p text:style-name="P21">Замена старых образцов светильников и ламп на энергосберегающие светильники и лампы, включая уличное освещение.</text:p>
          </table:table-cell>
          <table:table-cell table:style-name="Таблица22.A1" office:value-type="string">
            <text:p text:style-name="P33">2012-2015</text:p>
          </table:table-cell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table:number-columns-spanned="2" office:value-type="string">
            <text:p text:style-name="P49"/>
          </table:table-cell>
          <table:covered-table-cell/>
          <table:table-cell table:style-name="Таблица22.A1" office:value-type="string">
            <text:p text:style-name="P33">5</text:p>
          </table:table-cell>
          <table:table-cell table:style-name="Таблица22.A1" office:value-type="string">
            <text:p text:style-name="P33">5</text:p>
          </table:table-cell>
          <table:table-cell table:style-name="Таблица22.A1" office:value-type="string">
            <text:p text:style-name="P33">5</text:p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24">По результатам тор<text:soft-page-break/>гов, органы местного самоуправления<text:soft-page-break/>, организации с участием муниципаль<text:soft-page-break/>ного образования.</text:p>
          </table:table-cell>
        </table:table-row>
        <table:table-row table:style-name="Таблица22.1">
          <table:table-cell table:style-name="Таблица22.A1" office:value-type="string">
            <text:p text:style-name="P33">4.</text:p>
          </table:table-cell>
          <table:table-cell table:style-name="Таблица22.A1" office:value-type="string">
            <text:p text:style-name="P32">Завершить принятие <text:s/>в муниципальную собственность объектов водоснабжения (водозаборные скважины, водонапорные башни и сети).</text:p>
          </table:table-cell>
          <table:table-cell table:style-name="Таблица22.A1" office:value-type="string">
            <text:p text:style-name="P32">2013 - 2015</text:p>
          </table:table-cell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office:value-type="string">
            <text:p text:style-name="P33">47</text:p>
          </table:table-cell>
          <table:table-cell table:style-name="Таблица22.A1" office:value-type="string">
            <text:p text:style-name="P33">35</text:p>
          </table:table-cell>
          <table:table-cell table:style-name="Таблица22.A1" office:value-type="string">
            <text:p text:style-name="P33">40</text:p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><text:span text:style-name="T7">По результатам то</text:span><text:soft-page-break/><text:span text:style-name="T7">ргов, органы местного самоуправлени</text:span><text:soft-page-break/><text:span text:style-name="T7">я, </text:span><text:span text:style-name="T7">организации с участием муниципал</text:span><text:soft-page-break/><text:span text:style-name="T7">ьного образования.</text:span></text:p>
          </table:table-cell>
        </table:table-row>
        <table:table-row table:style-name="Таблица22.1">
          <table:table-cell table:style-name="Таблица22.A1" office:value-type="string">
            <text:p text:style-name="P33">5.</text:p>
          </table:table-cell>
          <table:table-cell table:style-name="Таблица22.A1" office:value-type="string">
            <text:p text:style-name="P32">Утепление входных дверей и установка доводчиков</text:p>
          </table:table-cell>
          <table:table-cell table:style-name="Таблица22.A1" office:value-type="string">
            <text:p text:style-name="P32"/>
          </table:table-cell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>5</text:p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24">По результатам т<text:soft-page-break/>оргов, органы местного самоуправлен<text:soft-page-break/>ия, организации с участием муниципа<text:soft-page-break/>льного образования.</text:p>
          </table:table-cell>
        </table:table-row>
        <table:table-row table:style-name="Таблица22.1">
          <table:table-cell table:style-name="Таблица22.A1" office:value-type="string">
            <text:p text:style-name="P33">6.</text:p>
          </table:table-cell>
          <table:table-cell table:style-name="Таблица22.A1" office:value-type="string">
            <text:p text:style-name="P32">Замена деревянных окон на окна ПВХ.</text:p>
          </table:table-cell>
          <table:table-cell table:style-name="Таблица22.A1" office:value-type="string">
            <text:p text:style-name="P32"/>
          </table:table-cell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table:number-columns-spanned="2" office:value-type="string">
            <text:p text:style-name="P33"/>
          </table:table-cell>
          <table:covered-table-cell/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/>
          </table:table-cell>
          <table:table-cell table:style-name="Таблица22.A1" office:value-type="string">
            <text:p text:style-name="P33">220</text:p>
          </table:table-cell>
          <table:table-cell table:style-name="Таблица22.A1" office:value-type="string">
            <text:p text:style-name="P24">По результатам <text:soft-page-break/>торгов, органы местного самоуправле<text:soft-page-break/>ния, организации с участием муницип<text:soft-page-break/>ального образования.</text:p>
          </table:table-cell>
        </table:table-row>
        <table:table-row table:style-name="Таблица22.1">
          <table:table-cell table:style-name="Таблица22.A1" table:number-columns-spanned="3" office:value-type="string">
            <text:p text:style-name="P46">Х Итого по годам (предполагаемо):</text:p>
          </table:table-cell>
          <table:covered-table-cell/>
          <table:covered-table-cell/>
          <table:table-cell table:style-name="Таблица22.A1" office:value-type="string">
            <text:p text:style-name="P46"/>
          </table:table-cell>
          <table:table-cell table:style-name="Таблица22.A1" table:number-columns-spanned="2" office:value-type="string">
            <text:p text:style-name="P46">87</text:p>
          </table:table-cell>
          <table:covered-table-cell/>
          <table:table-cell table:style-name="Таблица22.A1" office:value-type="string">
            <text:p text:style-name="P46">54</text:p>
          </table:table-cell>
          <table:table-cell table:style-name="Таблица22.A1" office:value-type="string">
            <text:p text:style-name="P46">45</text:p>
          </table:table-cell>
          <table:table-cell table:style-name="Таблица22.A1" office:value-type="string">
            <text:p text:style-name="P46">45</text:p>
          </table:table-cell>
          <table:table-cell table:style-name="Таблица22.A1" office:value-type="string">
            <text:p text:style-name="P46">231</text:p>
          </table:table-cell>
          <table:table-cell table:style-name="Таблица22.A1" office:value-type="string">
            <text:p text:style-name="P46">220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1"/>
          </table:table-cell>
        </table:table-row>
        <table:table-row table:style-name="Таблица22.1">
          <table:table-cell table:style-name="Таблица22.A1" table:number-columns-spanned="3" office:value-type="string">
            <text:p text:style-name="P46">Итого по бюджетной сфере (предполагаемо):</text:p>
          </table:table-cell>
          <table:covered-table-cell/>
          <table:covered-table-cell/>
          <table:table-cell table:style-name="Таблица22.A1" office:value-type="string">
            <text:p text:style-name="P46"/>
          </table:table-cell>
          <table:table-cell table:style-name="Таблица22.A1" table:number-columns-spanned="2" office:value-type="string">
            <text:p text:style-name="P46"/>
          </table:table-cell>
          <table:covered-table-cell/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/>
          </table:table-cell>
          <table:table-cell table:style-name="Таблица22.A1" office:value-type="string">
            <text:p text:style-name="P46">451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1"/>
          </table:table-cell>
        </table:table-row>
      </table:table>
      <text:p text:style-name="P57"/>
      <text:p text:style-name="P19">Х- распределение средств по следующему финансовому году производится по мероприятиям разрабатываемым и утверждаемым в течение четвертого квартала каждого предыдущего года. Разрабатываемые на следующий календарный год мероприятия являются обязательным приложением к Программе.</text:p>
      <text:p text:style-name="P60">Приложение 4</text:p>
      <text:p text:style-name="P52">Перечень программных мероприятий в жилищноМ ФОНДЕ ГОСТОМЛЯНСКОГО СЕЛЬСОВЕТА МЕДВЕНСКОГО РАЙОНА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C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column table:style-name="Таблица23.M"/>
        <table:table-row table:style-name="Таблица23.1">
          <table:table-cell table:style-name="Таблица23.A1" table:number-rows-spanned="2" office:value-type="string">
            <text:p text:style-name="P46">№</text:p>
            <text:p text:style-name="P46">п.п.</text:p>
          </table:table-cell>
          <table:table-cell table:style-name="Таблица23.A1" table:number-rows-spanned="2" office:value-type="string">
            <text:p text:style-name="P46">Наименование</text:p>
            <text:p text:style-name="P46">мероприятий.</text:p>
          </table:table-cell>
          <table:table-cell table:style-name="Таблица23.A1" table:number-rows-spanned="2" office:value-type="string">
            <text:p text:style-name="P46">Срок реализации.</text:p>
          </table:table-cell>
          <table:table-cell table:style-name="Таблица23.A1" table:number-columns-spanned="7" office:value-type="string">
            <text:p text:style-name="P46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A1" table:number-columns-spanned="2" office:value-type="string">
            <text:p text:style-name="P46">Ответственный</text:p>
            <text:p text:style-name="P46">исполнитель.</text:p>
          </table:table-cell>
          <table:covered-table-cell/>
          <table:table-cell table:style-name="Таблица23.A1" office:value-type="string">
            <text:p text:style-name="P46">Источники</text:p>
            <text:p text:style-name="P46">финансирования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46">2011г.</text:p>
          </table:table-cell>
          <table:table-cell table:style-name="Таблица23.A1" office:value-type="string">
            <text:p text:style-name="P46">2012г.</text:p>
          </table:table-cell>
          <table:table-cell table:style-name="Таблица23.A1" office:value-type="string">
            <text:p text:style-name="P46">2013г.</text:p>
          </table:table-cell>
          <table:table-cell table:style-name="Таблица23.A1" office:value-type="string">
            <text:p text:style-name="P46">2014г.</text:p>
          </table:table-cell>
          <table:table-cell table:style-name="Таблица23.A1" office:value-type="string">
            <text:p text:style-name="P46">2015г.</text:p>
          </table:table-cell>
          <table:table-cell table:style-name="Таблица23.A1" office:value-type="string">
            <text:p text:style-name="P46">Всего</text:p>
          </table:table-cell>
          <table:table-cell table:style-name="Таблица23.A1" table:number-columns-spanned="2" office:value-type="string">
            <text:p text:style-name="P46">2016-2020г.г.</text:p>
            <text:p text:style-name="P46">прогноз</text:p>
          </table:table-cell>
          <table:covered-table-cell/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  <table:table-row table:style-name="Таблица23.1">
          <table:table-cell table:style-name="Таблица23.A1" office:value-type="string">
            <text:p text:style-name="P46">1</text:p>
          </table:table-cell>
          <table:table-cell table:style-name="Таблица23.A1" office:value-type="string">
            <text:p text:style-name="P46">2</text:p>
          </table:table-cell>
          <table:table-cell table:style-name="Таблица23.A1" office:value-type="string">
            <text:p text:style-name="P46">3</text:p>
          </table:table-cell>
          <table:table-cell table:style-name="Таблица23.A1" office:value-type="string">
            <text:p text:style-name="P46">4</text:p>
          </table:table-cell>
          <table:table-cell table:style-name="Таблица23.A1" office:value-type="string">
            <text:p text:style-name="P46">5</text:p>
          </table:table-cell>
          <table:table-cell table:style-name="Таблица23.A1" office:value-type="string">
            <text:p text:style-name="P46">6</text:p>
          </table:table-cell>
          <table:table-cell table:style-name="Таблица23.A1" office:value-type="string">
            <text:p text:style-name="P46">7</text:p>
          </table:table-cell>
          <table:table-cell table:style-name="Таблица23.A1" office:value-type="string">
            <text:p text:style-name="P46">8</text:p>
          </table:table-cell>
          <table:table-cell table:style-name="Таблица23.A1" office:value-type="string">
            <text:p text:style-name="P46">9</text:p>
          </table:table-cell>
          <table:table-cell table:style-name="Таблица23.A1" table:number-columns-spanned="2" office:value-type="string">
            <text:p text:style-name="P46">10</text:p>
          </table:table-cell>
          <table:covered-table-cell/>
          <table:table-cell table:style-name="Таблица23.A1" office:value-type="string">
            <text:p text:style-name="P46">11</text:p>
          </table:table-cell>
          <table:table-cell table:style-name="Таблица23.A1" office:value-type="string">
            <text:p text:style-name="P46">12</text:p>
          </table:table-cell>
        </table:table-row>
        <table:table-row table:style-name="Таблица23.1">
          <table:table-cell table:style-name="Таблица23.A1" table:number-columns-spanned="12" office:value-type="string">
            <text:p text:style-name="P46">Энергосбережение и повышение энергетической эффективности <text:s/>в частном жилищном фонде Гостомлянского сельсовета Медвенского района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3.1">
          <table:table-cell table:style-name="Таблица23.A1" office:value-type="string">
            <text:p text:style-name="P33">1.</text:p>
          </table:table-cell>
          <table:table-cell table:style-name="Таблица23.A1" office:value-type="string">
            <text:p text:style-name="P33">Организационные мероприятия</text:p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table:number-columns-spanned="2" office:value-type="string">
            <text:p text:style-name="P33"/>
          </table:table-cell>
          <table:covered-table-cell/>
          <table:table-cell table:style-name="Таблица23.A1" office:value-type="string">
            <text:p text:style-name="P33">По результатам торгов.</text:p>
          </table:table-cell>
          <table:table-cell table:style-name="Таблица23.A1" office:value-type="string">
            <text:p text:style-name="P23">Муниципальный бюджет сельского поселения. Областная и районная субсидии (предполагаемые). Внебюджетные источники.</text:p>
          </table:table-cell>
        </table:table-row>
        <table:table-row table:style-name="Таблица23.1">
          <table:table-cell table:style-name="Таблица23.A1" office:value-type="string">
            <text:p text:style-name="P33">1.8.</text:p>
          </table:table-cell>
          <table:table-cell table:style-name="Таблица23.A1" office:value-type="string">
            <text:p text:style-name="P33">Информационное обеспечение выполнения Программы Гостомлянского сельсовета Медвенского района Курской области в жилищной сфере.</text:p>
          </table:table-cell>
          <table:table-cell table:style-name="Таблица23.A1" office:value-type="string">
            <text:p text:style-name="P33">2010-2020</text:p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table:number-columns-spanned="2" office:value-type="string">
            <text:p text:style-name="P33"/>
          </table:table-cell>
          <table:covered-table-cell/>
          <table:table-cell table:style-name="Таблица23.A1" office:value-type="string">
            <text:p text:style-name="P33">Органы местного самоуправления МО.</text:p>
          </table:table-cell>
          <table:table-cell table:style-name="Таблица23.A1" office:value-type="string">
            <text:p text:style-name="P33"><text:span text:style-name="T7">Муниципальный бюджет сельского поселения. Областная и районная субсидии (предполагаемые). Внебюджетные источники.</text:span>.</text:p>
          </table:table-cell>
        </table:table-row>
        <table:table-row table:style-name="Таблица23.1">
          <table:table-cell table:style-name="Таблица23.A1" office:value-type="string">
            <text:p text:style-name="P33">1.9.</text:p>
          </table:table-cell>
          <table:table-cell table:style-name="Таблица23.A1" office:value-type="string">
            <text:p text:style-name="P33">Организация <text:soft-page-break/>контроля за реализацией Программы энергосбережения на территории МО</text:p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table:number-columns-spanned="2" office:value-type="string">
            <text:p text:style-name="P33"/>
          </table:table-cell>
          <table:covered-table-cell/>
          <table:table-cell table:style-name="Таблица23.A1" office:value-type="string">
            <text:p text:style-name="P33">Адм<text:soft-page-break/>инистрация МО</text:p>
          </table:table-cell>
          <table:table-cell table:style-name="Таблица23.A1" office:value-type="string">
            <text:p text:style-name="P33"/>
          </table:table-cell>
        </table:table-row>
        <table:table-row table:style-name="Таблица23.1">
          <table:table-cell table:style-name="Таблица23.A1" office:value-type="string">
            <text:p text:style-name="P46">2.0.</text:p>
          </table:table-cell>
          <table:table-cell table:style-name="Таблица23.A1" office:value-type="string">
            <text:p text:style-name="P33">Оснащение приборами <text:s/>учета и осуществление расчетов <text:s/>за потребленные энергетические ресурсы<text:line-break/> по показаниям приборов учета.</text:p>
          </table:table-cell>
          <table:table-cell table:style-name="Таблица23.A1" office:value-type="string">
            <text:p text:style-name="P33">2011-</text:p>
            <text:p text:style-name="P33">2012</text:p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table:number-columns-spanned="2" office:value-type="string">
            <text:p text:style-name="P33"/>
          </table:table-cell>
          <table:covered-table-cell/>
          <table:table-cell table:style-name="Таблица23.A1" office:value-type="string">
            <text:p text:style-name="P33">По результатам торгов.</text:p>
          </table:table-cell>
          <table:table-cell table:style-name="Таблица23.A1" office:value-type="string">
            <text:p text:style-name="P33">Внебюджетные источники.</text:p>
          </table:table-cell>
        </table:table-row>
        <table:table-row table:style-name="Таблица23.1">
          <table:table-cell table:style-name="Таблица23.A1" office:value-type="string">
            <text:p text:style-name="P33">3.</text:p>
          </table:table-cell>
          <table:table-cell table:style-name="Таблица23.A1" office:value-type="string">
            <text:p text:style-name="P33">Замена ламп накаливания на энергоэффективные светодиодные лампы в жилом фонде. .</text:p>
          </table:table-cell>
          <table:table-cell table:style-name="Таблица23.A1" office:value-type="string">
            <text:p text:style-name="P33">2011-2020</text:p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table:number-columns-spanned="2" office:value-type="string">
            <text:p text:style-name="P33"/>
          </table:table-cell>
          <table:covered-table-cell/>
          <table:table-cell table:style-name="Таблица23.A1" office:value-type="string">
            <text:p text:style-name="P33">По результатам торгов, лица.</text:p>
          </table:table-cell>
          <table:table-cell table:style-name="Таблица23.A1" office:value-type="string">
            <text:p text:style-name="P33">Внебюджетные источники.</text:p>
          </table:table-cell>
        </table:table-row>
        <table:table-row table:style-name="Таблица23.1">
          <table:table-cell table:style-name="Таблица23.A1" office:value-type="string">
            <text:p text:style-name="P33">4.</text:p>
          </table:table-cell>
          <table:table-cell table:style-name="Таблица23.A1" office:value-type="string">
            <text:p text:style-name="P33">Утепление квартир и мест общего пользования (установка пластиковых стеклопакетов, теплоотражающих пленок и прокладок для окон, <text:soft-page-break/>теплоотражающих экранов за радиаторами,остекление лоджий)</text:p>
          </table:table-cell>
          <table:table-cell table:style-name="Таблица23.A1" office:value-type="string">
            <text:p text:style-name="P33">2011-</text:p>
            <text:p text:style-name="P33">2020</text:p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33"/>
          </table:table-cell>
          <table:table-cell table:style-name="Таблица23.A1" table:number-columns-spanned="2" office:value-type="string">
            <text:p text:style-name="P33"/>
          </table:table-cell>
          <table:covered-table-cell/>
          <table:table-cell table:style-name="Таблица23.A1" office:value-type="string">
            <text:p text:style-name="P33">По результатам торгов, лица.</text:p>
          </table:table-cell>
          <table:table-cell table:style-name="Таблица23.A1" office:value-type="string">
            <text:p text:style-name="P33">Внебюджетные источники..</text:p>
          </table:table-cell>
        </table:table-row>
        <table:table-row table:style-name="Таблица23.1">
          <table:table-cell table:style-name="Таблица23.A1" office:value-type="string">
            <text:p text:style-name="P46">х</text:p>
          </table:table-cell>
          <table:table-cell table:style-name="Таблица23.A1" office:value-type="string">
            <text:p text:style-name="P46">Итого по годам (предпалагаемо):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E11" office:value-type="string">
            <text:p text:style-name="P29">469,33</text:p>
          </table:table-cell>
          <table:table-cell table:style-name="Таблица23.E11" office:value-type="string">
            <text:p text:style-name="P29">736,72</text:p>
          </table:table-cell>
          <table:table-cell table:style-name="Таблица23.E11" office:value-type="string">
            <text:p text:style-name="P29">735,95</text:p>
          </table:table-cell>
          <table:table-cell table:style-name="Таблица23.E11" office:value-type="string">
            <text:p text:style-name="P29">735,95</text:p>
          </table:table-cell>
          <table:table-cell table:style-name="Таблица23.E11" office:value-type="string">
            <text:p text:style-name="P29">2678</text:p>
          </table:table-cell>
          <table:table-cell table:style-name="Таблица23.E11" table:number-columns-spanned="2" office:value-type="string">
            <text:p text:style-name="P29">3495</text:p>
          </table:table-cell>
          <table:covered-table-cell/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  <table:table-row table:style-name="Таблица23.1"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>Итого по программе (предполагаемо):</text:p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16"> </text:p>
          </table:table-cell>
          <table:table-cell table:style-name="Таблица23.A1" office:value-type="string">
            <text:p text:style-name="P16"> </text:p>
          </table:table-cell>
          <table:table-cell table:style-name="Таблица23.A1" office:value-type="string">
            <text:p text:style-name="P16"> </text:p>
          </table:table-cell>
          <table:table-cell table:style-name="Таблица23.A1" office:value-type="string">
            <text:p text:style-name="P16"> </text:p>
          </table:table-cell>
          <table:table-cell table:style-name="Таблица23.E11" office:value-type="string">
            <text:p text:style-name="P29"> </text:p>
          </table:table-cell>
          <table:table-cell table:style-name="Таблица23.E11" table:number-columns-spanned="2" office:value-type="string">
            <text:p text:style-name="P29">6173</text:p>
          </table:table-cell>
          <table:covered-table-cell/>
          <table:table-cell table:style-name="Таблица23.A1" office:value-type="string">
            <text:p text:style-name="P46"/>
          </table:table-cell>
          <table:table-cell table:style-name="Таблица23.A1" office:value-type="string">
            <text:p text:style-name="P46"/>
          </table:table-cell>
        </table:table-row>
      </table:table>
      <text:p text:style-name="P56"/>
      <text:p text:style-name="P104"><text:span text:style-name="T2">Х- </text:span><text:span text:style-name="T2">распределение средств по следующему финансовому году производится по мероприятиям разрабатываемым и утверждаемым в течение четвертого квартала каждого предыдущего года. Разрабатываемые на следующий календарный год мероприятия являются обязательным приложением к Программе.</text:span></text:p>
      <text:p text:style-name="P58"><text:span text:style-name="T19">П</text:span><text:span text:style-name="T3">риложение </text:span><text:span text:style-name="T19">5</text:span></text:p>
      <text:p text:style-name="P48"/>
      <text:p text:style-name="P87">ОБЪЕМЫ И ИСТОЧНИКИ ФИНАНСИРОВАНИЯ ПРОГРАММЫ ГОСТОМЛЯНСКОГО СЕЛЬСОВЕТА МЕДВЕНСКОГО РАЙОНА КУРСКОЙ ОБЛАСТИ ПО ГОДАМ, ТЫС. РУБ.</text:p>
      <text:p text:style-name="P8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A"/>
        <table:table-column table:style-name="Таблица24.F"/>
        <table:table-column table:style-name="Таблица24.G"/>
        <table:table-column table:style-name="Таблица24.A"/>
        <table:table-column table:style-name="Таблица24.G"/>
        <table:table-column table:style-name="Таблица24.A"/>
        <table:table-column table:style-name="Таблица24.K"/>
        <table:table-column table:style-name="Таблица24.L"/>
        <table:table-row table:style-name="Таблица24.1">
          <table:table-cell table:style-name="Таблица24.A1" table:number-rows-spanned="2" office:value-type="string">
            <text:p text:style-name="P20">№ п/п</text:p>
          </table:table-cell>
          <table:table-cell table:style-name="Таблица24.A1" table:number-rows-spanned="2" office:value-type="string">
            <text:p text:style-name="P20">Источник финансирования</text:p>
          </table:table-cell>
          <table:table-cell table:style-name="Таблица24.C1" office:value-type="string">
            <text:p text:style-name="P21">По годам</text:p>
          </table:table-cell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covered-table-cell/>
          <table:covered-table-cell/>
          <table:table-cell table:style-name="Таблица24.C2" table:number-columns-spanned="2" office:value-type="string">
            <text:p text:style-name="P29">2011</text:p>
          </table:table-cell>
          <table:covered-table-cell/>
          <table:table-cell table:style-name="Таблица24.C2" office:value-type="string">
            <text:p text:style-name="P29">2012</text:p>
          </table:table-cell>
          <table:table-cell table:style-name="Таблица24.C2" office:value-type="string">
            <text:p text:style-name="P29">2013</text:p>
          </table:table-cell>
          <table:table-cell table:style-name="Таблица24.C2" office:value-type="string">
            <text:p text:style-name="P29">2014</text:p>
          </table:table-cell>
          <table:table-cell table:style-name="Таблица24.C2" office:value-type="string">
            <text:p text:style-name="P29">2015</text:p>
          </table:table-cell>
          <table:table-cell table:style-name="Таблица24.C2" office:value-type="string">
            <text:p text:style-name="P29">2016</text:p>
          </table:table-cell>
          <table:table-cell table:style-name="Таблица24.C2" office:value-type="string">
            <text:p text:style-name="P29">2017</text:p>
          </table:table-cell>
          <table:table-cell table:style-name="Таблица24.C2" office:value-type="string">
            <text:p text:style-name="P29">2018</text:p>
          </table:table-cell>
          <table:table-cell table:style-name="Таблица24.C2" office:value-type="string">
            <text:p text:style-name="P29">2019</text:p>
          </table:table-cell>
        </table:table-row>
        <table:table-row table:style-name="Таблица24.1">
          <table:table-cell table:style-name="Таблица24.A3" office:value-type="string">
            <text:p text:style-name="P29">1</text:p>
          </table:table-cell>
          <table:table-cell table:style-name="Таблица24.C2" office:value-type="string">
            <text:p text:style-name="P20">Областной бюджет, предполагаемый, тыс.руб.</text:p>
          </table:table-cell>
          <table:table-cell table:style-name="Таблица24.C2" table:number-columns-spanned="2" office:value-type="string">
            <text:p text:style-name="P29">0</text:p>
          </table:table-cell>
          <table:covered-table-cell/>
          <table:table-cell table:style-name="Таблица24.C2" office:value-type="string">
            <text:p text:style-name="P29">22</text:p>
          </table:table-cell>
          <table:table-cell table:style-name="Таблица24.C2" office:value-type="string">
            <text:p text:style-name="P29">22</text:p>
          </table:table-cell>
          <table:table-cell table:style-name="Таблица24.C2" office:value-type="string">
            <text:p text:style-name="P29">20</text:p>
          </table:table-cell>
          <table:table-cell table:style-name="Таблица24.C2" office:value-type="string">
            <text:p text:style-name="P29">20</text:p>
          </table:table-cell>
          <table:table-cell table:style-name="Таблица24.C2" office:value-type="string">
            <text:p text:style-name="P29">20</text:p>
          </table:table-cell>
          <table:table-cell table:style-name="Таблица24.C2" office:value-type="string">
            <text:p text:style-name="P29">20</text:p>
          </table:table-cell>
          <table:table-cell table:style-name="Таблица24.C2" office:value-type="string">
            <text:p text:style-name="P29">20</text:p>
          </table:table-cell>
          <table:table-cell table:style-name="Таблица24.C2" office:value-type="string">
            <text:p text:style-name="P29">20</text:p>
          </table:table-cell>
        </table:table-row>
        <table:table-row table:style-name="Таблица24.1">
          <table:table-cell table:style-name="Таблица24.A3" office:value-type="string">
            <text:p text:style-name="P29">2</text:p>
          </table:table-cell>
          <table:table-cell table:style-name="Таблица24.C2" office:value-type="string">
            <text:p text:style-name="P20">Районный бюджет, включая субсидию, предполагаемый, тыс.руб.</text:p>
          </table:table-cell>
          <table:table-cell table:style-name="Таблица24.C2" table:number-columns-spanned="2" office:value-type="string">
            <text:p text:style-name="P29">0</text:p>
          </table:table-cell>
          <table:covered-table-cell/>
          <table:table-cell table:style-name="Таблица24.C2" office:value-type="string">
            <text:p text:style-name="P29">65</text:p>
          </table:table-cell>
          <table:table-cell table:style-name="Таблица24.C2" office:value-type="string">
            <text:p text:style-name="P29">32</text:p>
          </table:table-cell>
          <table:table-cell table:style-name="Таблица24.C2" office:value-type="string">
            <text:p text:style-name="P29">25</text:p>
          </table:table-cell>
          <table:table-cell table:style-name="Таблица24.C2" office:value-type="string">
            <text:p text:style-name="P29">25</text:p>
          </table:table-cell>
          <table:table-cell table:style-name="Таблица24.C2" office:value-type="string">
            <text:p text:style-name="P29">24</text:p>
          </table:table-cell>
          <table:table-cell table:style-name="Таблица24.C2" office:value-type="string">
            <text:p text:style-name="P29">24</text:p>
          </table:table-cell>
          <table:table-cell table:style-name="Таблица24.C2" office:value-type="string">
            <text:p text:style-name="P29">24</text:p>
          </table:table-cell>
          <table:table-cell table:style-name="Таблица24.C2" office:value-type="string">
            <text:p text:style-name="P29">24</text:p>
          </table:table-cell>
        </table:table-row>
        <table:table-row table:style-name="Таблица24.1">
          <table:table-cell table:style-name="Таблица24.A3" office:value-type="string">
            <text:p text:style-name="P29">3</text:p>
          </table:table-cell>
          <table:table-cell table:style-name="Таблица24.C2" office:value-type="string">
            <text:p text:style-name="P20">Внебюджетные средства потребителей энергоресурсов, тыс. руб.</text:p>
          </table:table-cell>
          <table:table-cell table:style-name="Таблица24.C5" table:number-columns-spanned="2" office:value-type="string">
            <text:p text:style-name="P29">0</text:p>
          </table:table-cell>
          <table:covered-table-cell/>
          <table:table-cell table:style-name="Таблица24.A3" office:value-type="string">
            <text:p text:style-name="P29">469,33</text:p>
          </table:table-cell>
          <table:table-cell table:style-name="Таблица24.C2" office:value-type="string">
            <text:p text:style-name="P29">736,72</text:p>
          </table:table-cell>
          <table:table-cell table:style-name="Таблица24.C2" office:value-type="string">
            <text:p text:style-name="P29">735,95</text:p>
          </table:table-cell>
          <table:table-cell table:style-name="Таблица24.C2" office:value-type="string">
            <text:p text:style-name="P29">735,95</text:p>
          </table:table-cell>
          <table:table-cell table:style-name="Таблица24.C2" office:value-type="string">
            <text:p text:style-name="P29">735,86</text:p>
          </table:table-cell>
          <table:table-cell table:style-name="Таблица24.C2" office:value-type="string">
            <text:p text:style-name="P29">735,86</text:p>
          </table:table-cell>
          <table:table-cell table:style-name="Таблица24.C2" office:value-type="string">
            <text:p text:style-name="P29">735,86</text:p>
          </table:table-cell>
          <table:table-cell table:style-name="Таблица24.C2" office:value-type="string">
            <text:p text:style-name="P29">735,86</text:p>
          </table:table-cell>
        </table:table-row>
        <table:table-row table:style-name="Таблица24.1">
          <table:table-cell table:style-name="Таблица24.A3" office:value-type="string">
            <text:p text:style-name="P29">4</text:p>
          </table:table-cell>
          <table:table-cell table:style-name="Таблица24.C5" office:value-type="string">
            <text:p text:style-name="P20">Итого, тыс. руб.</text:p>
          </table:table-cell>
          <table:table-cell table:style-name="Таблица24.A3" table:number-columns-spanned="2" office:value-type="string">
            <text:p text:style-name="P29">0</text:p>
          </table:table-cell>
          <table:covered-table-cell/>
          <table:table-cell table:style-name="Таблица24.C2" office:value-type="string">
            <text:p text:style-name="P29">556,33</text:p>
          </table:table-cell>
          <table:table-cell table:style-name="Таблица24.C2" office:value-type="string">
            <text:p text:style-name="P29">790,72</text:p>
          </table:table-cell>
          <table:table-cell table:style-name="Таблица24.C2" office:value-type="string">
            <text:p text:style-name="P29">780,95</text:p>
          </table:table-cell>
          <table:table-cell table:style-name="Таблица24.C2" office:value-type="string">
            <text:p text:style-name="P29">780,95</text:p>
          </table:table-cell>
          <table:table-cell table:style-name="Таблица24.C2" office:value-type="string">
            <text:p text:style-name="P29">779,86</text:p>
          </table:table-cell>
          <table:table-cell table:style-name="Таблица24.C2" office:value-type="string">
            <text:p text:style-name="P29">779,86</text:p>
          </table:table-cell>
          <table:table-cell table:style-name="Таблица24.C2" office:value-type="string">
            <text:p text:style-name="P29">779,86</text:p>
          </table:table-cell>
          <table:table-cell table:style-name="Таблица24.C2" office:value-type="string">
            <text:p text:style-name="P29">779,86</text:p>
          </table:table-cell>
        </table:table-row>
      </table:table>
      <text:p text:style-name="P4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line-height="150%" fo:text-align="center" style:justify-single-word="false" fo:keep-with-next="always"/>
      <style:text-properties fo:text-transform="uppercase" style:font-name="Arial" fo:font-size="14pt" fo:font-weight="bold" style:font-name-asian="Lucida Sans Unicode" style:font-size-asian="14pt" style:font-weight-asian="bold" style:font-name-complex="Tahoma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orphans="2" fo:widows="2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orphans="2" fo:widows="2" fo:keep-with-next="always"/>
      <style:text-properties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499cm" fo:text-align="center" style:justify-single-word="false" fo:orphans="2" fo:widows="2" fo:text-indent="1cm" style:auto-text-indent="false" fo:keep-with-next="always"/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cm" fo:text-align="center" style:justify-single-word="false" fo:orphans="2" fo:widows="2" fo:text-indent="1cm" style:auto-text-indent="false" fo:keep-with-next="always">
        <style:tab-stops>
          <style:tab-stop style:position="6.752cm"/>
        </style:tab-stops>
      </style:paragraph-properties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onsPlusNonformat" style:family="paragraph"/>
    <style:style style:name="Contents_20_3" style:display-name="Contents 3" style:family="paragraph" style:parent-style-name="Standard" style:class="index">
      <style:paragraph-properties fo:margin-left="-0.501cm" fo:margin-right="0cm" fo:text-align="justify" style:justify-single-word="false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/>
    <style:style style:name="Body_20_Text_20_2" style:display-name="Body Text 2" style:family="paragraph" style:parent-style-name="Standard"/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/>
    <style:style style:name="Цитата_20_21" style:display-name="Цитата 21" style:family="paragraph" style:parent-style-name="Standard"/>
    <style:style style:name="Normal_20__28_Web_29_" style:display-name="Normal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indent="1.501cm" style:auto-text-indent="false"/>
      <style:text-properties fo:font-size="14pt" style:font-size-asian="14pt" style:font-size-complex="10pt"/>
    </style:style>
    <style:style style:name="Название_20_объекта1" style:display-name="Название объекта1" style:family="paragraph" style:parent-style-name="Standard"/>
    <style:style style:name="Основной_20_текст_20_с_20_отступом_20_21" style:display-name="Основной текст с отступом 21" style:family="paragraph" style:parent-style-name="Standard"/>
    <style:style style:name="font5" style:family="paragraph" style:parent-style-name="Standard"/>
    <style:style style:name="font6" style:family="paragraph" style:parent-style-name="Standard"/>
    <style:style style:name="font7" style:family="paragraph" style:parent-style-name="Standard"/>
    <style:style style:name="xl65" style:family="paragraph" style:parent-style-name="Standard"/>
    <style:style style:name="xl66" style:family="paragraph" style:parent-style-name="Standard"/>
    <style:style style:name="xl67" style:family="paragraph" style:parent-style-name="Standard"/>
    <style:style style:name="xl68" style:family="paragraph" style:parent-style-name="Standard"/>
    <style:style style:name="xl69" style:family="paragraph" style:parent-style-name="Standard"/>
    <style:style style:name="xl70" style:family="paragraph" style:parent-style-name="Standard"/>
    <style:style style:name="xl71" style:family="paragraph" style:parent-style-name="Standard"/>
    <style:style style:name="xl72" style:family="paragraph" style:parent-style-name="Standard"/>
    <style:style style:name="xl73" style:family="paragraph" style:parent-style-name="Standard"/>
    <style:style style:name="xl74" style:family="paragraph" style:parent-style-name="Standard"/>
    <style:style style:name="xl75" style:family="paragraph" style:parent-style-name="Standard"/>
    <style:style style:name="xl76" style:family="paragraph" style:parent-style-name="Standard"/>
    <style:style style:name="xl77" style:family="paragraph" style:parent-style-name="Standard"/>
    <style:style style:name="xl78" style:family="paragraph" style:parent-style-name="Standard"/>
    <style:style style:name="xl79" style:family="paragraph" style:parent-style-name="Standard"/>
    <style:style style:name="xl80" style:family="paragraph" style:parent-style-name="Standard"/>
    <style:style style:name="xl81" style:family="paragraph" style:parent-style-name="Standard"/>
    <style:style style:name="xl82" style:family="paragraph" style:parent-style-name="Standard"/>
    <style:style style:name="xl83" style:family="paragraph" style:parent-style-name="Standard"/>
    <style:style style:name="xl84" style:family="paragraph" style:parent-style-name="Standard"/>
    <style:style style:name="xl85" style:family="paragraph" style:parent-style-name="Standard"/>
    <style:style style:name="xl86" style:family="paragraph" style:parent-style-name="Standard"/>
    <style:style style:name="xl87" style:family="paragraph" style:parent-style-name="Standard"/>
    <style:style style:name="xl88" style:family="paragraph" style:parent-style-name="Standard"/>
    <style:style style:name="xl89" style:family="paragraph" style:parent-style-name="Standard"/>
    <style:style style:name="xl90" style:family="paragraph" style:parent-style-name="Standard"/>
    <style:style style:name="xl91" style:family="paragraph" style:parent-style-name="Standard"/>
    <style:style style:name="xl92" style:family="paragraph" style:parent-style-name="Standard"/>
    <style:style style:name="xl93" style:family="paragraph" style:parent-style-name="Standard"/>
    <style:style style:name="xl94" style:family="paragraph" style:parent-style-name="Standard"/>
    <style:style style:name="xl95" style:family="paragraph" style:parent-style-name="Standard"/>
    <style:style style:name="xl96" style:family="paragraph" style:parent-style-name="Standard"/>
    <style:style style:name="xl97" style:family="paragraph" style:parent-style-name="Standard"/>
    <style:style style:name="xl98" style:family="paragraph" style:parent-style-name="Standard"/>
    <style:style style:name="xl99" style:family="paragraph" style:parent-style-name="Standard"/>
    <style:style style:name="дeсновdой_20_те" style:display-name="дeсновdой те" style:family="paragraph" style:parent-style-name="Standard"/>
    <style:style style:name="Табличный" style:family="paragraph" style:parent-style-name="Standard"/>
    <style:style style:name="Blockquote" style:family="paragraph" style:parent-style-name="Standard"/>
    <style:style style:name="List_20_Bullet_20_2" style:display-name="List Bullet 2" style:family="paragraph" style:parent-style-name="Standard"/>
    <style:style style:name="Body_20_Text_20_Indent_20_2" style:display-name="Body Text Indent 2" style:family="paragraph" style:parent-style-name="Standard"/>
    <style:style style:name="Body_20_Text_20_Indent_20_3" style:display-name="Body Text Indent 3" style:family="paragraph" style:parent-style-name="Standard"/>
    <style:style style:name="Body_20_Text_20_3" style:display-name="Body Text 3" style:family="paragraph" style:parent-style-name="Standard"/>
    <style:style style:name="Знак_20_Знак_20_Знак1_20_Знак" style:display-name="Знак Знак Знак1 Знак" style:family="paragraph" style:parent-style-name="Standard"/>
    <style:style style:name="Contents_20_1" style:display-name="Contents 1" style:family="paragraph" style:parent-style-name="Standard" style:class="index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consplusnormal" style:family="paragraph" style:parent-style-name="Standard"/>
    <style:style style:name="Document_20_Map" style:display-name="Document Map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Нормальный_20__28_таблица_29_" style:display-name="Нормальный (таблица)" style:family="paragraph" style:parent-style-name="Standard"/>
    <style:style style:name="List_20_Paragraph" style:display-name="List Paragraph" style:family="paragraph" style:parent-style-name="Standard"/>
    <style:style style:name="Quote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a" fo:font-size="12pt" fo:font-weight="bold" style:font-size-asian="12pt" style:font-weight-asian="bold"/>
    </style:style>
    <style:style style:name="ListLabel_20_5" style:display-name="ListLabel 5" style:family="text">
      <style:text-properties fo:color="#00000a" fo:font-size="14pt" fo:font-weight="bold" style:font-size-asian="14pt" style:font-weight-asian="bold" style:font-size-complex="14pt"/>
    </style:style>
    <style:style style:name="ListLabel_20_6" style:display-name="ListLabel 6" style:family="text">
      <style:text-properties fo:color="#000000" fo:font-size="14pt" style:font-size-asian="14pt"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Заголовок_20_7_20_Знак" style:display-name="Заголовок 7 Знак" style:family="text" style:parent-style-name="Default_20_Paragraph_20_Font"/>
    <style:style style:name="Заголовок_20_8_20_Знак" style:display-name="Заголовок 8 Знак" style:family="text" style:parent-style-name="Default_20_Paragraph_20_Font"/>
    <style:style style:name="Заголовок_20_9_20_Знак" style:display-name="Заголовок 9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Font_20_Style17" style:display-name="Font Style17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Font_20_Style12" style:display-name="Font Style12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Quote_20_Char" style:display-name="Quote Char" style:family="text" style:parent-style-name="Default_20_Paragraph_20_Font"/>
    <style:style style:name="page_20_number" style:display-name="page number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шрифт" style:display-name="Основной шрифт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HTML_20_Markup" style:display-name="HTML Markup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/>
    <style:style style:name="text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nt_20_Style18" style:display-name="Font Style18" style:family="text" style:parent-style-name="Default_20_Paragraph_20_Font"/>
    <style:style style:name="Font_20_Style22" style:display-name="Font Style22" style:family="text" style:parent-style-name="Default_20_Paragraph_20_Font"/>
    <style:style style:name="grame" style:family="text" style:parent-style-name="Default_20_Paragraph_20_Font"/>
    <style:style style:name="Знак_20_Знак10" style:display-name="Знак Знак10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3pt" style:font-weight-complex="bold"/>
    </style:style>
    <style:style style:name="Схема_20_документа_20_Знак" style:display-name="Схема документа Знак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/>
    <style:style style:name="footnote_20_reference" style:display-name="footnote reference" style:family="text" style:parent-style-name="Default_20_Paragraph_20_Font"/>
    <style:style style:name="Знак_20_Знак4" style:display-name="Знак Знак4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ой_20_текст_20_Знак_20_Знак_20_Знак_20_Знак1" style:display-name="Основной текст Знак Знак Знак Знак1" style:family="text"/>
    <style:style style:name="Знак_20_Знак22" style:display-name="Знак Знак22" style:family="text" style:parent-style-name="Default_20_Paragraph_20_Font"/>
    <style:style style:name="Знак_20_Знак21" style:display-name="Знак Знак21" style:family="text" style:parent-style-name="Default_20_Paragraph_20_Font"/>
    <style:style style:name="Знак_20_Знак20" style:display-name="Знак Знак20" style:family="text" style:parent-style-name="Default_20_Paragraph_20_Font"/>
    <style:style style:name="Знак_20_Знак19" style:display-name="Знак Знак19" style:family="text" style:parent-style-name="Default_20_Paragraph_20_Font"/>
    <style:style style:name="Знак_20_Знак18" style:display-name="Знак Знак18" style:family="text" style:parent-style-name="Default_20_Paragraph_20_Font"/>
    <style:style style:name="Знак_20_Знак17" style:display-name="Знак Знак17" style:family="text" style:parent-style-name="Default_20_Paragraph_20_Font"/>
    <style:style style:name="Знак_20_Знак16" style:display-name="Знак Знак16" style:family="text" style:parent-style-name="Default_20_Paragraph_20_Font"/>
    <style:style style:name="Знак_20_Знак15" style:display-name="Знак Знак15" style:family="text" style:parent-style-name="Default_20_Paragraph_20_Font"/>
    <style:style style:name="Знак_20_Знак14" style:display-name="Знак Знак14" style:family="text" style:parent-style-name="Default_20_Paragraph_20_Font"/>
    <style:style style:name="Знак_20_Знак13" style:display-name="Знак Знак13" style:family="text" style:parent-style-name="Default_20_Paragraph_20_Font"/>
    <style:style style:name="Знак_20_Знак12" style:display-name="Знак Знак12" style:family="text" style:parent-style-name="Default_20_Paragraph_20_Font"/>
    <style:style style:name="Знак_20_Знак11" style:display-name="Знак Знак11" style:family="text" style:parent-style-name="Default_20_Paragraph_20_Font"/>
    <style:style style:name="Знак_20_Знак9" style:display-name="Знак Знак9" style:family="text" style:parent-style-name="Default_20_Paragraph_20_Font"/>
    <style:style style:name="Знак_20_Знак8" style:display-name="Знак Знак8" style:family="text" style:parent-style-name="Default_20_Paragraph_20_Font"/>
    <style:style style:name="Цитата_20_2_20_Знак" style:display-name="Цитата 2 Знак" style:family="text" style:parent-style-name="Default_20_Paragraph_20_Font"/>
    <style:style style:name="Знак_20_Знак7" style:display-name="Знак Знак7" style:family="text" style:parent-style-name="Default_20_Paragraph_20_Font"/>
    <style:style style:name="Знак_20_Знак6" style:display-name="Знак Знак6" style:family="text" style:parent-style-name="Default_20_Paragraph_20_Font"/>
    <style:style style:name="Знак_20_Знак5" style:display-name="Знак Знак5" style:family="text" style:parent-style-name="Default_20_Paragraph_20_Font"/>
    <style:style style:name="Знак_20_Знак3" style:display-name="Знак Знак3" style:family="text" style:parent-style-name="Default_20_Paragraph_20_Font"/>
    <style:style style:name="Table_5f_Footnote_5f_last_20_Знак1" style:display-name="Table_Footnote_last Знак1" style:family="text" style:parent-style-name="Default_20_Paragraph_20_Font"/>
    <style:style style:name="Знак_20_Знак2" style:display-name="Знак Знак2" style:family="text" style:parent-style-name="Default_20_Paragraph_20_Font"/>
    <style:style style:name="Знак_20_Знак1" style:display-name="Знак Знак1" style:family="text" style:parent-style-name="Default_20_Paragraph_20_Font"/>
    <style:style style:name="Знак_20_Знак" style:display-name="Знак Знак" style:family="text" style:parent-style-name="Знак_20_Знак1"/>
    <style:style style:name="FollowedHyperlink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14.887cm"/>
        </style:tab-stops>
      </style:paragraph-properties>
    </style:style>
    <style:style style:name="MP2" style:family="paragraph" style:parent-style-name="Footer" style:master-page-name="">
      <style:paragraph-properties fo:text-align="end" style:justify-single-word="false" style:page-number="auto"/>
    </style:style>
    <style:style style:name="MP3" style:family="paragraph" style:parent-style-name="Header" style:master-page-name="">
      <style:paragraph-properties style:page-number="auto"/>
    </style:style>
    <style:style style:name="MP4" style:family="paragraph" style:parent-style-name="Header">
      <style:paragraph-properties fo:padding="0cm" fo:border="none"/>
    </style:style>
    <style:style style:name="MP5" style:family="paragraph" style:parent-style-name="Footer" style:master-page-name="">
      <style:paragraph-properties style:page-number="auto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501cm" fo:margin-left="3cm" fo:margin-right="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.501cm" fo:margin-left="3cm" fo:margin-right="1.455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1cm" fo:margin-right="1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251cm" fo:margin-bottom="1.101cm" fo:margin-left="0.7cm" fo:margin-right="0.801cm" style:writing-mode="lr-tb" style:layout-grid-color="#c0c0c0" style:layout-grid-lines="186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9cm" fo:margin-left="0cm" fo:margin-right="0cm" fo:margin-bottom="1.609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0.7cm" fo:margin-left="2.96cm" fo:margin-right="1.1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199cm" fo:margin-bottom="1.101cm" fo:margin-left="0.7cm" fo:margin-right="0.801cm" style:writing-mode="lr-tb" style:layout-grid-color="#c0c0c0" style:layout-grid-lines="18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7cm" fo:margin-left="2.963cm" fo:margin-right="1.1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251cm" fo:margin-bottom="0.7cm" fo:margin-left="2.963cm" fo:margin-right="1.101cm" style:writing-mode="lr-tb" style:layout-grid-color="#c0c0c0" style:layout-grid-lines="27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1.199cm" fo:margin-bottom="1.101cm" fo:margin-left="1.058cm" fo:margin-right="0.801cm" style:writing-mode="lr-tb" style:layout-grid-color="#c0c0c0" style:layout-grid-lines="18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1cm" fo:margin-bottom="1.002cm" fo:margin-left="3cm" fo:margin-right="1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6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  <style:master-page style:name="Converted5" style:page-layout-name="Mpm5"/>
    <style:master-page style:name="Converted6" style:page-layout-name="Mpm3"/>
    <style:master-page style:name="Converted7" style:page-layout-name="Mpm6">
      <style:header>
        <text:p text:style-name="MP3"/>
      </style:header>
      <style:header-left>
        <text:p text:style-name="MP3"><draw:frame draw:style-name="Mfr1" draw:name="Врезка1" text:anchor-type="paragraph" svg:y="0.002cm" fo:min-width="0.041cm" draw:z-index="0">
      <draw:text-box fo:min-height="0.041cm">
       <text:p text:style-name="MP4"><text:page-number text:select-page="current">16</text:page-number></text:p>
      </draw:text-box>
     </draw:frame></text:p>
      </style:header-left>
    </style:master-page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3"/>
    <style:master-page style:name="Converted13" style:page-layout-name="Mpm7"/>
    <style:master-page style:name="Converted14" style:page-layout-name="Mpm3"/>
    <style:master-page style:name="Converted15" style:page-layout-name="Mpm8"/>
    <style:master-page style:name="Converted16" style:page-layout-name="Mpm8"/>
    <style:master-page style:name="Converted17" style:page-layout-name="Mpm9"/>
    <style:master-page style:name="Converted18" style:page-layout-name="Mpm3"/>
    <style:master-page style:name="Converted19" style:page-layout-name="Mpm8"/>
    <style:master-page style:name="Converted20" style:page-layout-name="Mpm3"/>
    <style:master-page style:name="Converted21" style:page-layout-name="Mpm10">
      <style:header>
        <text:p text:style-name="Header"/>
      </style:header>
      <style:header-left>
        <text:p text:style-name="MP3"><draw:frame draw:style-name="Mfr1" draw:name="Врезка4" text:anchor-type="paragraph" svg:y="0.002cm" fo:min-width="0.041cm" draw:z-index="0">
      <draw:text-box fo:min-height="0.041cm">
       <text:p text:style-name="MP4"><text:page-number text:select-page="current">16</text:page-number></text:p>
      </draw:text-box>
     </draw:frame></text:p>
      </style:header-left>
    </style:master-page>
    <style:master-page style:name="Converted22" style:page-layout-name="Mpm2"/>
    <style:master-page style:name="Converted23" style:page-layout-name="Mpm3"/>
    <style:master-page style:name="Converted24" style:page-layout-name="Mpm3"/>
    <style:master-page style:name="Converted25" style:page-layout-name="Mpm8"/>
    <style:master-page style:name="Converted26" style:page-layout-name="Mpm8"/>
    <style:master-page style:name="Converted27" style:page-layout-name="Mpm11"/>
    <style:master-page style:name="Converted28" style:page-layout-name="Mpm11"/>
    <style:master-page style:name="Converted29" style:page-layout-name="Mpm12">
      <style:header>
        <text:p text:style-name="MP3"/>
      </style:header>
      <style:footer>
        <text:p text:style-name="MP5"/>
      </style:footer>
    </style:master-page>
    <style:master-page style:name="Converted30" style:page-layout-name="Mpm2"/>
    <style:master-page style:name="Converted31" style:page-layout-name="Mpm3"/>
    <style:master-page style:name="Converted32" style:page-layout-name="Mpm2"/>
    <style:master-page style:name="Converted33" style:page-layout-name="Mpm3"/>
    <style:master-page style:name="Converted34" style:page-layout-name="Mpm8"/>
    <style:master-page style:name="Converted35" style:page-layout-name="Mpm12">
      <style:header>
        <text:p text:style-name="MP3"/>
      </style:header>
      <style:footer>
        <text:p text:style-name="MP5"/>
      </style:footer>
    </style:master-page>
    <style:master-page style:name="Converted36" style:page-layout-name="Mpm2"/>
    <style:master-page style:name="Converted37" style:page-layout-name="Mpm3"/>
    <style:master-page style:name="Converted38" style:page-layout-name="Mpm2"/>
    <style:master-page style:name="Converted39" style:page-layout-name="Mpm3"/>
    <style:master-page style:name="Converted40" style:page-layout-name="Mpm13"/>
    <style:master-page style:name="Converted41" style:page-layout-name="Mpm5"/>
    <style:master-page style:name="Converted4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АСПОРЯДИТЕЛЬ БЮДЖЕТНЫХ СРЕДСТВ</dc:title>
    <meta:initial-creator>USER</meta:initial-creator>
    <meta:editing-cycles>10</meta:editing-cycles>
    <meta:print-date>2012-06-20T12:39:00</meta:print-date>
    <meta:creation-date>2012-12-24T07:55:00</meta:creation-date>
    <dc:date>2013-11-11T17:38:25.64</dc:date>
    <meta:editing-duration>PT01H02M21S</meta:editing-duration>
    <meta:generator>OpenOffice.org/3.2$Win32 OpenOffice.org_project/320m19$Build-9505</meta:generator>
    <meta:document-statistic meta:table-count="23" meta:image-count="0" meta:object-count="0" meta:page-count="184" meta:paragraph-count="4294" meta:word-count="13519" meta:character-count="103284"/>
    <meta:template xlink:type="simple" xlink:actuate="onRequest" xlink:title="Normal" xlink:href=""/>
  </office:meta>
</office:document-meta>
</file>